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cm"/>
    </style:style>
    <style:style style:name="co2" style:family="table-column">
      <style:table-column-properties fo:break-before="auto" style:column-width="14.298cm"/>
    </style:style>
    <style:style style:name="co3" style:family="table-column">
      <style:table-column-properties fo:break-before="auto" style:column-width="8.216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4.069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6.17cm"/>
    </style:style>
    <style:style style:name="co8" style:family="table-column">
      <style:table-column-properties fo:break-before="auto" style:column-width="5.784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907cm"/>
    </style:style>
    <style:style style:name="co11" style:family="table-column">
      <style:table-column-properties fo:break-before="auto" style:column-width="5.562cm"/>
    </style:style>
    <style:style style:name="co12" style:family="table-column">
      <style:table-column-properties fo:break-before="auto" style:column-width="5.81cm"/>
    </style:style>
    <style:style style:name="co13" style:family="table-column">
      <style:table-column-properties fo:break-before="auto" style:column-width="3.378cm"/>
    </style:style>
    <style:style style:name="co14" style:family="table-column">
      <style:table-column-properties fo:break-before="auto" style:column-width="3.32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4.456cm"/>
    </style:style>
    <style:style style:name="co17" style:family="table-column">
      <style:table-column-properties fo:break-before="auto" style:column-width="5.009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0.557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5" table:default-cell-style-name="Default"/>
        <table:table-row table:style-name="ro1">
          <table:table-cell office:value-type="string">
            <text:p>publication_title</text:p>
          </table:table-cell>
          <table:table-cell office:value-type="string">
            <text:p>print_identifier</text:p>
          </table:table-cell>
          <table:table-cell office:value-type="string">
            <text:p>online_identifier</text:p>
          </table:table-cell>
          <table:table-cell office:value-type="string">
            <text:p>date_first_issue_online</text:p>
          </table:table-cell>
          <table:table-cell office:value-type="string">
            <text:p>num_first_vol_online</text:p>
          </table:table-cell>
          <table:table-cell office:value-type="string">
            <text:p>num_first_issue_online</text:p>
          </table:table-cell>
          <table:table-cell office:value-type="string">
            <text:p>date_last_issue_online</text:p>
          </table:table-cell>
          <table:table-cell office:value-type="string">
            <text:p>num_last_vol_online</text:p>
          </table:table-cell>
          <table:table-cell office:value-type="string">
            <text:p>num_last_issue_online</text:p>
          </table:table-cell>
          <table:table-cell office:value-type="string">
            <text:p>title_url</text:p>
          </table:table-cell>
          <table:table-cell office:value-type="string">
            <text:p>first_author</text:p>
          </table:table-cell>
          <table:table-cell office:value-type="string">
            <text:p>title_id</text:p>
          </table:table-cell>
          <table:table-cell office:value-type="string">
            <text:p>embargo_info</text:p>
          </table:table-cell>
          <table:table-cell office:value-type="string">
            <text:p>coverage_depth</text:p>
          </table:table-cell>
          <table:table-cell office:value-type="string">
            <text:p>notes</text:p>
          </table:table-cell>
          <table:table-cell office:value-type="string">
            <text:p>publisher_name</text:p>
          </table:table-cell>
          <table:table-cell office:value-type="string">
            <text:p>publication_type</text:p>
          </table:table-cell>
          <table:table-cell office:value-type="string">
            <text:p>date_monograph_published_print</text:p>
          </table:table-cell>
          <table:table-cell office:value-type="string">
            <text:p>date_monograph_published_online</text:p>
          </table:table-cell>
          <table:table-cell office:value-type="string">
            <text:p>monograph_volume</text:p>
          </table:table-cell>
          <table:table-cell office:value-type="string">
            <text:p>monograph_edition</text:p>
          </table:table-cell>
          <table:table-cell office:value-type="string">
            <text:p>first_editor</text:p>
          </table:table-cell>
          <table:table-cell office:value-type="string">
            <text:p>parent_publication_title_id</text:p>
          </table:table-cell>
          <table:table-cell office:value-type="string">
            <text:p>preceding_publication_title_id</text:p>
          </table:table-cell>
          <table:table-cell office:value-type="string">
            <text:p>access_type</text:p>
          </table:table-cell>
          <table:table-cell table:number-columns-repeated="5"/>
        </table:table-row>
        <table:table-row table:style-name="ro1">
          <table:table-cell office:value-type="string">
            <text:p>Abdominal Imaging</text:p>
          </table:table-cell>
          <table:table-cell office:value-type="string">
            <text:p>0942-8925</text:p>
          </table:table-cell>
          <table:table-cell office:value-type="string">
            <text:p>1432-0509</text:p>
          </table:table-cell>
          <table:table-cell office:value-type="float" office:value="1993">
            <text:p>199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61</text:p>
          </table:table-cell>
          <table:table-cell/>
          <table:table-cell office:value-type="float" office:value="261">
            <text:p>2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bhandlungen aus dem Mathematischen Seminar der Universität Hamburg</text:p>
          </table:table-cell>
          <table:table-cell office:value-type="string">
            <text:p>0025-5858</text:p>
          </table:table-cell>
          <table:table-cell office:value-type="string">
            <text:p>1865-8784</text:p>
          </table:table-cell>
          <table:table-cell office:value-type="float" office:value="1922">
            <text:p>192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88</text:p>
          </table:table-cell>
          <table:table-cell/>
          <table:table-cell office:value-type="float" office:value="12188">
            <text:p>121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ademic Questions</text:p>
          </table:table-cell>
          <table:table-cell office:value-type="string">
            <text:p>0895-4852</text:p>
          </table:table-cell>
          <table:table-cell office:value-type="string">
            <text:p>1936-4709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29</text:p>
          </table:table-cell>
          <table:table-cell/>
          <table:table-cell office:value-type="float" office:value="12129">
            <text:p>121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creditation and Quality Assurance: Journal for Quality</text:p>
          </table:table-cell>
          <table:table-cell office:value-type="string">
            <text:p><text:s/>Comparability and Reliability in Chemical Measurement</text:p>
          </table:table-cell>
          <table:table-cell office:value-type="string">
            <text:p>0949-1775</text:p>
          </table:table-cell>
          <table:table-cell office:value-type="string">
            <text:p>1432-0517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69</text:p>
          </table:table-cell>
          <table:table-cell/>
          <table:table-cell office:value-type="float" office:value="769">
            <text:p>7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coustical Physics</text:p>
          </table:table-cell>
          <table:table-cell office:value-type="string">
            <text:p>1063-7710</text:p>
          </table:table-cell>
          <table:table-cell office:value-type="string">
            <text:p>1562-6865</text:p>
          </table:table-cell>
          <table:table-cell office:value-type="float" office:value="2000">
            <text:p>2000</text:p>
          </table:table-cell>
          <table:table-cell office:value-type="float" office:value="46">
            <text:p>4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41</text:p>
          </table:table-cell>
          <table:table-cell/>
          <table:table-cell office:value-type="float" office:value="11441">
            <text:p>114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Academiae Medicinae Wuhan</text:p>
          </table:table-cell>
          <table:table-cell office:value-type="string">
            <text:p>0253-3316</text:p>
          </table:table-cell>
          <table:table-cell/>
          <table:table-cell office:value-type="float" office:value="1981">
            <text:p>1981</text:p>
          </table:table-cell>
          <table:table-cell table:number-columns-repeated="2" office:value-type="float" office:value="1">
            <text:p>1</text:p>
          </table:table-cell>
          <table:table-cell office:value-type="float" office:value="1985">
            <text:p>198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596</text:p>
          </table:table-cell>
          <table:table-cell/>
          <table:table-cell office:value-type="float" office:value="11596">
            <text:p>115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Applicandae Mathematicae: An International Survey Journal on Applying Mathematics and Mathematical Applications</text:p>
          </table:table-cell>
          <table:table-cell office:value-type="string">
            <text:p>0167-8019</text:p>
          </table:table-cell>
          <table:table-cell office:value-type="string">
            <text:p>1572-9036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40</text:p>
          </table:table-cell>
          <table:table-cell/>
          <table:table-cell office:value-type="float" office:value="10440">
            <text:p>104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Biotheoretica</text:p>
          </table:table-cell>
          <table:table-cell office:value-type="string">
            <text:p>0001-5342</text:p>
          </table:table-cell>
          <table:table-cell office:value-type="string">
            <text:p>1572-8358</text:p>
          </table:table-cell>
          <table:table-cell office:value-type="float" office:value="1935">
            <text:p>193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41</text:p>
          </table:table-cell>
          <table:table-cell/>
          <table:table-cell office:value-type="float" office:value="10441">
            <text:p>104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chirurgica austriaca</text:p>
          </table:table-cell>
          <table:table-cell office:value-type="string">
            <text:p>0001-544X</text:p>
          </table:table-cell>
          <table:table-cell office:value-type="string">
            <text:p>1563-2563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01">
            <text:p>2001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https://rd.springer.com/journal/10353</text:p>
          </table:table-cell>
          <table:table-cell/>
          <table:table-cell office:value-type="float" office:value="10353">
            <text:p>103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Diabetologica</text:p>
          </table:table-cell>
          <table:table-cell office:value-type="string">
            <text:p>0940-5429</text:p>
          </table:table-cell>
          <table:table-cell office:value-type="string">
            <text:p>1432-5233</text:p>
          </table:table-cell>
          <table:table-cell office:value-type="float" office:value="1991">
            <text:p>199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92</text:p>
          </table:table-cell>
          <table:table-cell/>
          <table:table-cell office:value-type="float" office:value="592">
            <text:p>5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diabetologica latina</text:p>
          </table:table-cell>
          <table:table-cell office:value-type="string">
            <text:p>0001-5563</text:p>
          </table:table-cell>
          <table:table-cell office:value-type="string">
            <text:p>2385-2631</text:p>
          </table:table-cell>
          <table:table-cell office:value-type="float" office:value="1964">
            <text:p>1964</text:p>
          </table:table-cell>
          <table:table-cell table:number-columns-repeated="2"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592</text:p>
          </table:table-cell>
          <table:table-cell/>
          <table:table-cell office:value-type="float" office:value="592">
            <text:p>5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Endoscopica</text:p>
          </table:table-cell>
          <table:table-cell office:value-type="string">
            <text:p>0240-642X</text:p>
          </table:table-cell>
          <table:table-cell office:value-type="string">
            <text:p>1958-5454</text:p>
          </table:table-cell>
          <table:table-cell office:value-type="float" office:value="1978">
            <text:p>1978</text:p>
          </table:table-cell>
          <table:table-cell table:number-columns-repeated="2"/>
          <table:table-cell office:value-type="float" office:value="2014">
            <text:p>2014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190</text:p>
          </table:table-cell>
          <table:table-cell/>
          <table:table-cell office:value-type="float" office:value="10190">
            <text:p>101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endoscopica et radiocinematographica</text:p>
          </table:table-cell>
          <table:table-cell office:value-type="string">
            <text:p>0397-9164</text:p>
          </table:table-cell>
          <table:table-cell/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1977">
            <text:p>1977</text:p>
          </table:table-cell>
          <table:table-cell table:number-columns-repeated="2"/>
          <table:table-cell office:value-type="string">
            <text:p>https://rd.springer.com/journal/10190</text:p>
          </table:table-cell>
          <table:table-cell/>
          <table:table-cell office:value-type="float" office:value="10190">
            <text:p>101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ethologica</text:p>
          </table:table-cell>
          <table:table-cell office:value-type="string">
            <text:p>0873-9749</text:p>
          </table:table-cell>
          <table:table-cell office:value-type="string">
            <text:p>1437-9546</text:p>
          </table:table-cell>
          <table:table-cell office:value-type="float" office:value="1999">
            <text:p>1999</text:p>
          </table:table-cell>
          <table:table-cell office:value-type="float" office:value="2">
            <text:p>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11</text:p>
          </table:table-cell>
          <table:table-cell/>
          <table:table-cell office:value-type="float" office:value="10211">
            <text:p>102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Geotechnica</text:p>
          </table:table-cell>
          <table:table-cell office:value-type="string">
            <text:p>1861-1125</text:p>
          </table:table-cell>
          <table:table-cell office:value-type="string">
            <text:p>1861-1133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40</text:p>
          </table:table-cell>
          <table:table-cell/>
          <table:table-cell office:value-type="float" office:value="11440">
            <text:p>114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Informatica</text:p>
          </table:table-cell>
          <table:table-cell office:value-type="string">
            <text:p>0001-5903</text:p>
          </table:table-cell>
          <table:table-cell office:value-type="string">
            <text:p>1432-0525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36</text:p>
          </table:table-cell>
          <table:table-cell/>
          <table:table-cell office:value-type="float" office:value="236">
            <text:p>2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Mathematica</text:p>
          </table:table-cell>
          <table:table-cell office:value-type="string">
            <text:p>0001-5962</text:p>
          </table:table-cell>
          <table:table-cell office:value-type="string">
            <text:p>1871-2509</text:p>
          </table:table-cell>
          <table:table-cell office:value-type="float" office:value="1882">
            <text:p>18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https://rd.springer.com/journal/11511</text:p>
          </table:table-cell>
          <table:table-cell/>
          <table:table-cell office:value-type="float" office:value="11511">
            <text:p>115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Mathematica Hungarica</text:p>
          </table:table-cell>
          <table:table-cell office:value-type="string">
            <text:p>0236-5294</text:p>
          </table:table-cell>
          <table:table-cell office:value-type="string">
            <text:p>1588-2632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74</text:p>
          </table:table-cell>
          <table:table-cell/>
          <table:table-cell office:value-type="float" office:value="10474">
            <text:p>104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Mathematica Sinica</text:p>
          </table:table-cell>
          <table:table-cell office:value-type="string">
            <text:p>1439-8516</text:p>
          </table:table-cell>
          <table:table-cell office:value-type="string">
            <text:p>1439-7617</text:p>
          </table:table-cell>
          <table:table-cell office:value-type="float" office:value="1999">
            <text:p>1999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14</text:p>
          </table:table-cell>
          <table:table-cell/>
          <table:table-cell office:value-type="float" office:value="10114">
            <text:p>101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Mathematica Sinica</text:p>
          </table:table-cell>
          <table:table-cell office:value-type="string">
            <text:p><text:s/>New Series</text:p>
          </table:table-cell>
          <table:table-cell office:value-type="string">
            <text:p>1000-9574</text:p>
          </table:table-cell>
          <table:table-cell/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1998">
            <text:p>1998</text:p>
          </table:table-cell>
          <table:table-cell table:number-columns-repeated="2"/>
          <table:table-cell office:value-type="string">
            <text:p>https://rd.springer.com/journal/10114</text:p>
          </table:table-cell>
          <table:table-cell/>
          <table:table-cell office:value-type="float" office:value="10114">
            <text:p>101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cta Mathematicae Applicatae Sinica (English Series)</text:p>
          </table:table-cell>
          <table:table-cell office:value-type="string">
            <text:p>0168-9673</text:p>
          </table:table-cell>
          <table:table-cell office:value-type="string">
            <text:p>1618-3932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55</text:p>
          </table:table-cell>
          <table:table-cell/>
          <table:table-cell office:value-type="float" office:value="10255">
            <text:p>102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Mechanica</text:p>
          </table:table-cell>
          <table:table-cell office:value-type="string">
            <text:p>0001-5970</text:p>
          </table:table-cell>
          <table:table-cell office:value-type="string">
            <text:p>1619-6937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07</text:p>
          </table:table-cell>
          <table:table-cell/>
          <table:table-cell office:value-type="float" office:value="707">
            <text:p>7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Mechanica Sinica</text:p>
          </table:table-cell>
          <table:table-cell office:value-type="string">
            <text:p>0567-7718</text:p>
          </table:table-cell>
          <table:table-cell office:value-type="string">
            <text:p>1614-3116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09</text:p>
          </table:table-cell>
          <table:table-cell/>
          <table:table-cell office:value-type="float" office:value="10409">
            <text:p>104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Neurochirurgica</text:p>
          </table:table-cell>
          <table:table-cell office:value-type="string">
            <text:p>0001-6268</text:p>
          </table:table-cell>
          <table:table-cell office:value-type="string">
            <text:p>0942-0940</text:p>
          </table:table-cell>
          <table:table-cell office:value-type="float" office:value="1950">
            <text:p>195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01</text:p>
          </table:table-cell>
          <table:table-cell/>
          <table:table-cell office:value-type="float" office:value="701">
            <text:p>7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Neuropathologica</text:p>
          </table:table-cell>
          <table:table-cell office:value-type="string">
            <text:p>0001-6322</text:p>
          </table:table-cell>
          <table:table-cell office:value-type="string">
            <text:p>1432-0533</text:p>
          </table:table-cell>
          <table:table-cell office:value-type="float" office:value="1961">
            <text:p>196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01</text:p>
          </table:table-cell>
          <table:table-cell/>
          <table:table-cell office:value-type="float" office:value="401">
            <text:p>4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neurovegetativa</text:p>
          </table:table-cell>
          <table:table-cell office:value-type="string">
            <text:p>0375-9245</text:p>
          </table:table-cell>
          <table:table-cell/>
          <table:table-cell office:value-type="float" office:value="1950">
            <text:p>1950</text:p>
          </table:table-cell>
          <table:table-cell table:number-columns-repeated="2" office:value-type="float" office:value="1">
            <text:p>1</text:p>
          </table:table-cell>
          <table:table-cell office:value-type="float" office:value="1967">
            <text:p>1967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702</text:p>
          </table:table-cell>
          <table:table-cell/>
          <table:table-cell office:value-type="float" office:value="702">
            <text:p>7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physica. Academiae Scientiarum Hungaricae</text:p>
          </table:table-cell>
          <table:table-cell office:value-type="string">
            <text:p>0001-6705</text:p>
          </table:table-cell>
          <table:table-cell office:value-type="string">
            <text:p>2064-3047</text:p>
          </table:table-cell>
          <table:table-cell office:value-type="float" office:value="1951">
            <text:p>1951</text:p>
          </table:table-cell>
          <table:table-cell table:number-columns-repeated="2" office:value-type="float" office:value="1">
            <text:p>1</text:p>
          </table:table-cell>
          <table:table-cell office:value-type="float" office:value="1982">
            <text:p>1982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658</text:p>
          </table:table-cell>
          <table:table-cell/>
          <table:table-cell office:value-type="float" office:value="12658">
            <text:p>126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physica Hungarica</text:p>
          </table:table-cell>
          <table:table-cell office:value-type="string">
            <text:p>0231-4428</text:p>
          </table:table-cell>
          <table:table-cell office:value-type="string">
            <text:p>2064-3055?</text:p>
          </table:table-cell>
          <table:table-cell office:value-type="float" office:value="1983">
            <text:p>198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994">
            <text:p>1994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242</text:p>
          </table:table-cell>
          <table:table-cell/>
          <table:table-cell office:value-type="float" office:value="12242">
            <text:p>122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Physica Hungarica. New Series. Heavy Ion Physics</text:p>
          </table:table-cell>
          <table:table-cell office:value-type="string">
            <text:p>1219-7580</text:p>
          </table:table-cell>
          <table:table-cell office:value-type="string">
            <text:p>1588-2675</text:p>
          </table:table-cell>
          <table:table-cell office:value-type="float" office:value="1995">
            <text:p>1995</text:p>
          </table:table-cell>
          <table:table-cell table:number-columns-repeated="2"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656</text:p>
          </table:table-cell>
          <table:table-cell/>
          <table:table-cell office:value-type="float" office:value="12656">
            <text:p>126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cta Seismologica Sinica</text:p>
          </table:table-cell>
          <table:table-cell office:value-type="string">
            <text:p>1000-9116</text:p>
          </table:table-cell>
          <table:table-cell office:value-type="string">
            <text:p>1993-1344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2008">
            <text:p>2008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589</text:p>
          </table:table-cell>
          <table:table-cell/>
          <table:table-cell office:value-type="float" office:value="11589">
            <text:p>115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dministration and Policy in Mental Health and Mental Health Services Research</text:p>
          </table:table-cell>
          <table:table-cell office:value-type="string">
            <text:p>0894-587X</text:p>
          </table:table-cell>
          <table:table-cell office:value-type="string">
            <text:p>1573-3289</text:p>
          </table:table-cell>
          <table:table-cell office:value-type="float" office:value="1988">
            <text:p>1988</text:p>
          </table:table-cell>
          <table:table-cell office:value-type="float" office:value="16">
            <text:p>1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88</text:p>
          </table:table-cell>
          <table:table-cell/>
          <table:table-cell office:value-type="float" office:value="10488">
            <text:p>104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dministration in mental health</text:p>
          </table:table-cell>
          <table:table-cell office:value-type="string">
            <text:p>0090-1180</text:p>
          </table:table-cell>
          <table:table-cell/>
          <table:table-cell office:value-type="float" office:value="1973">
            <text:p>1973</text:p>
          </table:table-cell>
          <table:table-cell table:number-columns-repeated="2"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488</text:p>
          </table:table-cell>
          <table:table-cell/>
          <table:table-cell office:value-type="float" office:value="10488">
            <text:p>104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dsorption</text:p>
          </table:table-cell>
          <table:table-cell office:value-type="string">
            <text:p>0929-5607</text:p>
          </table:table-cell>
          <table:table-cell office:value-type="string">
            <text:p>1572-8757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50</text:p>
          </table:table-cell>
          <table:table-cell/>
          <table:table-cell office:value-type="float" office:value="10450">
            <text:p>104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dvanced performance materials</text:p>
          </table:table-cell>
          <table:table-cell office:value-type="string">
            <text:p>0929-1881</text:p>
          </table:table-cell>
          <table:table-cell office:value-type="string">
            <text:p>1572-8765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1999">
            <text:p>199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s://rd.springer.com/journal/10491</text:p>
          </table:table-cell>
          <table:table-cell/>
          <table:table-cell office:value-type="float" office:value="10491">
            <text:p>104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dvances in Applied Clifford Algebras</text:p>
          </table:table-cell>
          <table:table-cell office:value-type="string">
            <text:p>0188-7009</text:p>
          </table:table-cell>
          <table:table-cell office:value-type="string">
            <text:p>1661-4909</text:p>
          </table:table-cell>
          <table:table-cell office:value-type="float" office:value="1997">
            <text:p>1997</text:p>
          </table:table-cell>
          <table:table-cell office:value-type="float" office:value="7">
            <text:p>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dvances in Atmospheric Science</text:p>
          </table:table-cell>
          <table:table-cell office:value-type="string">
            <text:p>0256-1530</text:p>
          </table:table-cell>
          <table:table-cell office:value-type="string">
            <text:p>1861-9533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76</text:p>
          </table:table-cell>
          <table:table-cell/>
          <table:table-cell office:value-type="float" office:value="376">
            <text:p>3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dvances in Computational Mathematics</text:p>
          </table:table-cell>
          <table:table-cell office:value-type="string">
            <text:p>1019-7168</text:p>
          </table:table-cell>
          <table:table-cell office:value-type="string">
            <text:p>1572-9044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44</text:p>
          </table:table-cell>
          <table:table-cell/>
          <table:table-cell office:value-type="float" office:value="10444">
            <text:p>104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dvances in Contraception</text:p>
          </table:table-cell>
          <table:table-cell office:value-type="string">
            <text:p>0267-4874</text:p>
          </table:table-cell>
          <table:table-cell office:value-type="string">
            <text:p>1573-7195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451</text:p>
          </table:table-cell>
          <table:table-cell/>
          <table:table-cell office:value-type="float" office:value="10451">
            <text:p>104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dvances in Health Sciences Education</text:p>
          </table:table-cell>
          <table:table-cell office:value-type="string">
            <text:p>1382-4996</text:p>
          </table:table-cell>
          <table:table-cell office:value-type="string">
            <text:p>1573-1677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59</text:p>
          </table:table-cell>
          <table:table-cell/>
          <table:table-cell office:value-type="float" office:value="10459">
            <text:p>104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equationes Mathematicae</text:p>
          </table:table-cell>
          <table:table-cell office:value-type="string">
            <text:p>0001-9054</text:p>
          </table:table-cell>
          <table:table-cell office:value-type="string">
            <text:p>1420-8903</text:p>
          </table:table-cell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erobiologia</text:p>
          </table:table-cell>
          <table:table-cell office:value-type="string">
            <text:p>0393-5965</text:p>
          </table:table-cell>
          <table:table-cell office:value-type="string">
            <text:p>1573-3025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53</text:p>
          </table:table-cell>
          <table:table-cell/>
          <table:table-cell office:value-type="float" office:value="10453">
            <text:p>104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esthetic Plastic Surgery</text:p>
          </table:table-cell>
          <table:table-cell office:value-type="string">
            <text:p>0364-216X</text:p>
          </table:table-cell>
          <table:table-cell office:value-type="string">
            <text:p>1432-5241</text:p>
          </table:table-cell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66</text:p>
          </table:table-cell>
          <table:table-cell/>
          <table:table-cell office:value-type="float" office:value="266">
            <text:p>2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frican Archaeological Review</text:p>
          </table:table-cell>
          <table:table-cell office:value-type="string">
            <text:p>0263-0338</text:p>
          </table:table-cell>
          <table:table-cell office:value-type="string">
            <text:p>1572-9842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37</text:p>
          </table:table-cell>
          <table:table-cell/>
          <table:table-cell office:value-type="float" office:value="10437">
            <text:p>104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GE</text:p>
          </table:table-cell>
          <table:table-cell office:value-type="string">
            <text:p>0161-9152</text:p>
          </table:table-cell>
          <table:table-cell office:value-type="string">
            <text:p>2331-3765</text:p>
          </table:table-cell>
          <table:table-cell office:value-type="float" office:value="1978">
            <text:p>1978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357</text:p>
          </table:table-cell>
          <table:table-cell/>
          <table:table-cell office:value-type="float" office:value="11357">
            <text:p>113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ge (Dordrecht)</text:p>
          </table:table-cell>
          <table:table-cell office:value-type="string">
            <text:p>2452-0756</text:p>
          </table:table-cell>
          <table:table-cell office:value-type="string">
            <text:p>1574-4647</text:p>
          </table:table-cell>
          <table:table-cell office:value-type="float" office:value="2005">
            <text:p>200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357</text:p>
          </table:table-cell>
          <table:table-cell/>
          <table:table-cell office:value-type="float" office:value="11357">
            <text:p>113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geing International</text:p>
          </table:table-cell>
          <table:table-cell office:value-type="string">
            <text:p>0163-5158</text:p>
          </table:table-cell>
          <table:table-cell office:value-type="string">
            <text:p>1936-606X</text:p>
          </table:table-cell>
          <table:table-cell office:value-type="float" office:value="1986">
            <text:p>1986</text:p>
          </table:table-cell>
          <table:table-cell office:value-type="float" office:value="13">
            <text:p>1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26</text:p>
          </table:table-cell>
          <table:table-cell/>
          <table:table-cell office:value-type="float" office:value="12126">
            <text:p>121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gents and actions</text:p>
          </table:table-cell>
          <table:table-cell office:value-type="string">
            <text:p>0065-4299</text:p>
          </table:table-cell>
          <table:table-cell office:value-type="string">
            <text:p>2296-4509</text:p>
          </table:table-cell>
          <table:table-cell office:value-type="float" office:value="1969">
            <text:p>1969</text:p>
          </table:table-cell>
          <table:table-cell table:number-columns-repeated="2" office:value-type="float" office:value="1">
            <text:p>1</text:p>
          </table:table-cell>
          <table:table-cell office:value-type="float" office:value="1994">
            <text:p>199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griculture and Human Values</text:p>
          </table:table-cell>
          <table:table-cell office:value-type="string">
            <text:p>0889-048X</text:p>
          </table:table-cell>
          <table:table-cell office:value-type="string">
            <text:p>1572-8366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60</text:p>
          </table:table-cell>
          <table:table-cell/>
          <table:table-cell office:value-type="float" office:value="10460">
            <text:p>104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groforestry Systems</text:p>
          </table:table-cell>
          <table:table-cell office:value-type="string">
            <text:p>0167-4366</text:p>
          </table:table-cell>
          <table:table-cell office:value-type="string">
            <text:p>1572-9680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57</text:p>
          </table:table-cell>
          <table:table-cell/>
          <table:table-cell office:value-type="float" office:value="10457">
            <text:p>104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I &amp; Society</text:p>
          </table:table-cell>
          <table:table-cell office:value-type="string">
            <text:p>0951-5666</text:p>
          </table:table-cell>
          <table:table-cell office:value-type="string">
            <text:p>1435-5655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46</text:p>
          </table:table-cell>
          <table:table-cell/>
          <table:table-cell office:value-type="float" office:value="146">
            <text:p>1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IDS and Behavior</text:p>
          </table:table-cell>
          <table:table-cell office:value-type="string">
            <text:p>1090-7165</text:p>
          </table:table-cell>
          <table:table-cell office:value-type="string">
            <text:p>1573-3254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61</text:p>
          </table:table-cell>
          <table:table-cell/>
          <table:table-cell office:value-type="float" office:value="10461">
            <text:p>104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lbrecht von Graefes Archiv für klinische und experimentelle Ophthalmologie</text:p>
          </table:table-cell>
          <table:table-cell office:value-type="string">
            <text:p>0065-6100</text:p>
          </table:table-cell>
          <table:table-cell/>
          <table:table-cell office:value-type="float" office:value="1965">
            <text:p>1965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1981">
            <text:p>1981</text:p>
          </table:table-cell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17</text:p>
          </table:table-cell>
          <table:table-cell/>
          <table:table-cell office:value-type="float" office:value="417">
            <text:p>4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lbrecht von Graefes Archiv für Ophthalmologie</text:p>
          </table:table-cell>
          <table:table-cell office:value-type="string">
            <text:p>0376-0200</text:p>
          </table:table-cell>
          <table:table-cell/>
          <table:table-cell office:value-type="float" office:value="1871">
            <text:p>187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965">
            <text:p>1965</text:p>
          </table:table-cell>
          <table:table-cell office:value-type="float" office:value="167">
            <text:p>167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17</text:p>
          </table:table-cell>
          <table:table-cell/>
          <table:table-cell office:value-type="float" office:value="417">
            <text:p>4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lgebra and Logic</text:p>
          </table:table-cell>
          <table:table-cell office:value-type="string">
            <text:p>0002-5232</text:p>
          </table:table-cell>
          <table:table-cell office:value-type="string">
            <text:p>1573-8302</text:p>
          </table:table-cell>
          <table:table-cell office:value-type="float" office:value="1968">
            <text:p>1968</text:p>
          </table:table-cell>
          <table:table-cell office:value-type="float" office:value="7">
            <text:p>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69</text:p>
          </table:table-cell>
          <table:table-cell/>
          <table:table-cell office:value-type="float" office:value="10469">
            <text:p>104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lgebra Universalis</text:p>
          </table:table-cell>
          <table:table-cell office:value-type="string">
            <text:p>0002-5240</text:p>
          </table:table-cell>
          <table:table-cell office:value-type="string">
            <text:p>1420-8911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lgebras and Representation Theory</text:p>
          </table:table-cell>
          <table:table-cell office:value-type="string">
            <text:p>1386-923X</text:p>
          </table:table-cell>
          <table:table-cell office:value-type="string">
            <text:p>1572-9079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68</text:p>
          </table:table-cell>
          <table:table-cell/>
          <table:table-cell office:value-type="float" office:value="10468">
            <text:p>104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lgorithmica</text:p>
          </table:table-cell>
          <table:table-cell office:value-type="string">
            <text:p>0178-4617</text:p>
          </table:table-cell>
          <table:table-cell office:value-type="string">
            <text:p>1432-0541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53</text:p>
          </table:table-cell>
          <table:table-cell/>
          <table:table-cell office:value-type="float" office:value="453">
            <text:p>4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llgemeines statistisches Archiv</text:p>
          </table:table-cell>
          <table:table-cell office:value-type="string">
            <text:p>0002-6018</text:p>
          </table:table-cell>
          <table:table-cell office:value-type="string">
            <text:p>1614-0176</text:p>
          </table:table-cell>
          <table:table-cell office:value-type="float" office:value="2004">
            <text:p>2004</text:p>
          </table:table-cell>
          <table:table-cell office:value-type="float" office:value="88">
            <text:p>88</text:p>
          </table:table-cell>
          <table:table-cell/>
          <table:table-cell office:value-type="float" office:value="2006">
            <text:p>2006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https://rd.springer.com/journal/10182</text:p>
          </table:table-cell>
          <table:table-cell/>
          <table:table-cell office:value-type="float" office:value="10182">
            <text:p>101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lpine Botany</text:p>
          </table:table-cell>
          <table:table-cell office:value-type="string">
            <text:p>1664-2201</text:p>
          </table:table-cell>
          <table:table-cell office:value-type="string">
            <text:p>1664-221X</text:p>
          </table:table-cell>
          <table:table-cell office:value-type="float" office:value="2011">
            <text:p>2011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5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lternative higher education</text:p>
          </table:table-cell>
          <table:table-cell office:value-type="string">
            <text:p>0361-6851</text:p>
          </table:table-cell>
          <table:table-cell office:value-type="string">
            <text:p>2375-6764</text:p>
          </table:table-cell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1983">
            <text:p>198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ttps://rd.springer.com/journal/10755</text:p>
          </table:table-cell>
          <table:table-cell/>
          <table:table-cell office:value-type="float" office:value="10755">
            <text:p>107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lternative lifestyles</text:p>
          </table:table-cell>
          <table:table-cell office:value-type="string">
            <text:p>0161-570X</text:p>
          </table:table-cell>
          <table:table-cell/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1984">
            <text:p>1984</text:p>
          </table:table-cell>
          <table:table-cell table:number-columns-repeated="2"/>
          <table:table-cell office:value-type="string">
            <text:p>https://rd.springer.com/journal/10834</text:p>
          </table:table-cell>
          <table:table-cell/>
          <table:table-cell office:value-type="float" office:value="10834">
            <text:p>108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merican Journal of Community Psychology</text:p>
          </table:table-cell>
          <table:table-cell office:value-type="string">
            <text:p>0091-0562</text:p>
          </table:table-cell>
          <table:table-cell office:value-type="string">
            <text:p>1573-2770</text:p>
          </table:table-cell>
          <table:table-cell office:value-type="float" office:value="1973">
            <text:p>1973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464</text:p>
          </table:table-cell>
          <table:table-cell/>
          <table:table-cell office:value-type="float" office:value="10464">
            <text:p>104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merican Journal of Criminal Justice</text:p>
          </table:table-cell>
          <table:table-cell office:value-type="string">
            <text:p>1066-2316</text:p>
          </table:table-cell>
          <table:table-cell office:value-type="string">
            <text:p>1936-1351</text:p>
          </table:table-cell>
          <table:table-cell office:value-type="float" office:value="1984">
            <text:p>198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03</text:p>
          </table:table-cell>
          <table:table-cell/>
          <table:table-cell office:value-type="float" office:value="12103">
            <text:p>121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merican Journal of Dance Therapy</text:p>
          </table:table-cell>
          <table:table-cell office:value-type="string">
            <text:p>0146-3721</text:p>
          </table:table-cell>
          <table:table-cell office:value-type="string">
            <text:p>1573-3262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65</text:p>
          </table:table-cell>
          <table:table-cell/>
          <table:table-cell office:value-type="float" office:value="10465">
            <text:p>104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merican journal of digestive diseases</text:p>
          </table:table-cell>
          <table:table-cell office:value-type="string">
            <text:p>0002-9211</text:p>
          </table:table-cell>
          <table:table-cell office:value-type="string">
            <text:p>2168-779X</text:p>
          </table:table-cell>
          <table:table-cell office:value-type="float" office:value="1956">
            <text:p>1956</text:p>
          </table:table-cell>
          <table:table-cell office:value-type="float" office:value="1">
            <text:p>1</text:p>
          </table:table-cell>
          <table:table-cell/>
          <table:table-cell office:value-type="float" office:value="1978">
            <text:p>1978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620</text:p>
          </table:table-cell>
          <table:table-cell/>
          <table:table-cell office:value-type="float" office:value="10620">
            <text:p>106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merican Journal of Potato Research</text:p>
          </table:table-cell>
          <table:table-cell office:value-type="string">
            <text:p>1099-209X</text:p>
          </table:table-cell>
          <table:table-cell office:value-type="string">
            <text:p>1874-9380</text:p>
          </table:table-cell>
          <table:table-cell office:value-type="float" office:value="1998">
            <text:p>1998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30</text:p>
          </table:table-cell>
          <table:table-cell/>
          <table:table-cell office:value-type="float" office:value="12230">
            <text:p>122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merican journal of psychoanalysis</text:p>
          </table:table-cell>
          <table:table-cell office:value-type="string">
            <text:p>0002-9548</text:p>
          </table:table-cell>
          <table:table-cell office:value-type="string">
            <text:p>1573-6741</text:p>
          </table:table-cell>
          <table:table-cell office:value-type="float" office:value="1941">
            <text:p>194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31</text:p>
          </table:table-cell>
          <table:table-cell/>
          <table:table-cell office:value-type="float" office:value="11231">
            <text:p>112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merican potato journal</text:p>
          </table:table-cell>
          <table:table-cell office:value-type="string">
            <text:p>0003-0589</text:p>
          </table:table-cell>
          <table:table-cell office:value-type="string">
            <text:p>2381-7828</text:p>
          </table:table-cell>
          <table:table-cell office:value-type="float" office:value="1926">
            <text:p>19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2230</text:p>
          </table:table-cell>
          <table:table-cell/>
          <table:table-cell office:value-type="float" office:value="12230">
            <text:p>122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mino Acids</text:p>
          </table:table-cell>
          <table:table-cell office:value-type="string">
            <text:p>0939-4451</text:p>
          </table:table-cell>
          <table:table-cell office:value-type="string">
            <text:p>1438-2199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26</text:p>
          </table:table-cell>
          <table:table-cell/>
          <table:table-cell office:value-type="float" office:value="726">
            <text:p>7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alog Integrated Circuits and Signal Processing</text:p>
          </table:table-cell>
          <table:table-cell office:value-type="string">
            <text:p>0925-1030</text:p>
          </table:table-cell>
          <table:table-cell office:value-type="string">
            <text:p>1573-1979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70</text:p>
          </table:table-cell>
          <table:table-cell/>
          <table:table-cell office:value-type="float" office:value="10470">
            <text:p>104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alysis Mathematica</text:p>
          </table:table-cell>
          <table:table-cell office:value-type="string">
            <text:p>0133-3852</text:p>
          </table:table-cell>
          <table:table-cell office:value-type="string">
            <text:p>1588-273X</text:p>
          </table:table-cell>
          <table:table-cell office:value-type="float" office:value="1975">
            <text:p>197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76</text:p>
          </table:table-cell>
          <table:table-cell/>
          <table:table-cell office:value-type="float" office:value="10476">
            <text:p>104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alytical and Bioanalytical Chemistry</text:p>
          </table:table-cell>
          <table:table-cell office:value-type="string">
            <text:p>1618-2642</text:p>
          </table:table-cell>
          <table:table-cell office:value-type="string">
            <text:p>1618-2650</text:p>
          </table:table-cell>
          <table:table-cell office:value-type="float" office:value="2002">
            <text:p>2002</text:p>
          </table:table-cell>
          <table:table-cell office:value-type="float" office:value="372">
            <text:p>37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16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atomia clinica. Englische Ausgabe</text:p>
          </table:table-cell>
          <table:table-cell office:value-type="string">
            <text:p>0343-6098</text:p>
          </table:table-cell>
          <table:table-cell/>
          <table:table-cell office:value-type="float" office:value="1978">
            <text:p>1978</text:p>
          </table:table-cell>
          <table:table-cell table:number-columns-repeated="2" office:value-type="float" office:value="1">
            <text:p>1</text:p>
          </table:table-cell>
          <table:table-cell office:value-type="float" office:value="1985">
            <text:p>198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276</text:p>
          </table:table-cell>
          <table:table-cell/>
          <table:table-cell office:value-type="float" office:value="276">
            <text:p>2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atomische Hefte. Abteilung 1</text:p>
          </table:table-cell>
          <table:table-cell office:value-type="string">
            <text:p><text:s/>Arbeiten aus anatomischen Instituten</text:p>
          </table:table-cell>
          <table:table-cell office:value-type="string">
            <text:p>0177-5154</text:p>
          </table:table-cell>
          <table:table-cell/>
          <table:table-cell office:value-type="float" office:value="1891">
            <text:p>1891</text:p>
          </table:table-cell>
          <table:table-cell table:number-columns-repeated="2" office:value-type="float" office:value="1">
            <text:p>1</text:p>
          </table:table-cell>
          <table:table-cell office:value-type="float" office:value="1921">
            <text:p>1921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29</text:p>
          </table:table-cell>
          <table:table-cell/>
          <table:table-cell office:value-type="float" office:value="429">
            <text:p>4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natomy and Embryology / Brain Structure and Function</text:p>
          </table:table-cell>
          <table:table-cell office:value-type="string">
            <text:p>0340-2061</text:p>
          </table:table-cell>
          <table:table-cell office:value-type="string">
            <text:p>1432-0568</text:p>
          </table:table-cell>
          <table:table-cell office:value-type="float" office:value="1974">
            <text:p>1974</text:p>
          </table:table-cell>
          <table:table-cell office:value-type="float" office:value="144">
            <text:p>144</text:p>
          </table:table-cell>
          <table:table-cell/>
          <table:table-cell office:value-type="float" office:value="2006">
            <text:p>2006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https://rd.springer.com/journal/429</text:p>
          </table:table-cell>
          <table:table-cell/>
          <table:table-cell office:value-type="float" office:value="429">
            <text:p>4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giogenesis</text:p>
          </table:table-cell>
          <table:table-cell office:value-type="string">
            <text:p>0969-6970</text:p>
          </table:table-cell>
          <table:table-cell office:value-type="string">
            <text:p>1573-7209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56</text:p>
          </table:table-cell>
          <table:table-cell/>
          <table:table-cell office:value-type="float" office:value="10456">
            <text:p>104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imal Cognition</text:p>
          </table:table-cell>
          <table:table-cell office:value-type="string">
            <text:p>1435-9448</text:p>
          </table:table-cell>
          <table:table-cell office:value-type="string">
            <text:p>1435-9456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71</text:p>
          </table:table-cell>
          <table:table-cell/>
          <table:table-cell office:value-type="float" office:value="10071">
            <text:p>100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imal learning &amp; behavior</text:p>
          </table:table-cell>
          <table:table-cell office:value-type="string">
            <text:p>0090-4996</text:p>
          </table:table-cell>
          <table:table-cell office:value-type="string">
            <text:p>1532-5830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02">
            <text:p>2002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https://rd.springer.com/journal/13420</text:p>
          </table:table-cell>
          <table:table-cell/>
          <table:table-cell office:value-type="float" office:value="13420">
            <text:p>134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en der Philosophie</text:p>
          </table:table-cell>
          <table:table-cell office:value-type="string">
            <text:p>1866-6167</text:p>
          </table:table-cell>
          <table:table-cell/>
          <table:table-cell office:value-type="float" office:value="1919">
            <text:p>1919</text:p>
          </table:table-cell>
          <table:table-cell office:value-type="float" office:value="1">
            <text:p>1</text:p>
          </table:table-cell>
          <table:table-cell/>
          <table:table-cell office:value-type="float" office:value="1923">
            <text:p>192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ttps://rd.springer.com/journal/12377</text:p>
          </table:table-cell>
          <table:table-cell/>
          <table:table-cell office:value-type="float" office:value="12377">
            <text:p>123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en der Philosophie und philosophischen Kritik</text:p>
          </table:table-cell>
          <table:table-cell office:value-type="string">
            <text:p>1866-6175</text:p>
          </table:table-cell>
          <table:table-cell/>
          <table:table-cell office:value-type="float" office:value="1924">
            <text:p>19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29">
            <text:p>192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ttps://rd.springer.com/journal/12375</text:p>
          </table:table-cell>
          <table:table-cell/>
          <table:table-cell office:value-type="float" office:value="12375">
            <text:p>1237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es de génétique et de sélection animale</text:p>
          </table:table-cell>
          <table:table-cell office:value-type="string">
            <text:p>0003-4002</text:p>
          </table:table-cell>
          <table:table-cell office:value-type="string">
            <text:p>2056-4554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1982">
            <text:p>1982</text:p>
          </table:table-cell>
          <table:table-cell table:number-columns-repeated="2"/>
          <table:table-cell office:value-type="string">
            <text:p>https://rd.springer.com/journal/12711</text:p>
          </table:table-cell>
          <table:table-cell/>
          <table:table-cell office:value-type="float" office:value="12711">
            <text:p>127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es geophysicae</text:p>
          </table:table-cell>
          <table:table-cell office:value-type="string">
            <text:p>0992-7689</text:p>
          </table:table-cell>
          <table:table-cell office:value-type="string">
            <text:p>1432-0576</text:p>
          </table:table-cell>
          <table:table-cell office:value-type="float" office:value="1994">
            <text:p>1994</text:p>
          </table:table-cell>
          <table:table-cell office:value-type="float" office:value="12">
            <text:p>12</text:p>
          </table:table-cell>
          <table:table-cell/>
          <table:table-cell office:value-type="float" office:value="2000">
            <text:p>2000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https://rd.springer.com/journal/585</text:p>
          </table:table-cell>
          <table:table-cell/>
          <table:table-cell office:value-type="float" office:value="585">
            <text:p>5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es Henri Poincaré</text:p>
          </table:table-cell>
          <table:table-cell office:value-type="string">
            <text:p>1424-0637</text:p>
          </table:table-cell>
          <table:table-cell office:value-type="string">
            <text:p>1424-0661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3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i dell Universita di Ferrara</text:p>
          </table:table-cell>
          <table:table-cell office:value-type="string">
            <text:p>0430-3202</text:p>
          </table:table-cell>
          <table:table-cell office:value-type="string">
            <text:p>1827-1510</text:p>
          </table:table-cell>
          <table:table-cell office:value-type="float" office:value="1950">
            <text:p>195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65</text:p>
          </table:table-cell>
          <table:table-cell/>
          <table:table-cell office:value-type="float" office:value="11565">
            <text:p>115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i di Matematica Pura ed Applicata</text:p>
          </table:table-cell>
          <table:table-cell office:value-type="string">
            <text:p>0373-3114</text:p>
          </table:table-cell>
          <table:table-cell office:value-type="string">
            <text:p>1618-1891</text:p>
          </table:table-cell>
          <table:table-cell office:value-type="float" office:value="1858">
            <text:p>185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31</text:p>
          </table:table-cell>
          <table:table-cell/>
          <table:table-cell office:value-type="float" office:value="10231">
            <text:p>102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Behavioral Medicine</text:p>
          </table:table-cell>
          <table:table-cell office:value-type="string">
            <text:p>0883-6612</text:p>
          </table:table-cell>
          <table:table-cell office:value-type="string">
            <text:p>1532-4796</text:p>
          </table:table-cell>
          <table:table-cell office:value-type="float" office:value="1995">
            <text:p>1995</text:p>
          </table:table-cell>
          <table:table-cell office:value-type="float" office:value="17">
            <text:p>17</text:p>
          </table:table-cell>
          <table:table-cell/>
          <table:table-cell office:value-type="float" office:value="2014">
            <text:p>2014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2160</text:p>
          </table:table-cell>
          <table:table-cell/>
          <table:table-cell office:value-type="float" office:value="12160">
            <text:p>121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Biomedical Engineering</text:p>
          </table:table-cell>
          <table:table-cell office:value-type="string">
            <text:p>0090-6964</text:p>
          </table:table-cell>
          <table:table-cell office:value-type="string">
            <text:p>1573-9686</text:p>
          </table:table-cell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39</text:p>
          </table:table-cell>
          <table:table-cell/>
          <table:table-cell office:value-type="float" office:value="10439">
            <text:p>104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Combinatorics</text:p>
          </table:table-cell>
          <table:table-cell office:value-type="string">
            <text:p>0218-0006</text:p>
          </table:table-cell>
          <table:table-cell office:value-type="string">
            <text:p>0219-3094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6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Dyslexia</text:p>
          </table:table-cell>
          <table:table-cell office:value-type="string">
            <text:p>0736-9387</text:p>
          </table:table-cell>
          <table:table-cell office:value-type="string">
            <text:p>1934-7243</text:p>
          </table:table-cell>
          <table:table-cell office:value-type="float" office:value="1982">
            <text:p>1982</text:p>
          </table:table-cell>
          <table:table-cell office:value-type="float" office:value="32">
            <text:p>3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881</text:p>
          </table:table-cell>
          <table:table-cell/>
          <table:table-cell office:value-type="float" office:value="11881">
            <text:p>118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Finance</text:p>
          </table:table-cell>
          <table:table-cell office:value-type="string">
            <text:p>1614-2446</text:p>
          </table:table-cell>
          <table:table-cell office:value-type="string">
            <text:p>1614-2454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36</text:p>
          </table:table-cell>
          <table:table-cell/>
          <table:table-cell office:value-type="float" office:value="10436">
            <text:p>104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Global Analysis and Geometry</text:p>
          </table:table-cell>
          <table:table-cell office:value-type="string">
            <text:p>0232-704X</text:p>
          </table:table-cell>
          <table:table-cell office:value-type="string">
            <text:p>1572-9060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55</text:p>
          </table:table-cell>
          <table:table-cell/>
          <table:table-cell office:value-type="float" office:value="10455">
            <text:p>104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Hematology</text:p>
          </table:table-cell>
          <table:table-cell office:value-type="string">
            <text:p>0939-5555</text:p>
          </table:table-cell>
          <table:table-cell office:value-type="string">
            <text:p>1432-0584</text:p>
          </table:table-cell>
          <table:table-cell office:value-type="float" office:value="1991">
            <text:p>1991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77</text:p>
          </table:table-cell>
          <table:table-cell/>
          <table:table-cell office:value-type="float" office:value="277">
            <text:p>2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Mathematics and Artificial Intelligence</text:p>
          </table:table-cell>
          <table:table-cell office:value-type="string">
            <text:p>1012-2443</text:p>
          </table:table-cell>
          <table:table-cell office:value-type="string">
            <text:p>1573-7470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72</text:p>
          </table:table-cell>
          <table:table-cell/>
          <table:table-cell office:value-type="float" office:value="10472">
            <text:p>104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Operations Research</text:p>
          </table:table-cell>
          <table:table-cell office:value-type="string">
            <text:p>0254-5330</text:p>
          </table:table-cell>
          <table:table-cell office:value-type="string">
            <text:p>1572-9338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79</text:p>
          </table:table-cell>
          <table:table-cell/>
          <table:table-cell office:value-type="float" office:value="10479">
            <text:p>104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sex research</text:p>
          </table:table-cell>
          <table:table-cell office:value-type="string">
            <text:p>0843-4611</text:p>
          </table:table-cell>
          <table:table-cell/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194</text:p>
          </table:table-cell>
          <table:table-cell/>
          <table:table-cell office:value-type="float" office:value="11194">
            <text:p>111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Software Engineering</text:p>
          </table:table-cell>
          <table:table-cell office:value-type="string">
            <text:p>1022-7091</text:p>
          </table:table-cell>
          <table:table-cell office:value-type="string">
            <text:p>1573-7489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02">
            <text:p>200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ttps://rd.springer.com/journal/10480</text:p>
          </table:table-cell>
          <table:table-cell/>
          <table:table-cell office:value-type="float" office:value="10480">
            <text:p>104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Surgical Oncology</text:p>
          </table:table-cell>
          <table:table-cell office:value-type="string">
            <text:p>1068-9265</text:p>
          </table:table-cell>
          <table:table-cell office:value-type="string">
            <text:p>1534-4681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34</text:p>
          </table:table-cell>
          <table:table-cell/>
          <table:table-cell office:value-type="float" office:value="10434">
            <text:p>104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Telecommunications</text:p>
          </table:table-cell>
          <table:table-cell office:value-type="string">
            <text:p>0003-4347</text:p>
          </table:table-cell>
          <table:table-cell office:value-type="string">
            <text:p>1958-9395</text:p>
          </table:table-cell>
          <table:table-cell office:value-type="float" office:value="1946">
            <text:p>194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43</text:p>
          </table:table-cell>
          <table:table-cell/>
          <table:table-cell office:value-type="float" office:value="12243">
            <text:p>122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nals of the Institute of Statistical Mathematics</text:p>
          </table:table-cell>
          <table:table-cell office:value-type="string">
            <text:p>0020-3157</text:p>
          </table:table-cell>
          <table:table-cell office:value-type="string">
            <text:p>1572-9052</text:p>
          </table:table-cell>
          <table:table-cell office:value-type="float" office:value="1949">
            <text:p>194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63</text:p>
          </table:table-cell>
          <table:table-cell/>
          <table:table-cell office:value-type="float" office:value="10463">
            <text:p>104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tonie van Leeuwenhoek</text:p>
          </table:table-cell>
          <table:table-cell office:value-type="string">
            <text:p>0003-6072</text:p>
          </table:table-cell>
          <table:table-cell office:value-type="string">
            <text:p>1572-9699</text:p>
          </table:table-cell>
          <table:table-cell office:value-type="float" office:value="1934">
            <text:p>193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82</text:p>
          </table:table-cell>
          <table:table-cell/>
          <table:table-cell office:value-type="float" office:value="10482">
            <text:p>104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zeiger für Schädlingskunde</text:p>
          </table:table-cell>
          <table:table-cell office:value-type="string">
            <text:p>0365-6608</text:p>
          </table:table-cell>
          <table:table-cell/>
          <table:table-cell office:value-type="float" office:value="1925">
            <text:p>1925</text:p>
          </table:table-cell>
          <table:table-cell table:number-columns-repeated="2" office:value-type="float" office:value="1">
            <text:p>1</text:p>
          </table:table-cell>
          <table:table-cell office:value-type="float" office:value="1968">
            <text:p>196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340</text:p>
          </table:table-cell>
          <table:table-cell/>
          <table:table-cell office:value-type="float" office:value="10340">
            <text:p>103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zeiger für Schädlingskunde</text:p>
          </table:table-cell>
          <table:table-cell office:value-type="string">
            <text:p><text:s/>Pflanzen- und Umweltschutz</text:p>
          </table:table-cell>
          <table:table-cell office:value-type="string">
            <text:p>0340-7322</text:p>
          </table:table-cell>
          <table:table-cell/>
          <table:table-cell office:value-type="float" office:value="1973">
            <text:p>1973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974">
            <text:p>1974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340</text:p>
          </table:table-cell>
          <table:table-cell/>
          <table:table-cell office:value-type="float" office:value="10340">
            <text:p>103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nzeiger für Schädlingskunde</text:p>
          </table:table-cell>
          <table:table-cell office:value-type="string">
            <text:p><text:s/>Pflanzenschutz</text:p>
          </table:table-cell>
          <table:table-cell office:value-type="string">
            <text:p><text:s/>Umweltschutz</text:p>
          </table:table-cell>
          <table:table-cell office:value-type="string">
            <text:p>0340-7330</text:p>
          </table:table-cell>
          <table:table-cell/>
          <table:table-cell office:value-type="float" office:value="1975">
            <text:p>1975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string">
            <text:p>https://rd.springer.com/journal/10340</text:p>
          </table:table-cell>
          <table:table-cell/>
          <table:table-cell office:value-type="float" office:value="10340">
            <text:p>103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Anzeiger für Schädlingskunde und Pflanzenschutz</text:p>
          </table:table-cell>
          <table:table-cell office:value-type="string">
            <text:p>0003-6307</text:p>
          </table:table-cell>
          <table:table-cell/>
          <table:table-cell office:value-type="float" office:value="1969">
            <text:p>1969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972">
            <text:p>1972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340</text:p>
          </table:table-cell>
          <table:table-cell/>
          <table:table-cell office:value-type="float" office:value="10340">
            <text:p>103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nzeiger für Schädlingskunde (1999. Print)</text:p>
          </table:table-cell>
          <table:table-cell office:value-type="string">
            <text:p>1436-5693</text:p>
          </table:table-cell>
          <table:table-cell office:value-type="string">
            <text:p>1439-0280</text:p>
          </table:table-cell>
          <table:table-cell office:value-type="float" office:value="1999">
            <text:p>1999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340</text:p>
          </table:table-cell>
          <table:table-cell/>
          <table:table-cell office:value-type="float" office:value="10340">
            <text:p>103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optosis</text:p>
          </table:table-cell>
          <table:table-cell office:value-type="string">
            <text:p>1360-8185</text:p>
          </table:table-cell>
          <table:table-cell office:value-type="string">
            <text:p>1573-675X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95</text:p>
          </table:table-cell>
          <table:table-cell/>
          <table:table-cell office:value-type="float" office:value="10495">
            <text:p>104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cable Algebra in Engineering</text:p>
          </table:table-cell>
          <table:table-cell office:value-type="string">
            <text:p><text:s/>Communication and Computing</text:p>
          </table:table-cell>
          <table:table-cell office:value-type="string">
            <text:p>0938-1279</text:p>
          </table:table-cell>
          <table:table-cell office:value-type="string">
            <text:p>1432-0622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00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pplications of Mathematics</text:p>
          </table:table-cell>
          <table:table-cell office:value-type="string">
            <text:p>0862-7940</text:p>
          </table:table-cell>
          <table:table-cell office:value-type="string">
            <text:p>1572-9109</text:p>
          </table:table-cell>
          <table:table-cell office:value-type="float" office:value="1997">
            <text:p>1997</text:p>
          </table:table-cell>
          <table:table-cell office:value-type="float" office:value="42">
            <text:p>4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92</text:p>
          </table:table-cell>
          <table:table-cell/>
          <table:table-cell office:value-type="float" office:value="10492">
            <text:p>104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Biochemistry and Biotechnology</text:p>
          </table:table-cell>
          <table:table-cell office:value-type="string">
            <text:p>0273-2289</text:p>
          </table:table-cell>
          <table:table-cell office:value-type="string">
            <text:p>1599-0291</text:p>
          </table:table-cell>
          <table:table-cell office:value-type="float" office:value="1981">
            <text:p>198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10</text:p>
          </table:table-cell>
          <table:table-cell/>
          <table:table-cell office:value-type="float" office:value="12010">
            <text:p>120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Biochemistry and Microbiology</text:p>
          </table:table-cell>
          <table:table-cell office:value-type="string">
            <text:p>0003-6838</text:p>
          </table:table-cell>
          <table:table-cell office:value-type="string">
            <text:p>1608-3024</text:p>
          </table:table-cell>
          <table:table-cell office:value-type="float" office:value="2000">
            <text:p>2000</text:p>
          </table:table-cell>
          <table:table-cell office:value-type="float" office:value="36">
            <text:p>3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38</text:p>
          </table:table-cell>
          <table:table-cell/>
          <table:table-cell office:value-type="float" office:value="10438">
            <text:p>104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Categorical Structures</text:p>
          </table:table-cell>
          <table:table-cell office:value-type="string">
            <text:p>0927-2852</text:p>
          </table:table-cell>
          <table:table-cell office:value-type="string">
            <text:p>1572-9095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85</text:p>
          </table:table-cell>
          <table:table-cell/>
          <table:table-cell office:value-type="float" office:value="10485">
            <text:p>104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Composite Materials</text:p>
          </table:table-cell>
          <table:table-cell office:value-type="string">
            <text:p>0929-189X</text:p>
          </table:table-cell>
          <table:table-cell office:value-type="string">
            <text:p>1573-4897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43</text:p>
          </table:table-cell>
          <table:table-cell/>
          <table:table-cell office:value-type="float" office:value="10443">
            <text:p>104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Geomatics</text:p>
          </table:table-cell>
          <table:table-cell office:value-type="string">
            <text:p>1866-9298</text:p>
          </table:table-cell>
          <table:table-cell office:value-type="string">
            <text:p>1866-928X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518</text:p>
          </table:table-cell>
          <table:table-cell/>
          <table:table-cell office:value-type="float" office:value="12518">
            <text:p>125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hydrogeology</text:p>
          </table:table-cell>
          <table:table-cell office:value-type="string">
            <text:p>0941-2816</text:p>
          </table:table-cell>
          <table:table-cell/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1994">
            <text:p>1994</text:p>
          </table:table-cell>
          <table:table-cell table:number-columns-repeated="2"/>
          <table:table-cell office:value-type="string">
            <text:p>https://rd.springer.com/journal/10040</text:p>
          </table:table-cell>
          <table:table-cell/>
          <table:table-cell office:value-type="float" office:value="10040">
            <text:p>100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Intelligence</text:p>
          </table:table-cell>
          <table:table-cell office:value-type="string">
            <text:p>0924-669X</text:p>
          </table:table-cell>
          <table:table-cell office:value-type="string">
            <text:p>1573-7497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89</text:p>
          </table:table-cell>
          <table:table-cell/>
          <table:table-cell office:value-type="float" office:value="10489">
            <text:p>104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Magnetic Resonance</text:p>
          </table:table-cell>
          <table:table-cell office:value-type="string">
            <text:p>0937-9347</text:p>
          </table:table-cell>
          <table:table-cell office:value-type="string">
            <text:p>1613-7507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23</text:p>
          </table:table-cell>
          <table:table-cell/>
          <table:table-cell office:value-type="float" office:value="723">
            <text:p>7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Mathematics and Mechanics</text:p>
          </table:table-cell>
          <table:table-cell office:value-type="string">
            <text:p>0253-4827</text:p>
          </table:table-cell>
          <table:table-cell office:value-type="string">
            <text:p>1573-2754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83</text:p>
          </table:table-cell>
          <table:table-cell/>
          <table:table-cell office:value-type="float" office:value="10483">
            <text:p>104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Mathematics and Optimization</text:p>
          </table:table-cell>
          <table:table-cell office:value-type="string">
            <text:p>0095-4616</text:p>
          </table:table-cell>
          <table:table-cell office:value-type="string">
            <text:p>1432-0606</text:p>
          </table:table-cell>
          <table:table-cell office:value-type="float" office:value="1974">
            <text:p>1974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45</text:p>
          </table:table-cell>
          <table:table-cell/>
          <table:table-cell office:value-type="float" office:value="245">
            <text:p>2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Microbiology and Biotechnology</text:p>
          </table:table-cell>
          <table:table-cell office:value-type="string">
            <text:p>0175-7598</text:p>
          </table:table-cell>
          <table:table-cell office:value-type="string">
            <text:p>1432-0614</text:p>
          </table:table-cell>
          <table:table-cell office:value-type="float" office:value="1984">
            <text:p>198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53</text:p>
          </table:table-cell>
          <table:table-cell/>
          <table:table-cell office:value-type="float" office:value="253">
            <text:p>2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Physics A: Materials Science &amp; Processing</text:p>
          </table:table-cell>
          <table:table-cell office:value-type="string">
            <text:p>0947-8396</text:p>
          </table:table-cell>
          <table:table-cell office:value-type="string">
            <text:p>1432-0630</text:p>
          </table:table-cell>
          <table:table-cell office:value-type="float" office:value="1995">
            <text:p>1995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39</text:p>
          </table:table-cell>
          <table:table-cell/>
          <table:table-cell office:value-type="float" office:value="339">
            <text:p>3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physics. A</text:p>
          </table:table-cell>
          <table:table-cell office:value-type="string">
            <text:p><text:s/>Solids and surfaces</text:p>
          </table:table-cell>
          <table:table-cell office:value-type="string">
            <text:p>0721-7250</text:p>
          </table:table-cell>
          <table:table-cell/>
          <table:table-cell office:value-type="float" office:value="1981">
            <text:p>1981</text:p>
          </table:table-cell>
          <table:table-cell table:number-columns-repeated="2"/>
          <table:table-cell office:value-type="float" office:value="1994">
            <text:p>1994</text:p>
          </table:table-cell>
          <table:table-cell table:number-columns-repeated="2"/>
          <table:table-cell office:value-type="string">
            <text:p>https://rd.springer.com/journal/339</text:p>
          </table:table-cell>
          <table:table-cell/>
          <table:table-cell office:value-type="float" office:value="339">
            <text:p>3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pplied Physics B: Lasers and Optics</text:p>
          </table:table-cell>
          <table:table-cell office:value-type="string">
            <text:p>0946-2171</text:p>
          </table:table-cell>
          <table:table-cell office:value-type="string">
            <text:p>1432-0649</text:p>
          </table:table-cell>
          <table:table-cell office:value-type="float" office:value="1994">
            <text:p>1994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40</text:p>
          </table:table-cell>
          <table:table-cell/>
          <table:table-cell office:value-type="float" office:value="340">
            <text:p>3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physics. B</text:p>
          </table:table-cell>
          <table:table-cell office:value-type="string">
            <text:p><text:s/>Photophysics and laser chemistry</text:p>
          </table:table-cell>
          <table:table-cell office:value-type="string">
            <text:p>0721-7269</text:p>
          </table:table-cell>
          <table:table-cell/>
          <table:table-cell office:value-type="float" office:value="1981">
            <text:p>198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340</text:p>
          </table:table-cell>
          <table:table-cell/>
          <table:table-cell office:value-type="float" office:value="340">
            <text:p>3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pplied physics (Berlin)</text:p>
          </table:table-cell>
          <table:table-cell office:value-type="string">
            <text:p>0340-3793</text:p>
          </table:table-cell>
          <table:table-cell/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1981">
            <text:p>1981</text:p>
          </table:table-cell>
          <table:table-cell table:number-columns-repeated="2"/>
          <table:table-cell office:value-type="string">
            <text:p>https://rd.springer.com/journal/339</text:p>
          </table:table-cell>
          <table:table-cell/>
          <table:table-cell office:value-type="float" office:value="339">
            <text:p>3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Psychophysiology and Biofeedback</text:p>
          </table:table-cell>
          <table:table-cell office:value-type="string">
            <text:p>1090-0586</text:p>
          </table:table-cell>
          <table:table-cell office:value-type="string">
            <text:p>1573-3270</text:p>
          </table:table-cell>
          <table:table-cell office:value-type="float" office:value="1997">
            <text:p>199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84</text:p>
          </table:table-cell>
          <table:table-cell/>
          <table:table-cell office:value-type="float" office:value="10484">
            <text:p>104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Research in Quality of Life</text:p>
          </table:table-cell>
          <table:table-cell office:value-type="string">
            <text:p>1871-2584</text:p>
          </table:table-cell>
          <table:table-cell office:value-type="string">
            <text:p>1871-2576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82</text:p>
          </table:table-cell>
          <table:table-cell/>
          <table:table-cell office:value-type="float" office:value="11482">
            <text:p>114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scientific research</text:p>
          </table:table-cell>
          <table:table-cell office:value-type="string">
            <text:p>0003-6994</text:p>
          </table:table-cell>
          <table:table-cell office:value-type="string">
            <text:p>2212-0939</text:p>
          </table:table-cell>
          <table:table-cell office:value-type="float" office:value="1966">
            <text:p>1966</text:p>
          </table:table-cell>
          <table:table-cell table:number-columns-repeated="2"/>
          <table:table-cell office:value-type="float" office:value="1998">
            <text:p>1998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https://rd.springer.com/journal/10494</text:p>
          </table:table-cell>
          <table:table-cell/>
          <table:table-cell office:value-type="float" office:value="10494">
            <text:p>104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pplied scientific research</text:p>
          </table:table-cell>
          <table:table-cell office:value-type="string">
            <text:p><text:s/>Section A : Mechanics</text:p>
          </table:table-cell>
          <table:table-cell office:value-type="string">
            <text:p><text:s/>heat</text:p>
          </table:table-cell>
          <table:table-cell office:value-type="string">
            <text:p><text:s/>chemical ngineering</text:p>
          </table:table-cell>
          <table:table-cell office:value-type="string">
            <text:p><text:s/>mathematical methods</text:p>
          </table:table-cell>
          <table:table-cell office:value-type="string">
            <text:p>0365-7132</text:p>
          </table:table-cell>
          <table:table-cell office:value-type="string">
            <text:p>1872-8030</text:p>
          </table:table-cell>
          <table:table-cell office:value-type="float" office:value="1949">
            <text:p>1949</text:p>
          </table:table-cell>
          <table:table-cell table:number-columns-repeated="2"/>
          <table:table-cell office:value-type="float" office:value="1966">
            <text:p>1966</text:p>
          </table:table-cell>
          <table:table-cell table:number-columns-repeated="2"/>
          <table:table-cell office:value-type="string">
            <text:p>https://rd.springer.com/journal/10494</text:p>
          </table:table-cell>
          <table:table-cell/>
          <table:table-cell office:value-type="float" office:value="10494">
            <text:p>104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</table:table-row>
        <table:table-row table:style-name="ro1">
          <table:table-cell office:value-type="string">
            <text:p>Applied Scientific Research Section B / Electrophysics</text:p>
          </table:table-cell>
          <table:table-cell office:value-type="string">
            <text:p><text:s/>acoustics</text:p>
          </table:table-cell>
          <table:table-cell office:value-type="string">
            <text:p><text:s/>optics</text:p>
          </table:table-cell>
          <table:table-cell office:value-type="string">
            <text:p><text:s/>mathematical methods</text:p>
          </table:table-cell>
          <table:table-cell office:value-type="string">
            <text:p>0365-7140</text:p>
          </table:table-cell>
          <table:table-cell office:value-type="string">
            <text:p>1872-8065</text:p>
          </table:table-cell>
          <table:table-cell office:value-type="float" office:value="1950">
            <text:p>1950</text:p>
          </table:table-cell>
          <table:table-cell office:value-type="float" office:value="1">
            <text:p>1</text:p>
          </table:table-cell>
          <table:table-cell/>
          <table:table-cell office:value-type="float" office:value="1966">
            <text:p>196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ttps://rd.springer.com/journal/12380</text:p>
          </table:table-cell>
          <table:table-cell/>
          <table:table-cell office:value-type="float" office:value="12380">
            <text:p>123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2"/>
        </table:table-row>
        <table:table-row table:style-name="ro1">
          <table:table-cell office:value-type="string">
            <text:p>Aquaculture International</text:p>
          </table:table-cell>
          <table:table-cell office:value-type="string">
            <text:p>0967-6120</text:p>
          </table:table-cell>
          <table:table-cell office:value-type="string">
            <text:p>1573-143X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99</text:p>
          </table:table-cell>
          <table:table-cell/>
          <table:table-cell office:value-type="float" office:value="10499">
            <text:p>104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quatic Ecology</text:p>
          </table:table-cell>
          <table:table-cell office:value-type="string">
            <text:p>1386-2588</text:p>
          </table:table-cell>
          <table:table-cell office:value-type="string">
            <text:p>1573-5125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52</text:p>
          </table:table-cell>
          <table:table-cell/>
          <table:table-cell office:value-type="float" office:value="10452">
            <text:p>104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quatic Geochemistry</text:p>
          </table:table-cell>
          <table:table-cell office:value-type="string">
            <text:p>1380-6165</text:p>
          </table:table-cell>
          <table:table-cell office:value-type="string">
            <text:p>1573-1421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98</text:p>
          </table:table-cell>
          <table:table-cell/>
          <table:table-cell office:value-type="float" office:value="10498">
            <text:p>104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quatic Sciences - Research Across Boundaries</text:p>
          </table:table-cell>
          <table:table-cell office:value-type="string">
            <text:p>1015-1621</text:p>
          </table:table-cell>
          <table:table-cell office:value-type="string">
            <text:p>1420-9055</text:p>
          </table:table-cell>
          <table:table-cell office:value-type="float" office:value="1989">
            <text:p>1989</text:p>
          </table:table-cell>
          <table:table-cell office:value-type="float" office:value="51">
            <text:p>5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beitsphysiologie</text:p>
          </table:table-cell>
          <table:table-cell office:value-type="string">
            <text:p>0365-0863</text:p>
          </table:table-cell>
          <table:table-cell/>
          <table:table-cell office:value-type="float" office:value="1928">
            <text:p>1928</text:p>
          </table:table-cell>
          <table:table-cell table:number-columns-repeated="2" office:value-type="float" office:value="1">
            <text:p>1</text:p>
          </table:table-cell>
          <table:table-cell office:value-type="float" office:value="1954">
            <text:p>195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https://rd.springer.com/journal/421</text:p>
          </table:table-cell>
          <table:table-cell/>
          <table:table-cell office:value-type="float" office:value="421">
            <text:p>4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aeological and Anthropological Sciences</text:p>
          </table:table-cell>
          <table:table-cell office:value-type="string">
            <text:p>1866-9557</text:p>
          </table:table-cell>
          <table:table-cell office:value-type="string">
            <text:p>1866-9565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520</text:p>
          </table:table-cell>
          <table:table-cell/>
          <table:table-cell office:value-type="float" office:value="12520">
            <text:p>125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der Mathematik</text:p>
          </table:table-cell>
          <table:table-cell office:value-type="string">
            <text:p>0003-889X</text:p>
          </table:table-cell>
          <table:table-cell office:value-type="string">
            <text:p>1420-8938</text:p>
          </table:table-cell>
          <table:table-cell office:value-type="float" office:value="1948">
            <text:p>194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uer die Gesamte Virusforschung</text:p>
          </table:table-cell>
          <table:table-cell office:value-type="string">
            <text:p>0003-9012</text:p>
          </table:table-cell>
          <table:table-cell/>
          <table:table-cell office:value-type="float" office:value="1939">
            <text:p>1939</text:p>
          </table:table-cell>
          <table:table-cell table:number-columns-repeated="2"/>
          <table:table-cell office:value-type="float" office:value="1974">
            <text:p>1974</text:p>
          </table:table-cell>
          <table:table-cell table:number-columns-repeated="2"/>
          <table:table-cell office:value-type="string">
            <text:p>https://rd.springer.com/journal/705</text:p>
          </table:table-cell>
          <table:table-cell/>
          <table:table-cell office:value-type="float" office:value="705">
            <text:p>7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Anatomie und Physiologie. Physiologische Abteilung</text:p>
          </table:table-cell>
          <table:table-cell office:value-type="string">
            <text:p>0365-5806</text:p>
          </table:table-cell>
          <table:table-cell/>
          <table:table-cell office:value-type="float" office:value="1877">
            <text:p>1877</text:p>
          </table:table-cell>
          <table:table-cell table:number-columns-repeated="2"/>
          <table:table-cell office:value-type="float" office:value="1920">
            <text:p>1920</text:p>
          </table:table-cell>
          <table:table-cell table:number-columns-repeated="2"/>
          <table:table-cell office:value-type="string">
            <text:p>https://rd.springer.com/journal/424</text:p>
          </table:table-cell>
          <table:table-cell/>
          <table:table-cell office:value-type="float" office:value="424">
            <text:p>4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Dermatologie und Syphilis (1889)</text:p>
          </table:table-cell>
          <table:table-cell office:value-type="string">
            <text:p>0365-6020</text:p>
          </table:table-cell>
          <table:table-cell/>
          <table:table-cell office:value-type="float" office:value="1889">
            <text:p>188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955">
            <text:p>1955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403</text:p>
          </table:table-cell>
          <table:table-cell/>
          <table:table-cell office:value-type="float" office:value="403">
            <text:p>4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Dermatologie und Syphylis (1869)</text:p>
          </table:table-cell>
          <table:table-cell office:value-type="string">
            <text:p>1210-3632</text:p>
          </table:table-cell>
          <table:table-cell/>
          <table:table-cell office:value-type="float" office:value="1869">
            <text:p>1869</text:p>
          </table:table-cell>
          <table:table-cell table:number-columns-repeated="2" office:value-type="float" office:value="1">
            <text:p>1</text:p>
          </table:table-cell>
          <table:table-cell office:value-type="float" office:value="1873">
            <text:p>187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03</text:p>
          </table:table-cell>
          <table:table-cell/>
          <table:table-cell office:value-type="float" office:value="403">
            <text:p>4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dermatologische Forschung</text:p>
          </table:table-cell>
          <table:table-cell office:value-type="string">
            <text:p>0003-9187</text:p>
          </table:table-cell>
          <table:table-cell/>
          <table:table-cell office:value-type="float" office:value="1971">
            <text:p>1971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1975">
            <text:p>1975</text:p>
          </table:table-cell>
          <table:table-cell office:value-type="float" office:value="252">
            <text:p>25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03</text:p>
          </table:table-cell>
          <table:table-cell/>
          <table:table-cell office:value-type="float" office:value="403">
            <text:p>4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Elektrotechnik (Berlin)</text:p>
          </table:table-cell>
          <table:table-cell office:value-type="string">
            <text:p>0003-9039</text:p>
          </table:table-cell>
          <table:table-cell/>
          <table:table-cell office:value-type="float" office:value="1912">
            <text:p>1912</text:p>
          </table:table-cell>
          <table:table-cell office:value-type="float" office:value="1">
            <text:p>1</text:p>
          </table:table-cell>
          <table:table-cell/>
          <table:table-cell office:value-type="float" office:value="1994">
            <text:p>1994</text:p>
          </table:table-cell>
          <table:table-cell table:number-columns-repeated="2"/>
          <table:table-cell office:value-type="string">
            <text:p>https://rd.springer.com/journal/202</text:p>
          </table:table-cell>
          <table:table-cell/>
          <table:table-cell office:value-type="float" office:value="202">
            <text:p>2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Entwicklungsmechanik der Organismen</text:p>
          </table:table-cell>
          <table:table-cell office:value-type="string">
            <text:p>0374-5155</text:p>
          </table:table-cell>
          <table:table-cell/>
          <table:table-cell office:value-type="float" office:value="1894">
            <text:p>1894</text:p>
          </table:table-cell>
          <table:table-cell table:number-columns-repeated="2" office:value-type="float" office:value="1">
            <text:p>1</text:p>
          </table:table-cell>
          <table:table-cell office:value-type="float" office:value="1923">
            <text:p>1923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427</text:p>
          </table:table-cell>
          <table:table-cell/>
          <table:table-cell office:value-type="float" office:value="427">
            <text:p>4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Experimentelle Pathologie und Pharmakologie</text:p>
          </table:table-cell>
          <table:table-cell table:number-columns-repeated="2"/>
          <table:table-cell office:value-type="float" office:value="1873">
            <text:p>1873</text:p>
          </table:table-cell>
          <table:table-cell office:value-type="float" office:value="1">
            <text:p>1</text:p>
          </table:table-cell>
          <table:table-cell/>
          <table:table-cell office:value-type="float" office:value="1925">
            <text:p>1925</text:p>
          </table:table-cell>
          <table:table-cell table:number-columns-repeated="2"/>
          <table:table-cell office:value-type="string">
            <text:p>https://rd.springer.com/journal/210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Gewerbepathologie und Gewerbehygiene</text:p>
          </table:table-cell>
          <table:table-cell office:value-type="string">
            <text:p>0365-2564</text:p>
          </table:table-cell>
          <table:table-cell/>
          <table:table-cell office:value-type="float" office:value="1930">
            <text:p>1930</text:p>
          </table:table-cell>
          <table:table-cell office:value-type="float" office:value="1">
            <text:p>1</text:p>
          </table:table-cell>
          <table:table-cell/>
          <table:table-cell office:value-type="float" office:value="1961">
            <text:p>1961</text:p>
          </table:table-cell>
          <table:table-cell table:number-columns-repeated="2"/>
          <table:table-cell office:value-type="string">
            <text:p>https://rd.springer.com/journal/420</text:p>
          </table:table-cell>
          <table:table-cell/>
          <table:table-cell office:value-type="float" office:value="420">
            <text:p>4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Gynäkologie</text:p>
          </table:table-cell>
          <table:table-cell office:value-type="string">
            <text:p>0003-9128</text:p>
          </table:table-cell>
          <table:table-cell/>
          <table:table-cell office:value-type="float" office:value="1870">
            <text:p>1870</text:p>
          </table:table-cell>
          <table:table-cell table:number-columns-repeated="2" office:value-type="float" office:value="1">
            <text:p>1</text:p>
          </table:table-cell>
          <table:table-cell office:value-type="float" office:value="1978">
            <text:p>1978</text:p>
          </table:table-cell>
          <table:table-cell office:value-type="float" office:value="225">
            <text:p>22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04</text:p>
          </table:table-cell>
          <table:table-cell/>
          <table:table-cell office:value-type="float" office:value="404">
            <text:p>4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klinische und experimentelle Dermatologie</text:p>
          </table:table-cell>
          <table:table-cell office:value-type="string">
            <text:p>0300-8614</text:p>
          </table:table-cell>
          <table:table-cell/>
          <table:table-cell office:value-type="float" office:value="1955">
            <text:p>1955</text:p>
          </table:table-cell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float" office:value="1971">
            <text:p>1971</text:p>
          </table:table-cell>
          <table:table-cell office:value-type="float" office:value="239">
            <text:p>23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03</text:p>
          </table:table-cell>
          <table:table-cell/>
          <table:table-cell office:value-type="float" office:value="403">
            <text:p>4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klinische und experimentelle Ohren-</text:p>
          </table:table-cell>
          <table:table-cell office:value-type="string">
            <text:p><text:s/>Nasen- und Kehlkopfheilkunde</text:p>
          </table:table-cell>
          <table:table-cell office:value-type="string">
            <text:p>0003-9195</text:p>
          </table:table-cell>
          <table:table-cell/>
          <table:table-cell office:value-type="float" office:value="1966">
            <text:p>1966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1973">
            <text:p>1973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405</text:p>
          </table:table-cell>
          <table:table-cell/>
          <table:table-cell office:value-type="float" office:value="405">
            <text:p>4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rchiv für Kreislaufforschung</text:p>
          </table:table-cell>
          <table:table-cell office:value-type="string">
            <text:p>0003-9217</text:p>
          </table:table-cell>
          <table:table-cell/>
          <table:table-cell office:value-type="float" office:value="1937">
            <text:p>1937</text:p>
          </table:table-cell>
          <table:table-cell table:number-columns-repeated="2" office:value-type="float" office:value="1">
            <text:p>1</text:p>
          </table:table-cell>
          <table:table-cell office:value-type="float" office:value="1972">
            <text:p>1972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395</text:p>
          </table:table-cell>
          <table:table-cell/>
          <table:table-cell office:value-type="float" office:value="395">
            <text:p>3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mathematische Logik und Grundlagenforschung</text:p>
          </table:table-cell>
          <table:table-cell office:value-type="string">
            <text:p>0003-9268</text:p>
          </table:table-cell>
          <table:table-cell/>
          <table:table-cell office:value-type="float" office:value="1950">
            <text:p>1950</text:p>
          </table:table-cell>
          <table:table-cell table:number-columns-repeated="2" office:value-type="float" office:value="1">
            <text:p>1</text:p>
          </table:table-cell>
          <table:table-cell office:value-type="float" office:value="1987">
            <text:p>1987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53</text:p>
          </table:table-cell>
          <table:table-cell/>
          <table:table-cell office:value-type="float" office:value="153">
            <text:p>1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Meteorologie</text:p>
          </table:table-cell>
          <table:table-cell office:value-type="string">
            <text:p><text:s/>Geophysik und Bioklimatologie. Serie A</text:p>
          </table:table-cell>
          <table:table-cell office:value-type="string">
            <text:p><text:s/>Meteorologie und Geophysik</text:p>
          </table:table-cell>
          <table:table-cell office:value-type="string">
            <text:p>0066-6416</text:p>
          </table:table-cell>
          <table:table-cell/>
          <table:table-cell office:value-type="float" office:value="1948">
            <text:p>1948</text:p>
          </table:table-cell>
          <table:table-cell office:value-type="float" office:value="1">
            <text:p>1</text:p>
          </table:table-cell>
          <table:table-cell/>
          <table:table-cell office:value-type="float" office:value="1986">
            <text:p>1986</text:p>
          </table:table-cell>
          <table:table-cell table:number-columns-repeated="2"/>
          <table:table-cell office:value-type="string">
            <text:p>https://rd.springer.com/journal/703</text:p>
          </table:table-cell>
          <table:table-cell/>
          <table:table-cell office:value-type="float" office:value="703">
            <text:p>7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Archiv für Meteorologie</text:p>
          </table:table-cell>
          <table:table-cell office:value-type="string">
            <text:p><text:s/>Geophysik und Bioklimatologie. Serie B</text:p>
          </table:table-cell>
          <table:table-cell office:value-type="string">
            <text:p><text:s/>Allgemeine und biologische Klimatologie</text:p>
          </table:table-cell>
          <table:table-cell office:value-type="string">
            <text:p>0344-7812</text:p>
          </table:table-cell>
          <table:table-cell/>
          <table:table-cell office:value-type="float" office:value="1948">
            <text:p>1948</text:p>
          </table:table-cell>
          <table:table-cell office:value-type="float" office:value="1">
            <text:p>1</text:p>
          </table:table-cell>
          <table:table-cell/>
          <table:table-cell office:value-type="float" office:value="1968">
            <text:p>1968</text:p>
          </table:table-cell>
          <table:table-cell table:number-columns-repeated="2"/>
          <table:table-cell office:value-type="string">
            <text:p>https://rd.springer.com/journal/704</text:p>
          </table:table-cell>
          <table:table-cell/>
          <table:table-cell office:value-type="float" office:value="704">
            <text:p>7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Archiv für Meteorologie</text:p>
          </table:table-cell>
          <table:table-cell office:value-type="string">
            <text:p><text:s/>Geophysik und Bioklimatologie. Serie B</text:p>
          </table:table-cell>
          <table:table-cell office:value-type="string">
            <text:p><text:s/>Klimatologie</text:p>
          </table:table-cell>
          <table:table-cell office:value-type="string">
            <text:p><text:s/>Bioklimatologie</text:p>
          </table:table-cell>
          <table:table-cell office:value-type="string">
            <text:p><text:s/>Strahlungsforschung</text:p>
          </table:table-cell>
          <table:table-cell office:value-type="string">
            <text:p>0376-1622</text:p>
          </table:table-cell>
          <table:table-cell/>
          <table:table-cell office:value-type="float" office:value="1969">
            <text:p>1969</text:p>
          </table:table-cell>
          <table:table-cell table:number-columns-repeated="2"/>
          <table:table-cell office:value-type="float" office:value="1971">
            <text:p>1971</text:p>
          </table:table-cell>
          <table:table-cell table:number-columns-repeated="2"/>
          <table:table-cell office:value-type="string">
            <text:p>https://rd.springer.com/journal/704</text:p>
          </table:table-cell>
          <table:table-cell/>
          <table:table-cell office:value-type="float" office:value="704">
            <text:p>7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</table:table-row>
        <table:table-row table:style-name="ro1">
          <table:table-cell office:value-type="string">
            <text:p>Archiv für Meteorologie</text:p>
          </table:table-cell>
          <table:table-cell office:value-type="string">
            <text:p><text:s/>Geophysik</text:p>
          </table:table-cell>
          <table:table-cell office:value-type="string">
            <text:p><text:s/>und Bioklimatologie. Serie B</text:p>
          </table:table-cell>
          <table:table-cell office:value-type="string">
            <text:p><text:s/>Klimatologie</text:p>
          </table:table-cell>
          <table:table-cell office:value-type="string">
            <text:p><text:s/>Umweltmeteorologie</text:p>
          </table:table-cell>
          <table:table-cell office:value-type="string">
            <text:p><text:s/>Strahlenforschung</text:p>
          </table:table-cell>
          <table:table-cell office:value-type="string">
            <text:p>0066-6424</text:p>
          </table:table-cell>
          <table:table-cell/>
          <table:table-cell office:value-type="float" office:value="1972">
            <text:p>1972</text:p>
          </table:table-cell>
          <table:table-cell table:number-columns-repeated="2"/>
          <table:table-cell office:value-type="float" office:value="1986">
            <text:p>1986</text:p>
          </table:table-cell>
          <table:table-cell table:number-columns-repeated="2"/>
          <table:table-cell office:value-type="string">
            <text:p>https://rd.springer.com/journal/704</text:p>
          </table:table-cell>
          <table:table-cell/>
          <table:table-cell office:value-type="float" office:value="704">
            <text:p>7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</table:table-row>
        <table:table-row table:style-name="ro1">
          <table:table-cell office:value-type="string">
            <text:p>Archiv für Mikrobiologie</text:p>
          </table:table-cell>
          <table:table-cell office:value-type="string">
            <text:p>0003-9276</text:p>
          </table:table-cell>
          <table:table-cell/>
          <table:table-cell office:value-type="float" office:value="1930">
            <text:p>1930</text:p>
          </table:table-cell>
          <table:table-cell office:value-type="float" office:value="1">
            <text:p>1</text:p>
          </table:table-cell>
          <table:table-cell/>
          <table:table-cell office:value-type="float" office:value="1973">
            <text:p>1973</text:p>
          </table:table-cell>
          <table:table-cell table:number-columns-repeated="2"/>
          <table:table-cell office:value-type="string">
            <text:p>https://rd.springer.com/journal/203</text:p>
          </table:table-cell>
          <table:table-cell/>
          <table:table-cell office:value-type="float" office:value="203">
            <text:p>2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mikroskopische Anatomie und Entwicklungsgeschichte</text:p>
          </table:table-cell>
          <table:table-cell office:value-type="string">
            <text:p>0176-7356</text:p>
          </table:table-cell>
          <table:table-cell/>
          <table:table-cell office:value-type="float" office:value="1894">
            <text:p>1894</text:p>
          </table:table-cell>
          <table:table-cell table:number-columns-repeated="2" office:value-type="float" office:value="1">
            <text:p>1</text:p>
          </table:table-cell>
          <table:table-cell office:value-type="float" office:value="1910">
            <text:p>191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2361</text:p>
          </table:table-cell>
          <table:table-cell/>
          <table:table-cell office:value-type="float" office:value="12361">
            <text:p>123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mikroskopische Anatomie und Entwicklungsmechanik</text:p>
          </table:table-cell>
          <table:table-cell office:value-type="string">
            <text:p>0365-4125</text:p>
          </table:table-cell>
          <table:table-cell/>
          <table:table-cell office:value-type="float" office:value="1923">
            <text:p>1923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1925">
            <text:p>1925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27</text:p>
          </table:table-cell>
          <table:table-cell/>
          <table:table-cell office:value-type="float" office:value="427">
            <text:p>4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mikroskopische Anatomie (1865)</text:p>
          </table:table-cell>
          <table:table-cell office:value-type="string">
            <text:p>0176-7364</text:p>
          </table:table-cell>
          <table:table-cell/>
          <table:table-cell office:value-type="float" office:value="1865">
            <text:p>1865</text:p>
          </table:table-cell>
          <table:table-cell table:number-columns-repeated="2"/>
          <table:table-cell office:value-type="float" office:value="1894">
            <text:p>1894</text:p>
          </table:table-cell>
          <table:table-cell table:number-columns-repeated="2"/>
          <table:table-cell office:value-type="string">
            <text:p>https://rd.springer.com/journal/12361</text:p>
          </table:table-cell>
          <table:table-cell/>
          <table:table-cell office:value-type="float" office:value="12361">
            <text:p>123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mikroskopische Anatomie (1911)</text:p>
          </table:table-cell>
          <table:table-cell office:value-type="string">
            <text:p>0176-7348</text:p>
          </table:table-cell>
          <table:table-cell/>
          <table:table-cell office:value-type="float" office:value="1911">
            <text:p>191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923">
            <text:p>1923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2361</text:p>
          </table:table-cell>
          <table:table-cell/>
          <table:table-cell office:value-type="float" office:value="12361">
            <text:p>123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Ohren-</text:p>
          </table:table-cell>
          <table:table-cell office:value-type="string">
            <text:p><text:s/>Nasen- und Kehlkopfheilkunde</text:p>
          </table:table-cell>
          <table:table-cell office:value-type="string">
            <text:p>0365-5245</text:p>
          </table:table-cell>
          <table:table-cell/>
          <table:table-cell office:value-type="float" office:value="1915">
            <text:p>1915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1965">
            <text:p>1965</text:p>
          </table:table-cell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405</text:p>
          </table:table-cell>
          <table:table-cell/>
          <table:table-cell office:value-type="float" office:value="405">
            <text:p>4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rchiv für Ohrenheilkunde</text:p>
          </table:table-cell>
          <table:table-cell table:number-columns-repeated="2"/>
          <table:table-cell office:value-type="float" office:value="1864">
            <text:p>1864</text:p>
          </table:table-cell>
          <table:table-cell table:number-columns-repeated="2" office:value-type="float" office:value="1">
            <text:p>1</text:p>
          </table:table-cell>
          <table:table-cell office:value-type="float" office:value="1915">
            <text:p>1915</text:p>
          </table:table-cell>
          <table:table-cell table:number-columns-repeated="2"/>
          <table:table-cell office:value-type="string">
            <text:p>https://rd.springer.com/journal/405</text:p>
          </table:table-cell>
          <table:table-cell/>
          <table:table-cell office:value-type="float" office:value="405">
            <text:p>4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Ophtalmologie</text:p>
          </table:table-cell>
          <table:table-cell office:value-type="string">
            <text:p>0721-8494</text:p>
          </table:table-cell>
          <table:table-cell/>
          <table:table-cell office:value-type="float" office:value="1854">
            <text:p>1854</text:p>
          </table:table-cell>
          <table:table-cell table:number-columns-repeated="2" office:value-type="float" office:value="1">
            <text:p>1</text:p>
          </table:table-cell>
          <table:table-cell office:value-type="float" office:value="1870">
            <text:p>187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417</text:p>
          </table:table-cell>
          <table:table-cell/>
          <table:table-cell office:value-type="float" office:value="417">
            <text:p>4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Orthopädie</text:p>
          </table:table-cell>
          <table:table-cell office:value-type="string">
            <text:p><text:s/>Mechanotherapie und Unfallchirurgie</text:p>
          </table:table-cell>
          <table:table-cell table:number-columns-repeated="2"/>
          <table:table-cell office:value-type="float" office:value="1903">
            <text:p>1903</text:p>
          </table:table-cell>
          <table:table-cell table:number-columns-repeated="2"/>
          <table:table-cell office:value-type="float" office:value="1917">
            <text:p>1917</text:p>
          </table:table-cell>
          <table:table-cell table:number-columns-repeated="2"/>
          <table:table-cell office:value-type="string">
            <text:p>https://rd.springer.com/journal/402</text:p>
          </table:table-cell>
          <table:table-cell/>
          <table:table-cell office:value-type="float" office:value="402">
            <text:p>4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rchiv für Orthopädische und Unfall-Chirurgie</text:p>
          </table:table-cell>
          <table:table-cell office:value-type="string">
            <text:p>0003-9330</text:p>
          </table:table-cell>
          <table:table-cell/>
          <table:table-cell office:value-type="float" office:value="1918">
            <text:p>191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977">
            <text:p>1977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402</text:p>
          </table:table-cell>
          <table:table-cell/>
          <table:table-cell office:value-type="float" office:value="402">
            <text:p>4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pathologische Anatomie und Physiologie und für klinische Medicin</text:p>
          </table:table-cell>
          <table:table-cell office:value-type="string">
            <text:p>0720-8723</text:p>
          </table:table-cell>
          <table:table-cell/>
          <table:table-cell office:value-type="float" office:value="1847">
            <text:p>1847</text:p>
          </table:table-cell>
          <table:table-cell office:value-type="float" office:value="1">
            <text:p>1</text:p>
          </table:table-cell>
          <table:table-cell/>
          <table:table-cell office:value-type="float" office:value="1902">
            <text:p>1902</text:p>
          </table:table-cell>
          <table:table-cell table:number-columns-repeated="2"/>
          <table:table-cell office:value-type="string">
            <text:p>https://rd.springer.com/journal/428</text:p>
          </table:table-cell>
          <table:table-cell/>
          <table:table-cell office:value-type="float" office:value="428">
            <text:p>4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Psychiatrie und Nervenkrankheiten</text:p>
          </table:table-cell>
          <table:table-cell office:value-type="string">
            <text:p>0003-9373</text:p>
          </table:table-cell>
          <table:table-cell/>
          <table:table-cell office:value-type="float" office:value="1868">
            <text:p>1868</text:p>
          </table:table-cell>
          <table:table-cell table:number-columns-repeated="2" office:value-type="float" office:value="1">
            <text:p>1</text:p>
          </table:table-cell>
          <table:table-cell office:value-type="float" office:value="1983">
            <text:p>1983</text:p>
          </table:table-cell>
          <table:table-cell office:value-type="float" office:value="233">
            <text:p>233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06</text:p>
          </table:table-cell>
          <table:table-cell/>
          <table:table-cell office:value-type="float" office:value="406">
            <text:p>4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 für Toxikologie</text:p>
          </table:table-cell>
          <table:table-cell office:value-type="string">
            <text:p>0003-9446</text:p>
          </table:table-cell>
          <table:table-cell/>
          <table:table-cell office:value-type="float" office:value="1954">
            <text:p>195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74">
            <text:p>1974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204</text:p>
          </table:table-cell>
          <table:table-cell/>
          <table:table-cell office:value-type="float" office:value="204">
            <text:p>2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al informatics newsletter &amp; technical reports. Part 1</text:p>
          </table:table-cell>
          <table:table-cell office:value-type="string">
            <text:p><text:s/>Archival informatics newsletter</text:p>
          </table:table-cell>
          <table:table-cell office:value-type="string">
            <text:p>0892-2179</text:p>
          </table:table-cell>
          <table:table-cell/>
          <table:table-cell office:value-type="float" office:value="1987">
            <text:p>1987</text:p>
          </table:table-cell>
          <table:table-cell table:number-columns-repeated="2" office:value-type="float" office:value="1">
            <text:p>1</text:p>
          </table:table-cell>
          <table:table-cell office:value-type="float" office:value="1989">
            <text:p>198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505</text:p>
          </table:table-cell>
          <table:table-cell/>
          <table:table-cell office:value-type="float" office:value="10505">
            <text:p>105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rchival Science</text:p>
          </table:table-cell>
          <table:table-cell office:value-type="string">
            <text:p>1389-0166</text:p>
          </table:table-cell>
          <table:table-cell office:value-type="string">
            <text:p>1573-7500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02</text:p>
          </table:table-cell>
          <table:table-cell/>
          <table:table-cell office:value-type="float" office:value="10502">
            <text:p>105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 for History of Exact Sciences</text:p>
          </table:table-cell>
          <table:table-cell office:value-type="string">
            <text:p>0003-9519</text:p>
          </table:table-cell>
          <table:table-cell office:value-type="string">
            <text:p>1432-0657</text:p>
          </table:table-cell>
          <table:table-cell office:value-type="float" office:value="1960">
            <text:p>196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07</text:p>
          </table:table-cell>
          <table:table-cell/>
          <table:table-cell office:value-type="float" office:value="407">
            <text:p>4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 for Mathematical Logic</text:p>
          </table:table-cell>
          <table:table-cell office:value-type="string">
            <text:p>0933-5846</text:p>
          </table:table-cell>
          <table:table-cell office:value-type="string">
            <text:p>1432-0665</text:p>
          </table:table-cell>
          <table:table-cell office:value-type="float" office:value="1988">
            <text:p>1988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53</text:p>
          </table:table-cell>
          <table:table-cell/>
          <table:table-cell office:value-type="float" office:value="153">
            <text:p>1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 for Rational Mechanics and Analysis</text:p>
          </table:table-cell>
          <table:table-cell office:value-type="string">
            <text:p>0003-9527</text:p>
          </table:table-cell>
          <table:table-cell office:value-type="string">
            <text:p>1432-0673</text:p>
          </table:table-cell>
          <table:table-cell office:value-type="float" office:value="1957">
            <text:p>195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05</text:p>
          </table:table-cell>
          <table:table-cell/>
          <table:table-cell office:value-type="float" office:value="205">
            <text:p>2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 of Applied Mechanics (Ingenieur Archiv)</text:p>
          </table:table-cell>
          <table:table-cell office:value-type="string">
            <text:p>0939-1533</text:p>
          </table:table-cell>
          <table:table-cell office:value-type="string">
            <text:p>1432-0681</text:p>
          </table:table-cell>
          <table:table-cell office:value-type="float" office:value="1991">
            <text:p>199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19</text:p>
          </table:table-cell>
          <table:table-cell/>
          <table:table-cell office:value-type="float" office:value="419">
            <text:p>4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and Museum Informatics</text:p>
          </table:table-cell>
          <table:table-cell office:value-type="string">
            <text:p>1042-1467</text:p>
          </table:table-cell>
          <table:table-cell office:value-type="string">
            <text:p>1573-7519</text:p>
          </table:table-cell>
          <table:table-cell office:value-type="float" office:value="1989">
            <text:p>198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ttps://rd.springer.com/journal/10505</text:p>
          </table:table-cell>
          <table:table-cell/>
          <table:table-cell office:value-type="float" office:value="10505">
            <text:p>105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Computational Methods in Engineering</text:p>
          </table:table-cell>
          <table:table-cell office:value-type="string">
            <text:p>1134-3060</text:p>
          </table:table-cell>
          <table:table-cell office:value-type="string">
            <text:p>1886-1784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831</text:p>
          </table:table-cell>
          <table:table-cell/>
          <table:table-cell office:value-type="float" office:value="11831">
            <text:p>118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Dermatological Research</text:p>
          </table:table-cell>
          <table:table-cell office:value-type="string">
            <text:p>0340-3696</text:p>
          </table:table-cell>
          <table:table-cell office:value-type="string">
            <text:p>1432-069X</text:p>
          </table:table-cell>
          <table:table-cell office:value-type="float" office:value="1975">
            <text:p>1975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03</text:p>
          </table:table-cell>
          <table:table-cell/>
          <table:table-cell office:value-type="float" office:value="403">
            <text:p>4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Environmental Contamination and Toxicology</text:p>
          </table:table-cell>
          <table:table-cell office:value-type="string">
            <text:p>0090-4341</text:p>
          </table:table-cell>
          <table:table-cell office:value-type="string">
            <text:p>1432-0703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44</text:p>
          </table:table-cell>
          <table:table-cell/>
          <table:table-cell office:value-type="float" office:value="244">
            <text:p>2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gynecology</text:p>
          </table:table-cell>
          <table:table-cell office:value-type="string">
            <text:p>0170-9925</text:p>
          </table:table-cell>
          <table:table-cell/>
          <table:table-cell office:value-type="float" office:value="1978">
            <text:p>1978</text:p>
          </table:table-cell>
          <table:table-cell office:value-type="float" office:value="226">
            <text:p>226</text:p>
          </table:table-cell>
          <table:table-cell office:value-type="string">
            <text:p>1-2</text:p>
          </table:table-cell>
          <table:table-cell office:value-type="float" office:value="1987">
            <text:p>1987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04</text:p>
          </table:table-cell>
          <table:table-cell/>
          <table:table-cell office:value-type="float" office:value="404">
            <text:p>4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Gynecology and Obstetrics</text:p>
          </table:table-cell>
          <table:table-cell office:value-type="string">
            <text:p>0932-0067</text:p>
          </table:table-cell>
          <table:table-cell office:value-type="string">
            <text:p>1432-0711</text:p>
          </table:table-cell>
          <table:table-cell office:value-type="float" office:value="1987">
            <text:p>1987</text:p>
          </table:table-cell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04</text:p>
          </table:table-cell>
          <table:table-cell/>
          <table:table-cell office:value-type="float" office:value="404">
            <text:p>4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Microbiology</text:p>
          </table:table-cell>
          <table:table-cell office:value-type="string">
            <text:p>0302-8933</text:p>
          </table:table-cell>
          <table:table-cell office:value-type="string">
            <text:p>1432-072X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03</text:p>
          </table:table-cell>
          <table:table-cell/>
          <table:table-cell office:value-type="float" office:value="203">
            <text:p>2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Orthopaedic and Trauma Surgery</text:p>
          </table:table-cell>
          <table:table-cell office:value-type="string">
            <text:p>0936-8051</text:p>
          </table:table-cell>
          <table:table-cell office:value-type="string">
            <text:p>1434-3916</text:p>
          </table:table-cell>
          <table:table-cell office:value-type="float" office:value="1989">
            <text:p>1989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02</text:p>
          </table:table-cell>
          <table:table-cell/>
          <table:table-cell office:value-type="float" office:value="402">
            <text:p>4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orthopaedic and traumatic surgery</text:p>
          </table:table-cell>
          <table:table-cell office:value-type="string">
            <text:p>0344-8444</text:p>
          </table:table-cell>
          <table:table-cell/>
          <table:table-cell office:value-type="float" office:value="1978">
            <text:p>1978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02</text:p>
          </table:table-cell>
          <table:table-cell/>
          <table:table-cell office:value-type="float" office:value="402">
            <text:p>4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Osteoporosis</text:p>
          </table:table-cell>
          <table:table-cell office:value-type="string">
            <text:p>1862-3522</text:p>
          </table:table-cell>
          <table:table-cell office:value-type="string">
            <text:p>1862-3514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57</text:p>
          </table:table-cell>
          <table:table-cell/>
          <table:table-cell office:value-type="float" office:value="11657">
            <text:p>116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oto-rhino-laryngology</text:p>
          </table:table-cell>
          <table:table-cell office:value-type="string">
            <text:p>0302-9530</text:p>
          </table:table-cell>
          <table:table-cell/>
          <table:table-cell office:value-type="float" office:value="1973">
            <text:p>1973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1989">
            <text:p>1989</text:p>
          </table:table-cell>
          <table:table-cell office:value-type="float" office:value="246">
            <text:p>246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05</text:p>
          </table:table-cell>
          <table:table-cell/>
          <table:table-cell office:value-type="float" office:value="405">
            <text:p>4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Pharmacal Research</text:p>
          </table:table-cell>
          <table:table-cell office:value-type="string">
            <text:p>0253-6269</text:p>
          </table:table-cell>
          <table:table-cell office:value-type="string">
            <text:p>1976-3786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72</text:p>
          </table:table-cell>
          <table:table-cell/>
          <table:table-cell office:value-type="float" office:value="12272">
            <text:p>122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Sexual Behavior</text:p>
          </table:table-cell>
          <table:table-cell office:value-type="string">
            <text:p>0004-0002</text:p>
          </table:table-cell>
          <table:table-cell office:value-type="string">
            <text:p>1573-2800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08</text:p>
          </table:table-cell>
          <table:table-cell/>
          <table:table-cell office:value-type="float" office:value="10508">
            <text:p>105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Toxicology</text:p>
          </table:table-cell>
          <table:table-cell office:value-type="string">
            <text:p>0340-5761</text:p>
          </table:table-cell>
          <table:table-cell office:value-type="string">
            <text:p>1432-0738</text:p>
          </table:table-cell>
          <table:table-cell office:value-type="float" office:value="1974">
            <text:p>197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04</text:p>
          </table:table-cell>
          <table:table-cell/>
          <table:table-cell office:value-type="float" office:value="204">
            <text:p>2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Virology</text:p>
          </table:table-cell>
          <table:table-cell office:value-type="string">
            <text:p>0304-8608</text:p>
          </table:table-cell>
          <table:table-cell office:value-type="string">
            <text:p>1432-8798</text:p>
          </table:table-cell>
          <table:table-cell office:value-type="float" office:value="1975">
            <text:p>1975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05</text:p>
          </table:table-cell>
          <table:table-cell/>
          <table:table-cell office:value-type="float" office:value="705">
            <text:p>7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es of Women's Mental Health</text:p>
          </table:table-cell>
          <table:table-cell office:value-type="string">
            <text:p>1434-1816</text:p>
          </table:table-cell>
          <table:table-cell office:value-type="string">
            <text:p>1435-1102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37</text:p>
          </table:table-cell>
          <table:table-cell/>
          <table:table-cell office:value-type="float" office:value="737">
            <text:p>7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chivum Immunologiae et Therapiae Experimentalis</text:p>
          </table:table-cell>
          <table:table-cell office:value-type="string">
            <text:p>0004-069X</text:p>
          </table:table-cell>
          <table:table-cell office:value-type="string">
            <text:p>1661-4917</text:p>
          </table:table-cell>
          <table:table-cell office:value-type="float" office:value="2006">
            <text:p>2006</text:p>
          </table:table-cell>
          <table:table-cell office:value-type="float" office:value="54">
            <text:p>5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gumentation</text:p>
          </table:table-cell>
          <table:table-cell office:value-type="string">
            <text:p>0920-427X</text:p>
          </table:table-cell>
          <table:table-cell office:value-type="string">
            <text:p>1572-8374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03</text:p>
          </table:table-cell>
          <table:table-cell/>
          <table:table-cell office:value-type="float" office:value="10503">
            <text:p>105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kiv för Matematik</text:p>
          </table:table-cell>
          <table:table-cell office:value-type="string">
            <text:p>0004-2080</text:p>
          </table:table-cell>
          <table:table-cell office:value-type="string">
            <text:p>1871-2487</text:p>
          </table:table-cell>
          <table:table-cell office:value-type="float" office:value="1949">
            <text:p>194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12</text:p>
          </table:table-cell>
          <table:table-cell/>
          <table:table-cell office:value-type="float" office:value="11512">
            <text:p>115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throskopie</text:p>
          </table:table-cell>
          <table:table-cell office:value-type="string">
            <text:p>0933-7946</text:p>
          </table:table-cell>
          <table:table-cell office:value-type="string">
            <text:p>1434-3924</text:p>
          </table:table-cell>
          <table:table-cell office:value-type="float" office:value="1998">
            <text:p>1998</text:p>
          </table:table-cell>
          <table:table-cell office:value-type="float" office:value="11">
            <text:p>1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42</text:p>
          </table:table-cell>
          <table:table-cell/>
          <table:table-cell office:value-type="float" office:value="142">
            <text:p>1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tificial Intelligence and Law</text:p>
          </table:table-cell>
          <table:table-cell office:value-type="string">
            <text:p>0924-8463</text:p>
          </table:table-cell>
          <table:table-cell office:value-type="string">
            <text:p>1572-8382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06</text:p>
          </table:table-cell>
          <table:table-cell/>
          <table:table-cell office:value-type="float" office:value="10506">
            <text:p>105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tificial Intelligence Review</text:p>
          </table:table-cell>
          <table:table-cell office:value-type="string">
            <text:p>0269-2821</text:p>
          </table:table-cell>
          <table:table-cell office:value-type="string">
            <text:p>1573-7462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62</text:p>
          </table:table-cell>
          <table:table-cell/>
          <table:table-cell office:value-type="float" office:value="10462">
            <text:p>104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rtificial Life and Robotics</text:p>
          </table:table-cell>
          <table:table-cell office:value-type="string">
            <text:p>1433-5298</text:p>
          </table:table-cell>
          <table:table-cell office:value-type="string">
            <text:p>1614-7456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15</text:p>
          </table:table-cell>
          <table:table-cell/>
          <table:table-cell office:value-type="float" office:value="10015">
            <text:p>100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sia Europe Journal</text:p>
          </table:table-cell>
          <table:table-cell office:value-type="string">
            <text:p>1610-2932</text:p>
          </table:table-cell>
          <table:table-cell office:value-type="string">
            <text:p>1612-1031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08</text:p>
          </table:table-cell>
          <table:table-cell/>
          <table:table-cell office:value-type="float" office:value="10308">
            <text:p>103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sia Pacific Journal of Management</text:p>
          </table:table-cell>
          <table:table-cell office:value-type="string">
            <text:p>0217-4561</text:p>
          </table:table-cell>
          <table:table-cell office:value-type="string">
            <text:p>1572-9958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90</text:p>
          </table:table-cell>
          <table:table-cell/>
          <table:table-cell office:value-type="float" office:value="10490">
            <text:p>104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sian Journal of Criminology</text:p>
          </table:table-cell>
          <table:table-cell office:value-type="string">
            <text:p>1871-0131</text:p>
          </table:table-cell>
          <table:table-cell office:value-type="string">
            <text:p>1871-014X</text:p>
          </table:table-cell>
          <table:table-cell office:value-type="float" office:value="2006">
            <text:p>2006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17</text:p>
          </table:table-cell>
          <table:table-cell/>
          <table:table-cell office:value-type="float" office:value="11417">
            <text:p>114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sia-Pacific Financial Markets</text:p>
          </table:table-cell>
          <table:table-cell office:value-type="string">
            <text:p>1387-2834</text:p>
          </table:table-cell>
          <table:table-cell office:value-type="string">
            <text:p>1573-6946</text:p>
          </table:table-cell>
          <table:table-cell office:value-type="float" office:value="1998">
            <text:p>199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90</text:p>
          </table:table-cell>
          <table:table-cell/>
          <table:table-cell office:value-type="float" office:value="10690">
            <text:p>106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StA Advances in Statistical Analysis</text:p>
          </table:table-cell>
          <table:table-cell office:value-type="string">
            <text:p>1863-8171</text:p>
          </table:table-cell>
          <table:table-cell office:value-type="string">
            <text:p>1863-818X</text:p>
          </table:table-cell>
          <table:table-cell office:value-type="float" office:value="2007">
            <text:p>2007</text:p>
          </table:table-cell>
          <table:table-cell office:value-type="float" office:value="91">
            <text:p>9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82</text:p>
          </table:table-cell>
          <table:table-cell/>
          <table:table-cell office:value-type="float" office:value="10182">
            <text:p>101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stronomy Letters</text:p>
          </table:table-cell>
          <table:table-cell office:value-type="string">
            <text:p>1063-7737</text:p>
          </table:table-cell>
          <table:table-cell office:value-type="string">
            <text:p>1562-6873</text:p>
          </table:table-cell>
          <table:table-cell office:value-type="float" office:value="2000">
            <text:p>2000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43</text:p>
          </table:table-cell>
          <table:table-cell/>
          <table:table-cell office:value-type="float" office:value="11443">
            <text:p>114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stronomy Reports</text:p>
          </table:table-cell>
          <table:table-cell office:value-type="string">
            <text:p>1063-7729</text:p>
          </table:table-cell>
          <table:table-cell office:value-type="string">
            <text:p>1562-6881</text:p>
          </table:table-cell>
          <table:table-cell office:value-type="float" office:value="2000">
            <text:p>2000</text:p>
          </table:table-cell>
          <table:table-cell office:value-type="float" office:value="44">
            <text:p>4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44</text:p>
          </table:table-cell>
          <table:table-cell/>
          <table:table-cell office:value-type="float" office:value="11444">
            <text:p>114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strophysics</text:p>
          </table:table-cell>
          <table:table-cell office:value-type="string">
            <text:p>0571-7256</text:p>
          </table:table-cell>
          <table:table-cell office:value-type="string">
            <text:p>1573-8191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11</text:p>
          </table:table-cell>
          <table:table-cell/>
          <table:table-cell office:value-type="float" office:value="10511">
            <text:p>105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strophysics and Space Science</text:p>
          </table:table-cell>
          <table:table-cell office:value-type="string">
            <text:p>0004-640X</text:p>
          </table:table-cell>
          <table:table-cell office:value-type="string">
            <text:p>1572-946X</text:p>
          </table:table-cell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09</text:p>
          </table:table-cell>
          <table:table-cell/>
          <table:table-cell office:value-type="float" office:value="10509">
            <text:p>105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tlantic Economic Journal</text:p>
          </table:table-cell>
          <table:table-cell office:value-type="string">
            <text:p>0197-4254</text:p>
          </table:table-cell>
          <table:table-cell office:value-type="string">
            <text:p>1573-9678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93</text:p>
          </table:table-cell>
          <table:table-cell/>
          <table:table-cell office:value-type="float" office:value="11293">
            <text:p>112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tomic Energy</text:p>
          </table:table-cell>
          <table:table-cell office:value-type="string">
            <text:p>1063-4258</text:p>
          </table:table-cell>
          <table:table-cell office:value-type="string">
            <text:p>1573-8205</text:p>
          </table:table-cell>
          <table:table-cell office:value-type="float" office:value="1992">
            <text:p>1992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12</text:p>
          </table:table-cell>
          <table:table-cell/>
          <table:table-cell office:value-type="float" office:value="10512">
            <text:p>105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ttention</text:p>
          </table:table-cell>
          <table:table-cell office:value-type="string">
            <text:p><text:s/>perception &amp; psychophysics</text:p>
          </table:table-cell>
          <table:table-cell office:value-type="string">
            <text:p>1943-3921</text:p>
          </table:table-cell>
          <table:table-cell office:value-type="string">
            <text:p>1943-393X</text:p>
          </table:table-cell>
          <table:table-cell office:value-type="float" office:value="2009">
            <text:p>2009</text:p>
          </table:table-cell>
          <table:table-cell office:value-type="float" office:value="71">
            <text:p>7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414</text:p>
          </table:table-cell>
          <table:table-cell/>
          <table:table-cell office:value-type="float" office:value="13414">
            <text:p>134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Audio visual communication review</text:p>
          </table:table-cell>
          <table:table-cell office:value-type="string">
            <text:p>0885-727X</text:p>
          </table:table-cell>
          <table:table-cell office:value-type="string">
            <text:p>2331-4052</text:p>
          </table:table-cell>
          <table:table-cell office:value-type="float" office:value="1953">
            <text:p>1953</text:p>
          </table:table-cell>
          <table:table-cell office:value-type="float" office:value="1">
            <text:p>1</text:p>
          </table:table-cell>
          <table:table-cell/>
          <table:table-cell office:value-type="float" office:value="1963">
            <text:p>196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ttps://rd.springer.com/journal/11423</text:p>
          </table:table-cell>
          <table:table-cell/>
          <table:table-cell office:value-type="float" office:value="11423">
            <text:p>114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ustralian educational researcher</text:p>
          </table:table-cell>
          <table:table-cell office:value-type="string">
            <text:p>0311-6999</text:p>
          </table:table-cell>
          <table:table-cell office:value-type="string">
            <text:p>2210-5328</text:p>
          </table:table-cell>
          <table:table-cell office:value-type="float" office:value="1985">
            <text:p>1985</text:p>
          </table:table-cell>
          <table:table-cell office:value-type="float" office:value="12">
            <text:p>1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384</text:p>
          </table:table-cell>
          <table:table-cell/>
          <table:table-cell office:value-type="float" office:value="13384">
            <text:p>133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utomated Software Engineering</text:p>
          </table:table-cell>
          <table:table-cell office:value-type="string">
            <text:p>0928-8910</text:p>
          </table:table-cell>
          <table:table-cell office:value-type="string">
            <text:p>1573-7535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15</text:p>
          </table:table-cell>
          <table:table-cell/>
          <table:table-cell office:value-type="float" office:value="10515">
            <text:p>105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utomation and Remote Control</text:p>
          </table:table-cell>
          <table:table-cell office:value-type="string">
            <text:p>0005-1179</text:p>
          </table:table-cell>
          <table:table-cell office:value-type="string">
            <text:p>1608-3032</text:p>
          </table:table-cell>
          <table:table-cell office:value-type="float" office:value="2001">
            <text:p>2001</text:p>
          </table:table-cell>
          <table:table-cell office:value-type="float" office:value="62">
            <text:p>6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13</text:p>
          </table:table-cell>
          <table:table-cell/>
          <table:table-cell office:value-type="float" office:value="10513">
            <text:p>105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utonomous Agents and Multi-Agent Systems</text:p>
          </table:table-cell>
          <table:table-cell office:value-type="string">
            <text:p>1387-2532</text:p>
          </table:table-cell>
          <table:table-cell office:value-type="string">
            <text:p>1573-7454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58</text:p>
          </table:table-cell>
          <table:table-cell/>
          <table:table-cell office:value-type="float" office:value="10458">
            <text:p>104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utonomous Robots</text:p>
          </table:table-cell>
          <table:table-cell office:value-type="string">
            <text:p>0929-5593</text:p>
          </table:table-cell>
          <table:table-cell office:value-type="string">
            <text:p>1573-7527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14</text:p>
          </table:table-cell>
          <table:table-cell/>
          <table:table-cell office:value-type="float" office:value="10514">
            <text:p>105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V communication review : audio visual communication review</text:p>
          </table:table-cell>
          <table:table-cell office:value-type="string">
            <text:p>0001-2890</text:p>
          </table:table-cell>
          <table:table-cell office:value-type="string">
            <text:p>2168-8052</text:p>
          </table:table-cell>
          <table:table-cell office:value-type="float" office:value="1964">
            <text:p>1964</text:p>
          </table:table-cell>
          <table:table-cell office:value-type="float" office:value="12">
            <text:p>12</text:p>
          </table:table-cell>
          <table:table-cell/>
          <table:table-cell office:value-type="float" office:value="1977">
            <text:p>197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https://rd.springer.com/journal/11423</text:p>
          </table:table-cell>
          <table:table-cell/>
          <table:table-cell office:value-type="float" office:value="11423">
            <text:p>114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Axiomathes</text:p>
          </table:table-cell>
          <table:table-cell office:value-type="string">
            <text:p>1122-1151</text:p>
          </table:table-cell>
          <table:table-cell office:value-type="string">
            <text:p>1572-8390</text:p>
          </table:table-cell>
          <table:table-cell office:value-type="float" office:value="1993">
            <text:p>1993</text:p>
          </table:table-cell>
          <table:table-cell office:value-type="float" office:value="4">
            <text:p>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16</text:p>
          </table:table-cell>
          <table:table-cell/>
          <table:table-cell office:value-type="float" office:value="10516">
            <text:p>105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asic and Clinical Andrology</text:p>
          </table:table-cell>
          <table:table-cell/>
          <table:table-cell office:value-type="string">
            <text:p>2051-4190</text:p>
          </table:table-cell>
          <table:table-cell office:value-type="float" office:value="2013">
            <text:p>201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610</text:p>
          </table:table-cell>
          <table:table-cell/>
          <table:table-cell office:value-type="float" office:value="12610">
            <text:p>126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asic Research in Cardiology</text:p>
          </table:table-cell>
          <table:table-cell office:value-type="string">
            <text:p>0300-8428</text:p>
          </table:table-cell>
          <table:table-cell office:value-type="string">
            <text:p>1435-1803</text:p>
          </table:table-cell>
          <table:table-cell office:value-type="float" office:value="1973">
            <text:p>1973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95</text:p>
          </table:table-cell>
          <table:table-cell/>
          <table:table-cell office:value-type="float" office:value="395">
            <text:p>3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ehavior Genetics</text:p>
          </table:table-cell>
          <table:table-cell office:value-type="string">
            <text:p>0001-8244</text:p>
          </table:table-cell>
          <table:table-cell office:value-type="string">
            <text:p>1573-3297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19</text:p>
          </table:table-cell>
          <table:table-cell/>
          <table:table-cell office:value-type="float" office:value="10519">
            <text:p>105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ehavior research methods</text:p>
          </table:table-cell>
          <table:table-cell office:value-type="string">
            <text:p>1554-351X</text:p>
          </table:table-cell>
          <table:table-cell office:value-type="string">
            <text:p>1554-3528</text:p>
          </table:table-cell>
          <table:table-cell office:value-type="float" office:value="2005">
            <text:p>200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428</text:p>
          </table:table-cell>
          <table:table-cell/>
          <table:table-cell office:value-type="float" office:value="13428">
            <text:p>134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ehavior research methods and instrumentation</text:p>
          </table:table-cell>
          <table:table-cell office:value-type="string">
            <text:p>0005-7878</text:p>
          </table:table-cell>
          <table:table-cell office:value-type="string">
            <text:p>2376-6778</text:p>
          </table:table-cell>
          <table:table-cell office:value-type="float" office:value="1968">
            <text:p>1968</text:p>
          </table:table-cell>
          <table:table-cell table:number-columns-repeated="2" office:value-type="float" office:value="1">
            <text:p>1</text:p>
          </table:table-cell>
          <table:table-cell office:value-type="float" office:value="1983">
            <text:p>198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3428</text:p>
          </table:table-cell>
          <table:table-cell/>
          <table:table-cell office:value-type="float" office:value="13428">
            <text:p>134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ehavior research methods</text:p>
          </table:table-cell>
          <table:table-cell office:value-type="string">
            <text:p><text:s/>instruments</text:p>
          </table:table-cell>
          <table:table-cell office:value-type="string">
            <text:p><text:s/>&amp; computers</text:p>
          </table:table-cell>
          <table:table-cell office:value-type="string">
            <text:p>0743-3808</text:p>
          </table:table-cell>
          <table:table-cell office:value-type="string">
            <text:p>1532-5970</text:p>
          </table:table-cell>
          <table:table-cell office:value-type="float" office:value="1984">
            <text:p>198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3428</text:p>
          </table:table-cell>
          <table:table-cell/>
          <table:table-cell office:value-type="float" office:value="13428">
            <text:p>134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Behavioral Ecology and Sociobiology</text:p>
          </table:table-cell>
          <table:table-cell office:value-type="string">
            <text:p>0340-5443</text:p>
          </table:table-cell>
          <table:table-cell office:value-type="string">
            <text:p>1432-0762</text:p>
          </table:table-cell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65</text:p>
          </table:table-cell>
          <table:table-cell/>
          <table:table-cell office:value-type="float" office:value="265">
            <text:p>2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eiträge zur Klinik der Tuberkulose</text:p>
          </table:table-cell>
          <table:table-cell office:value-type="string">
            <text:p>0179-616X</text:p>
          </table:table-cell>
          <table:table-cell/>
          <table:table-cell office:value-type="float" office:value="1903">
            <text:p>1903</text:p>
          </table:table-cell>
          <table:table-cell table:number-columns-repeated="2" office:value-type="float" office:value="1">
            <text:p>1</text:p>
          </table:table-cell>
          <table:table-cell office:value-type="float" office:value="1908">
            <text:p>190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408</text:p>
          </table:table-cell>
          <table:table-cell/>
          <table:table-cell office:value-type="float" office:value="408">
            <text:p>4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eiträge zur Klinik der Tuberkulose und Spezifischen Tuberkulose-Forschung</text:p>
          </table:table-cell>
          <table:table-cell office:value-type="string">
            <text:p>0366-0966</text:p>
          </table:table-cell>
          <table:table-cell/>
          <table:table-cell office:value-type="float" office:value="1908">
            <text:p>190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965">
            <text:p>1965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08</text:p>
          </table:table-cell>
          <table:table-cell/>
          <table:table-cell office:value-type="float" office:value="408">
            <text:p>4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eiträge zur Klinik und Erforschung der Tuberkulose und der Lungenkrankheiten</text:p>
          </table:table-cell>
          <table:table-cell office:value-type="string">
            <text:p>0300-9696</text:p>
          </table:table-cell>
          <table:table-cell/>
          <table:table-cell office:value-type="float" office:value="1965">
            <text:p>1965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08</text:p>
          </table:table-cell>
          <table:table-cell/>
          <table:table-cell office:value-type="float" office:value="408">
            <text:p>4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eiträge zur Mineralogie und Petrographie</text:p>
          </table:table-cell>
          <table:table-cell office:value-type="string">
            <text:p>0366-1369</text:p>
          </table:table-cell>
          <table:table-cell/>
          <table:table-cell office:value-type="float" office:value="1957">
            <text:p>1957</text:p>
          </table:table-cell>
          <table:table-cell table:number-columns-repeated="2"/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ttps://rd.springer.com/journal/410</text:p>
          </table:table-cell>
          <table:table-cell/>
          <table:table-cell office:value-type="float" office:value="410">
            <text:p>4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HM Berg- und Hüttenmännische Monatshefte</text:p>
          </table:table-cell>
          <table:table-cell office:value-type="string">
            <text:p>0005-8912</text:p>
          </table:table-cell>
          <table:table-cell office:value-type="string">
            <text:p>1613-7531</text:p>
          </table:table-cell>
          <table:table-cell office:value-type="float" office:value="2005">
            <text:p>2005</text:p>
          </table:table-cell>
          <table:table-cell office:value-type="float" office:value="150">
            <text:p>15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01</text:p>
          </table:table-cell>
          <table:table-cell/>
          <table:table-cell office:value-type="float" office:value="501">
            <text:p>5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chemical Genetics</text:p>
          </table:table-cell>
          <table:table-cell office:value-type="string">
            <text:p>0006-2928</text:p>
          </table:table-cell>
          <table:table-cell office:value-type="string">
            <text:p>1573-4927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28</text:p>
          </table:table-cell>
          <table:table-cell/>
          <table:table-cell office:value-type="float" office:value="10528">
            <text:p>105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chemistry (Moscow)</text:p>
          </table:table-cell>
          <table:table-cell office:value-type="string">
            <text:p>0006-2979</text:p>
          </table:table-cell>
          <table:table-cell office:value-type="string">
            <text:p>1608-3040</text:p>
          </table:table-cell>
          <table:table-cell office:value-type="float" office:value="2000">
            <text:p>2000</text:p>
          </table:table-cell>
          <table:table-cell office:value-type="float" office:value="65">
            <text:p>6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41</text:p>
          </table:table-cell>
          <table:table-cell/>
          <table:table-cell office:value-type="float" office:value="10541">
            <text:p>105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Control</text:p>
          </table:table-cell>
          <table:table-cell office:value-type="string">
            <text:p>1386-6141</text:p>
          </table:table-cell>
          <table:table-cell office:value-type="string">
            <text:p>1573-8248</text:p>
          </table:table-cell>
          <table:table-cell office:value-type="float" office:value="1998">
            <text:p>1998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26</text:p>
          </table:table-cell>
          <table:table-cell/>
          <table:table-cell office:value-type="float" office:value="10526">
            <text:p>105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degradation</text:p>
          </table:table-cell>
          <table:table-cell office:value-type="string">
            <text:p>0923-9820</text:p>
          </table:table-cell>
          <table:table-cell office:value-type="string">
            <text:p>1572-9729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32</text:p>
          </table:table-cell>
          <table:table-cell/>
          <table:table-cell office:value-type="float" office:value="10532">
            <text:p>105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diversity and Conservation</text:p>
          </table:table-cell>
          <table:table-cell office:value-type="string">
            <text:p>0960-3115</text:p>
          </table:table-cell>
          <table:table-cell office:value-type="string">
            <text:p>1572-9710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31</text:p>
          </table:table-cell>
          <table:table-cell/>
          <table:table-cell office:value-type="float" office:value="10531">
            <text:p>105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ethics quarterly</text:p>
          </table:table-cell>
          <table:table-cell office:value-type="string">
            <text:p>0163-9803</text:p>
          </table:table-cell>
          <table:table-cell office:value-type="string">
            <text:p>2376-7200</text:p>
          </table:table-cell>
          <table:table-cell office:value-type="float" office:value="1980">
            <text:p>1980</text:p>
          </table:table-cell>
          <table:table-cell office:value-type="float" office:value="2">
            <text:p>2</text:p>
          </table:table-cell>
          <table:table-cell/>
          <table:table-cell office:value-type="float" office:value="1981">
            <text:p>198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ttps://rd.springer.com/journal/10912</text:p>
          </table:table-cell>
          <table:table-cell/>
          <table:table-cell office:value-type="float" office:value="10912">
            <text:p>109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feedback and self-regulation</text:p>
          </table:table-cell>
          <table:table-cell office:value-type="string">
            <text:p>0363-3586</text:p>
          </table:table-cell>
          <table:table-cell/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1996">
            <text:p>199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484</text:p>
          </table:table-cell>
          <table:table-cell/>
          <table:table-cell office:value-type="float" office:value="10484">
            <text:p>104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geochemistry</text:p>
          </table:table-cell>
          <table:table-cell office:value-type="string">
            <text:p>0168-2563</text:p>
          </table:table-cell>
          <table:table-cell office:value-type="string">
            <text:p>1573-515X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33</text:p>
          </table:table-cell>
          <table:table-cell/>
          <table:table-cell office:value-type="float" office:value="10533">
            <text:p>105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gerontology</text:p>
          </table:table-cell>
          <table:table-cell office:value-type="string">
            <text:p>1389-5729</text:p>
          </table:table-cell>
          <table:table-cell office:value-type="string">
            <text:p>1573-6768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22</text:p>
          </table:table-cell>
          <table:table-cell/>
          <table:table-cell office:value-type="float" office:value="10522">
            <text:p>105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logia Plantarum</text:p>
          </table:table-cell>
          <table:table-cell office:value-type="string">
            <text:p>0006-3134</text:p>
          </table:table-cell>
          <table:table-cell office:value-type="string">
            <text:p>1573-8264</text:p>
          </table:table-cell>
          <table:table-cell office:value-type="float" office:value="1959">
            <text:p>195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35</text:p>
          </table:table-cell>
          <table:table-cell/>
          <table:table-cell office:value-type="float" office:value="10535">
            <text:p>105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logical Cybernetics</text:p>
          </table:table-cell>
          <table:table-cell office:value-type="string">
            <text:p>0340-1200</text:p>
          </table:table-cell>
          <table:table-cell office:value-type="string">
            <text:p>1432-0770</text:p>
          </table:table-cell>
          <table:table-cell office:value-type="float" office:value="1975">
            <text:p>197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22</text:p>
          </table:table-cell>
          <table:table-cell/>
          <table:table-cell office:value-type="float" office:value="422">
            <text:p>4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logical Invasions</text:p>
          </table:table-cell>
          <table:table-cell office:value-type="string">
            <text:p>1387-3547</text:p>
          </table:table-cell>
          <table:table-cell office:value-type="string">
            <text:p>1573-1464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30</text:p>
          </table:table-cell>
          <table:table-cell/>
          <table:table-cell office:value-type="float" office:value="10530">
            <text:p>105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logical Trace Element Research</text:p>
          </table:table-cell>
          <table:table-cell office:value-type="string">
            <text:p>0163-4984</text:p>
          </table:table-cell>
          <table:table-cell office:value-type="string">
            <text:p>1559-0720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11</text:p>
          </table:table-cell>
          <table:table-cell/>
          <table:table-cell office:value-type="float" office:value="12011">
            <text:p>120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logy and Fertility of Soils</text:p>
          </table:table-cell>
          <table:table-cell office:value-type="string">
            <text:p>0178-2762</text:p>
          </table:table-cell>
          <table:table-cell office:value-type="string">
            <text:p>1432-0789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74</text:p>
          </table:table-cell>
          <table:table-cell/>
          <table:table-cell office:value-type="float" office:value="374">
            <text:p>3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logy and Philosophy</text:p>
          </table:table-cell>
          <table:table-cell office:value-type="string">
            <text:p>0169-3867</text:p>
          </table:table-cell>
          <table:table-cell office:value-type="string">
            <text:p>1572-8404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39</text:p>
          </table:table-cell>
          <table:table-cell/>
          <table:table-cell office:value-type="float" office:value="10539">
            <text:p>105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logy Bulletin</text:p>
          </table:table-cell>
          <table:table-cell office:value-type="string">
            <text:p>1062-3590</text:p>
          </table:table-cell>
          <table:table-cell office:value-type="string">
            <text:p>1608-3059</text:p>
          </table:table-cell>
          <table:table-cell office:value-type="float" office:value="2000">
            <text:p>2000</text:p>
          </table:table-cell>
          <table:table-cell office:value-type="float" office:value="27">
            <text:p>2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25</text:p>
          </table:table-cell>
          <table:table-cell/>
          <table:table-cell office:value-type="float" office:value="10525">
            <text:p>105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logy of metals</text:p>
          </table:table-cell>
          <table:table-cell office:value-type="string">
            <text:p>0933-5854</text:p>
          </table:table-cell>
          <table:table-cell/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https://rd.springer.com/journal/10534</text:p>
          </table:table-cell>
          <table:table-cell/>
          <table:table-cell office:value-type="float" office:value="10534">
            <text:p>105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mechanics and Modeling in Mechanobiology</text:p>
          </table:table-cell>
          <table:table-cell office:value-type="string">
            <text:p>1617-7959</text:p>
          </table:table-cell>
          <table:table-cell office:value-type="string">
            <text:p>1617-7940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37</text:p>
          </table:table-cell>
          <table:table-cell/>
          <table:table-cell office:value-type="float" office:value="10237">
            <text:p>102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medical Engineering</text:p>
          </table:table-cell>
          <table:table-cell office:value-type="string">
            <text:p>0006-3398</text:p>
          </table:table-cell>
          <table:table-cell office:value-type="string">
            <text:p>1573-8256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27</text:p>
          </table:table-cell>
          <table:table-cell/>
          <table:table-cell office:value-type="float" office:value="10527">
            <text:p>105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medical Microdevices</text:p>
          </table:table-cell>
          <table:table-cell office:value-type="string">
            <text:p>1387-2176</text:p>
          </table:table-cell>
          <table:table-cell office:value-type="string">
            <text:p>1572-8781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44</text:p>
          </table:table-cell>
          <table:table-cell/>
          <table:table-cell office:value-type="float" office:value="10544">
            <text:p>105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Metals</text:p>
          </table:table-cell>
          <table:table-cell office:value-type="string">
            <text:p>0966-0844</text:p>
          </table:table-cell>
          <table:table-cell office:value-type="string">
            <text:p>1572-8773</text:p>
          </table:table-cell>
          <table:table-cell office:value-type="float" office:value="1992">
            <text:p>199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34</text:p>
          </table:table-cell>
          <table:table-cell/>
          <table:table-cell office:value-type="float" office:value="10534">
            <text:p>105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physics</text:p>
          </table:table-cell>
          <table:table-cell office:value-type="string">
            <text:p>0006-3509</text:p>
          </table:table-cell>
          <table:table-cell office:value-type="string">
            <text:p>1555-6654</text:p>
          </table:table-cell>
          <table:table-cell office:value-type="float" office:value="2006">
            <text:p>2006</text:p>
          </table:table-cell>
          <table:table-cell office:value-type="float" office:value="51">
            <text:p>5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39</text:p>
          </table:table-cell>
          <table:table-cell/>
          <table:table-cell office:value-type="float" office:value="11439">
            <text:p>114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physics of structure and mechanism</text:p>
          </table:table-cell>
          <table:table-cell office:value-type="string">
            <text:p>0340-1057</text:p>
          </table:table-cell>
          <table:table-cell/>
          <table:table-cell office:value-type="float" office:value="1974">
            <text:p>1974</text:p>
          </table:table-cell>
          <table:table-cell table:number-columns-repeated="2" office:value-type="float" office:value="1">
            <text:p>1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249</text:p>
          </table:table-cell>
          <table:table-cell/>
          <table:table-cell office:value-type="float" office:value="249">
            <text:p>2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physik</text:p>
          </table:table-cell>
          <table:table-cell office:value-type="string">
            <text:p>0006-3517</text:p>
          </table:table-cell>
          <table:table-cell/>
          <table:table-cell office:value-type="float" office:value="1963">
            <text:p>1963</text:p>
          </table:table-cell>
          <table:table-cell table:number-columns-repeated="2" office:value-type="float" office:value="1">
            <text:p>1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11</text:p>
          </table:table-cell>
          <table:table-cell/>
          <table:table-cell office:value-type="float" office:value="411">
            <text:p>4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process and Biosystems Engineering</text:p>
          </table:table-cell>
          <table:table-cell office:value-type="string">
            <text:p>1615-7591</text:p>
          </table:table-cell>
          <table:table-cell office:value-type="string">
            <text:p>1615-7605</text:p>
          </table:table-cell>
          <table:table-cell office:value-type="float" office:value="2001">
            <text:p>200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49</text:p>
          </table:table-cell>
          <table:table-cell/>
          <table:table-cell office:value-type="float" office:value="449">
            <text:p>4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process engineering</text:p>
          </table:table-cell>
          <table:table-cell office:value-type="string">
            <text:p>0178-515X</text:p>
          </table:table-cell>
          <table:table-cell office:value-type="string">
            <text:p>1432-0797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49</text:p>
          </table:table-cell>
          <table:table-cell/>
          <table:table-cell office:value-type="float" office:value="449">
            <text:p>4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spektrum</text:p>
          </table:table-cell>
          <table:table-cell office:value-type="string">
            <text:p>0947-0867</text:p>
          </table:table-cell>
          <table:table-cell office:value-type="string">
            <text:p>1868-6249</text:p>
          </table:table-cell>
          <table:table-cell office:value-type="float" office:value="2011">
            <text:p>2011</text:p>
          </table:table-cell>
          <table:table-cell office:value-type="float" office:value="17">
            <text:p>1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68</text:p>
          </table:table-cell>
          <table:table-cell/>
          <table:table-cell office:value-type="float" office:value="12268">
            <text:p>122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technology and Bioprocess Engineering</text:p>
          </table:table-cell>
          <table:table-cell office:value-type="string">
            <text:p>1226-8372</text:p>
          </table:table-cell>
          <table:table-cell office:value-type="string">
            <text:p>1976-3816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57</text:p>
          </table:table-cell>
          <table:table-cell/>
          <table:table-cell office:value-type="float" office:value="12257">
            <text:p>122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technology Letters</text:p>
          </table:table-cell>
          <table:table-cell office:value-type="string">
            <text:p>0141-5492</text:p>
          </table:table-cell>
          <table:table-cell office:value-type="string">
            <text:p>1573-6776</text:p>
          </table:table-cell>
          <table:table-cell office:value-type="float" office:value="1979">
            <text:p>1979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29</text:p>
          </table:table-cell>
          <table:table-cell/>
          <table:table-cell office:value-type="float" office:value="10529">
            <text:p>105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technology Techniques</text:p>
          </table:table-cell>
          <table:table-cell office:value-type="string">
            <text:p>0951-208X</text:p>
          </table:table-cell>
          <table:table-cell office:value-type="string">
            <text:p>1573-6784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542</text:p>
          </table:table-cell>
          <table:table-cell/>
          <table:table-cell office:value-type="float" office:value="10542">
            <text:p>105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otherapy</text:p>
          </table:table-cell>
          <table:table-cell office:value-type="string">
            <text:p>0921-299X</text:p>
          </table:table-cell>
          <table:table-cell office:value-type="string">
            <text:p>1573-8280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1996">
            <text:p>199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ttps://rd.springer.com/journal/10537</text:p>
          </table:table-cell>
          <table:table-cell/>
          <table:table-cell office:value-type="float" office:value="10537">
            <text:p>105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IT Numerical Mathematics</text:p>
          </table:table-cell>
          <table:table-cell office:value-type="string">
            <text:p>0006-3835</text:p>
          </table:table-cell>
          <table:table-cell office:value-type="string">
            <text:p>1572-9125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43</text:p>
          </table:table-cell>
          <table:table-cell/>
          <table:table-cell office:value-type="float" office:value="10543">
            <text:p>105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lätter der DGVFM</text:p>
          </table:table-cell>
          <table:table-cell office:value-type="string">
            <text:p>0012-0200</text:p>
          </table:table-cell>
          <table:table-cell office:value-type="string">
            <text:p>1864-0303</text:p>
          </table:table-cell>
          <table:table-cell office:value-type="float" office:value="1950">
            <text:p>1950</text:p>
          </table:table-cell>
          <table:table-cell office:value-type="float" office:value="1">
            <text:p>1</text:p>
          </table:table-cell>
          <table:table-cell/>
          <table:table-cell office:value-type="float" office:value="2010">
            <text:p>201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1857</text:p>
          </table:table-cell>
          <table:table-cell/>
          <table:table-cell office:value-type="float" office:value="11857">
            <text:p>118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lut: Zeitschrift für die Gesamte Blutforschung</text:p>
          </table:table-cell>
          <table:table-cell office:value-type="string">
            <text:p>0006-5242</text:p>
          </table:table-cell>
          <table:table-cell/>
          <table:table-cell office:value-type="float" office:value="1955">
            <text:p>1955</text:p>
          </table:table-cell>
          <table:table-cell table:number-columns-repeated="2" office:value-type="float" office:value="1">
            <text:p>1</text:p>
          </table:table-cell>
          <table:table-cell office:value-type="float" office:value="1990">
            <text:p>1990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277</text:p>
          </table:table-cell>
          <table:table-cell/>
          <table:table-cell office:value-type="float" office:value="277">
            <text:p>2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oletim da Sociedade Brasileira de Matemática (Impresso)</text:p>
          </table:table-cell>
          <table:table-cell office:value-type="string">
            <text:p>0100-3569</text:p>
          </table:table-cell>
          <table:table-cell office:value-type="string">
            <text:p>2317-6679</text:p>
          </table:table-cell>
          <table:table-cell office:value-type="float" office:value="1970">
            <text:p>1970</text:p>
          </table:table-cell>
          <table:table-cell table:number-columns-repeated="2"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574</text:p>
          </table:table-cell>
          <table:table-cell/>
          <table:table-cell office:value-type="float" office:value="574">
            <text:p>5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ook research quarterly</text:p>
          </table:table-cell>
          <table:table-cell office:value-type="string">
            <text:p>0741-6148</text:p>
          </table:table-cell>
          <table:table-cell office:value-type="string">
            <text:p>2168-698X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1991">
            <text:p>199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s://rd.springer.com/journal/12109</text:p>
          </table:table-cell>
          <table:table-cell/>
          <table:table-cell office:value-type="float" office:value="12109">
            <text:p>121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otanica Helvetica</text:p>
          </table:table-cell>
          <table:table-cell office:value-type="string">
            <text:p>0253-1453</text:p>
          </table:table-cell>
          <table:table-cell office:value-type="string">
            <text:p>1420-9063</text:p>
          </table:table-cell>
          <table:table-cell office:value-type="float" office:value="2005">
            <text:p>2005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35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oundary-Layer Meteorology</text:p>
          </table:table-cell>
          <table:table-cell office:value-type="string">
            <text:p>0006-8314</text:p>
          </table:table-cell>
          <table:table-cell office:value-type="string">
            <text:p>1573-1472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46</text:p>
          </table:table-cell>
          <table:table-cell/>
          <table:table-cell office:value-type="float" office:value="10546">
            <text:p>105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rain Cell Biology</text:p>
          </table:table-cell>
          <table:table-cell office:value-type="string">
            <text:p>1559-7105</text:p>
          </table:table-cell>
          <table:table-cell office:value-type="string">
            <text:p>1559-7113</text:p>
          </table:table-cell>
          <table:table-cell office:value-type="float" office:value="2006">
            <text:p>200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https://rd.springer.com/journal/11068</text:p>
          </table:table-cell>
          <table:table-cell/>
          <table:table-cell office:value-type="float" office:value="11068">
            <text:p>110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rain structure &amp; function</text:p>
          </table:table-cell>
          <table:table-cell office:value-type="string">
            <text:p>1863-2653</text:p>
          </table:table-cell>
          <table:table-cell office:value-type="string">
            <text:p>1863-2661</text:p>
          </table:table-cell>
          <table:table-cell office:value-type="float" office:value="2007">
            <text:p>2007</text:p>
          </table:table-cell>
          <table:table-cell office:value-type="float" office:value="212">
            <text:p>21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29</text:p>
          </table:table-cell>
          <table:table-cell/>
          <table:table-cell office:value-type="float" office:value="429">
            <text:p>4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rain Topography</text:p>
          </table:table-cell>
          <table:table-cell office:value-type="string">
            <text:p>0896-0267</text:p>
          </table:table-cell>
          <table:table-cell office:value-type="string">
            <text:p>1573-6792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48</text:p>
          </table:table-cell>
          <table:table-cell/>
          <table:table-cell office:value-type="float" office:value="10548">
            <text:p>105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rain Tumor Pathology</text:p>
          </table:table-cell>
          <table:table-cell office:value-type="string">
            <text:p>1433-7398</text:p>
          </table:table-cell>
          <table:table-cell office:value-type="string">
            <text:p>1861-387X</text:p>
          </table:table-cell>
          <table:table-cell office:value-type="float" office:value="1997">
            <text:p>1997</text:p>
          </table:table-cell>
          <table:table-cell office:value-type="float" office:value="14">
            <text:p>1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14</text:p>
          </table:table-cell>
          <table:table-cell/>
          <table:table-cell office:value-type="float" office:value="10014">
            <text:p>100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reast Cancer</text:p>
          </table:table-cell>
          <table:table-cell office:value-type="string">
            <text:p>1340-6868</text:p>
          </table:table-cell>
          <table:table-cell office:value-type="string">
            <text:p>1880-4233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82</text:p>
          </table:table-cell>
          <table:table-cell/>
          <table:table-cell office:value-type="float" office:value="12282">
            <text:p>122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reast Cancer Research and Treatment</text:p>
          </table:table-cell>
          <table:table-cell office:value-type="string">
            <text:p>0167-6806</text:p>
          </table:table-cell>
          <table:table-cell office:value-type="string">
            <text:p>1573-7217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49</text:p>
          </table:table-cell>
          <table:table-cell/>
          <table:table-cell office:value-type="float" office:value="10549">
            <text:p>105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rittonia</text:p>
          </table:table-cell>
          <table:table-cell office:value-type="string">
            <text:p>0007-196X</text:p>
          </table:table-cell>
          <table:table-cell office:value-type="string">
            <text:p>1938-436X</text:p>
          </table:table-cell>
          <table:table-cell office:value-type="float" office:value="1931">
            <text:p>193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28</text:p>
          </table:table-cell>
          <table:table-cell/>
          <table:table-cell office:value-type="float" office:value="12228">
            <text:p>122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géodésique</text:p>
          </table:table-cell>
          <table:table-cell office:value-type="string">
            <text:p>0007-4632</text:p>
          </table:table-cell>
          <table:table-cell/>
          <table:table-cell office:value-type="float" office:value="1922">
            <text:p>1922</text:p>
          </table:table-cell>
          <table:table-cell office:value-type="float" office:value="1">
            <text:p>1</text:p>
          </table:table-cell>
          <table:table-cell/>
          <table:table-cell office:value-type="float" office:value="1995">
            <text:p>1995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https://rd.springer.com/journal/12357</text:p>
          </table:table-cell>
          <table:table-cell/>
          <table:table-cell office:value-type="float" office:value="12357">
            <text:p>123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alloy phase diagrams</text:p>
          </table:table-cell>
          <table:table-cell office:value-type="string">
            <text:p>0197-0216</text:p>
          </table:table-cell>
          <table:table-cell office:value-type="string">
            <text:p>2168-8141</text:p>
          </table:table-cell>
          <table:table-cell office:value-type="float" office:value="1980">
            <text:p>1980</text:p>
          </table:table-cell>
          <table:table-cell table:number-columns-repeated="2" office:value-type="float" office:value="1">
            <text:p>1</text:p>
          </table:table-cell>
          <table:table-cell office:value-type="float" office:value="1990">
            <text:p>199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2385</text:p>
          </table:table-cell>
          <table:table-cell/>
          <table:table-cell office:value-type="float" office:value="12385">
            <text:p>123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Earthquake Engineering</text:p>
          </table:table-cell>
          <table:table-cell office:value-type="string">
            <text:p>1570-761X</text:p>
          </table:table-cell>
          <table:table-cell office:value-type="string">
            <text:p>1573-1456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18</text:p>
          </table:table-cell>
          <table:table-cell/>
          <table:table-cell office:value-type="float" office:value="10518">
            <text:p>105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Engineering Geology and the Environment</text:p>
          </table:table-cell>
          <table:table-cell office:value-type="string">
            <text:p>1435-9529</text:p>
          </table:table-cell>
          <table:table-cell office:value-type="string">
            <text:p>1435-9537</text:p>
          </table:table-cell>
          <table:table-cell office:value-type="float" office:value="1998">
            <text:p>1998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64</text:p>
          </table:table-cell>
          <table:table-cell/>
          <table:table-cell office:value-type="float" office:value="10064">
            <text:p>100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Environmental Contamination and Toxicology</text:p>
          </table:table-cell>
          <table:table-cell office:value-type="string">
            <text:p>0007-4861</text:p>
          </table:table-cell>
          <table:table-cell office:value-type="string">
            <text:p>1432-0800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8</text:p>
          </table:table-cell>
          <table:table-cell/>
          <table:table-cell office:value-type="float" office:value="128">
            <text:p>1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Experimental Biology and Medicine</text:p>
          </table:table-cell>
          <table:table-cell office:value-type="string">
            <text:p>0007-4888</text:p>
          </table:table-cell>
          <table:table-cell office:value-type="string">
            <text:p>1573-8221</text:p>
          </table:table-cell>
          <table:table-cell office:value-type="float" office:value="1956">
            <text:p>1956</text:p>
          </table:table-cell>
          <table:table-cell office:value-type="float" office:value="41">
            <text:p>4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17</text:p>
          </table:table-cell>
          <table:table-cell/>
          <table:table-cell office:value-type="float" office:value="10517">
            <text:p>105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General Relativity and Gravitation</text:p>
          </table:table-cell>
          <table:table-cell office:value-type="string">
            <text:p>0573-049X</text:p>
          </table:table-cell>
          <table:table-cell office:value-type="string">
            <text:p>1662-5390</text:p>
          </table:table-cell>
          <table:table-cell office:value-type="float" office:value="1962">
            <text:p>1962</text:p>
          </table:table-cell>
          <table:table-cell table:number-columns-repeated="2"/>
          <table:table-cell office:value-type="float" office:value="1969">
            <text:p>1969</text:p>
          </table:table-cell>
          <table:table-cell table:number-columns-repeated="2"/>
          <table:table-cell office:value-type="string">
            <text:p>https://rd.springer.com/journal/12366</text:p>
          </table:table-cell>
          <table:table-cell/>
          <table:table-cell office:value-type="float" office:value="12366">
            <text:p>123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Materials Science</text:p>
          </table:table-cell>
          <table:table-cell office:value-type="string">
            <text:p>0250-4707</text:p>
          </table:table-cell>
          <table:table-cell office:value-type="string">
            <text:p>0973-7669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34</text:p>
          </table:table-cell>
          <table:table-cell/>
          <table:table-cell office:value-type="float" office:value="12034">
            <text:p>120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Mathematical Biology</text:p>
          </table:table-cell>
          <table:table-cell office:value-type="string">
            <text:p>0092-8240</text:p>
          </table:table-cell>
          <table:table-cell office:value-type="string">
            <text:p>1522-9602</text:p>
          </table:table-cell>
          <table:table-cell office:value-type="float" office:value="1973">
            <text:p>1973</text:p>
          </table:table-cell>
          <table:table-cell office:value-type="float" office:value="35">
            <text:p>35</text:p>
          </table:table-cell>
          <table:table-cell office:value-type="string">
            <text:p>1-2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38</text:p>
          </table:table-cell>
          <table:table-cell/>
          <table:table-cell office:value-type="float" office:value="11538">
            <text:p>115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the Academy of Sciences of the USSR</text:p>
          </table:table-cell>
          <table:table-cell office:value-type="string">
            <text:p><text:s/>Division of Chemical Sciences</text:p>
          </table:table-cell>
          <table:table-cell office:value-type="string">
            <text:p>0568-5230</text:p>
          </table:table-cell>
          <table:table-cell office:value-type="string">
            <text:p>2376-8444</text:p>
          </table:table-cell>
          <table:table-cell office:value-type="float" office:value="1952">
            <text:p>1952</text:p>
          </table:table-cell>
          <table:table-cell office:value-type="float" office:value="1">
            <text:p>1</text:p>
          </table:table-cell>
          <table:table-cell/>
          <table:table-cell office:value-type="float" office:value="1991">
            <text:p>1991</text:p>
          </table:table-cell>
          <table:table-cell table:number-columns-repeated="2"/>
          <table:table-cell office:value-type="string">
            <text:p>https://rd.springer.com/journal/11172</text:p>
          </table:table-cell>
          <table:table-cell/>
          <table:table-cell office:value-type="float" office:value="11172">
            <text:p>111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Bulletin of the Brazilian Mathematical Society</text:p>
          </table:table-cell>
          <table:table-cell office:value-type="string">
            <text:p>1678-7544</text:p>
          </table:table-cell>
          <table:table-cell office:value-type="string">
            <text:p>1678-7714</text:p>
          </table:table-cell>
          <table:table-cell office:value-type="float" office:value="2002">
            <text:p>200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74</text:p>
          </table:table-cell>
          <table:table-cell/>
          <table:table-cell office:value-type="float" office:value="574">
            <text:p>5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the International Association of Engineering Geology</text:p>
          </table:table-cell>
          <table:table-cell office:value-type="string">
            <text:p>0074-1612</text:p>
          </table:table-cell>
          <table:table-cell/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1997">
            <text:p>1997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0064</text:p>
          </table:table-cell>
          <table:table-cell/>
          <table:table-cell office:value-type="float" office:value="10064">
            <text:p>100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the Orton Society</text:p>
          </table:table-cell>
          <table:table-cell office:value-type="string">
            <text:p>0474-7534</text:p>
          </table:table-cell>
          <table:table-cell office:value-type="string">
            <text:p>2376-9068</text:p>
          </table:table-cell>
          <table:table-cell office:value-type="float" office:value="1955">
            <text:p>195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81">
            <text:p>1981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https://rd.springer.com/journal/11881</text:p>
          </table:table-cell>
          <table:table-cell/>
          <table:table-cell office:value-type="float" office:value="11881">
            <text:p>118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of the Russian Academy of Sciences</text:p>
          </table:table-cell>
          <table:table-cell office:value-type="string">
            <text:p><text:s/>Division of Chemical Sciences</text:p>
          </table:table-cell>
          <table:table-cell office:value-type="string">
            <text:p>1063-5211</text:p>
          </table:table-cell>
          <table:table-cell office:value-type="string">
            <text:p>2376-9076</text:p>
          </table:table-cell>
          <table:table-cell office:value-type="float" office:value="1992">
            <text:p>1992</text:p>
          </table:table-cell>
          <table:table-cell table:number-columns-repeated="2"/>
          <table:table-cell office:value-type="float" office:value="1992">
            <text:p>1992</text:p>
          </table:table-cell>
          <table:table-cell table:number-columns-repeated="2"/>
          <table:table-cell office:value-type="string">
            <text:p>https://rd.springer.com/journal/11172</text:p>
          </table:table-cell>
          <table:table-cell/>
          <table:table-cell office:value-type="float" office:value="11172">
            <text:p>111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Bulletin of Volcanology</text:p>
          </table:table-cell>
          <table:table-cell office:value-type="string">
            <text:p>0258-8900</text:p>
          </table:table-cell>
          <table:table-cell office:value-type="string">
            <text:p>1432-0819</text:p>
          </table:table-cell>
          <table:table-cell office:value-type="float" office:value="1937">
            <text:p>193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45</text:p>
          </table:table-cell>
          <table:table-cell/>
          <table:table-cell office:value-type="float" office:value="445">
            <text:p>4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lletin Volcanologique (1st series)</text:p>
          </table:table-cell>
          <table:table-cell office:value-type="string">
            <text:p>0366-483X</text:p>
          </table:table-cell>
          <table:table-cell office:value-type="string">
            <text:p>2385-2666</text:p>
          </table:table-cell>
          <table:table-cell office:value-type="float" office:value="1924">
            <text:p>1924</text:p>
          </table:table-cell>
          <table:table-cell office:value-type="float" office:value="1">
            <text:p>1</text:p>
          </table:table-cell>
          <table:table-cell/>
          <table:table-cell office:value-type="float" office:value="1931">
            <text:p>1931</text:p>
          </table:table-cell>
          <table:table-cell table:number-columns-repeated="2"/>
          <table:table-cell office:value-type="string">
            <text:p>https://rd.springer.com/journal/12362</text:p>
          </table:table-cell>
          <table:table-cell/>
          <table:table-cell office:value-type="float" office:value="12362">
            <text:p>123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ndesgesundheitsblatt</text:p>
          </table:table-cell>
          <table:table-cell office:value-type="string">
            <text:p>0007-5914</text:p>
          </table:table-cell>
          <table:table-cell/>
          <table:table-cell office:value-type="float" office:value="1997">
            <text:p>1997</text:p>
          </table:table-cell>
          <table:table-cell office:value-type="float" office:value="40">
            <text:p>40</text:p>
          </table:table-cell>
          <table:table-cell/>
          <table:table-cell office:value-type="float" office:value="1998">
            <text:p>199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3</text:p>
          </table:table-cell>
          <table:table-cell/>
          <table:table-cell office:value-type="float" office:value="103">
            <text:p>1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Bundesgesundheitsblatt - Gesundheitsforschung - Gesundheitsschutz</text:p>
          </table:table-cell>
          <table:table-cell office:value-type="string">
            <text:p>1436-9990</text:p>
          </table:table-cell>
          <table:table-cell office:value-type="string">
            <text:p>1437-1588</text:p>
          </table:table-cell>
          <table:table-cell office:value-type="float" office:value="1999">
            <text:p>1999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3</text:p>
          </table:table-cell>
          <table:table-cell/>
          <table:table-cell office:value-type="float" office:value="103">
            <text:p>1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lcified Tissue International</text:p>
          </table:table-cell>
          <table:table-cell office:value-type="string">
            <text:p>0171-967X</text:p>
          </table:table-cell>
          <table:table-cell office:value-type="string">
            <text:p>1432-0827</text:p>
          </table:table-cell>
          <table:table-cell office:value-type="float" office:value="1979">
            <text:p>197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23</text:p>
          </table:table-cell>
          <table:table-cell/>
          <table:table-cell office:value-type="float" office:value="223">
            <text:p>2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lcified tissue research</text:p>
          </table:table-cell>
          <table:table-cell office:value-type="string">
            <text:p>0008-0594</text:p>
          </table:table-cell>
          <table:table-cell/>
          <table:table-cell office:value-type="float" office:value="1967">
            <text:p>1967</text:p>
          </table:table-cell>
          <table:table-cell table:number-columns-repeated="2" office:value-type="float" office:value="1">
            <text:p>1</text:p>
          </table:table-cell>
          <table:table-cell office:value-type="float" office:value="1978">
            <text:p>197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223</text:p>
          </table:table-cell>
          <table:table-cell/>
          <table:table-cell office:value-type="float" office:value="223">
            <text:p>2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lcolo</text:p>
          </table:table-cell>
          <table:table-cell office:value-type="string">
            <text:p>0008-0624</text:p>
          </table:table-cell>
          <table:table-cell office:value-type="string">
            <text:p>1126-5434</text:p>
          </table:table-cell>
          <table:table-cell office:value-type="float" office:value="1964">
            <text:p>196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92</text:p>
          </table:table-cell>
          <table:table-cell/>
          <table:table-cell office:value-type="float" office:value="10092">
            <text:p>100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lculus of Variations and Partial Differential Equations</text:p>
          </table:table-cell>
          <table:table-cell office:value-type="string">
            <text:p>0944-2669</text:p>
          </table:table-cell>
          <table:table-cell office:value-type="string">
            <text:p>1432-0835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26</text:p>
          </table:table-cell>
          <table:table-cell/>
          <table:table-cell office:value-type="float" office:value="526">
            <text:p>5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nadian Anaesthetists' Society journal</text:p>
          </table:table-cell>
          <table:table-cell office:value-type="string">
            <text:p>0008-2856</text:p>
          </table:table-cell>
          <table:table-cell/>
          <table:table-cell office:value-type="float" office:value="1954">
            <text:p>1954</text:p>
          </table:table-cell>
          <table:table-cell office:value-type="float" office:value="1">
            <text:p>1</text:p>
          </table:table-cell>
          <table:table-cell/>
          <table:table-cell office:value-type="float" office:value="1986">
            <text:p>1986</text:p>
          </table:table-cell>
          <table:table-cell table:number-columns-repeated="2"/>
          <table:table-cell office:value-type="string">
            <text:p>https://rd.springer.com/journal/12630</text:p>
          </table:table-cell>
          <table:table-cell/>
          <table:table-cell office:value-type="float" office:value="12630">
            <text:p>126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nadian Journal of Anesthesia</text:p>
          </table:table-cell>
          <table:table-cell office:value-type="string">
            <text:p>0832-610X</text:p>
          </table:table-cell>
          <table:table-cell office:value-type="string">
            <text:p>1496-8975</text:p>
          </table:table-cell>
          <table:table-cell office:value-type="float" office:value="1987">
            <text:p>1987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630</text:p>
          </table:table-cell>
          <table:table-cell/>
          <table:table-cell office:value-type="float" office:value="12630">
            <text:p>126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ncer and Metastasis Reviews</text:p>
          </table:table-cell>
          <table:table-cell office:value-type="string">
            <text:p>0167-7659</text:p>
          </table:table-cell>
          <table:table-cell office:value-type="string">
            <text:p>1573-7233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55</text:p>
          </table:table-cell>
          <table:table-cell/>
          <table:table-cell office:value-type="float" office:value="10555">
            <text:p>105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ncer Causes and Control</text:p>
          </table:table-cell>
          <table:table-cell office:value-type="string">
            <text:p>0957-5243</text:p>
          </table:table-cell>
          <table:table-cell office:value-type="string">
            <text:p>1573-7225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52</text:p>
          </table:table-cell>
          <table:table-cell/>
          <table:table-cell office:value-type="float" office:value="10552">
            <text:p>105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ncer Chemotherapy and Pharmacology</text:p>
          </table:table-cell>
          <table:table-cell office:value-type="string">
            <text:p>0344-5704</text:p>
          </table:table-cell>
          <table:table-cell office:value-type="string">
            <text:p>1432-0843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80</text:p>
          </table:table-cell>
          <table:table-cell/>
          <table:table-cell office:value-type="float" office:value="280">
            <text:p>2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ncer Immunology</text:p>
          </table:table-cell>
          <table:table-cell office:value-type="string">
            <text:p><text:s/>Immunotherapy</text:p>
          </table:table-cell>
          <table:table-cell office:value-type="string">
            <text:p>0340-7004</text:p>
          </table:table-cell>
          <table:table-cell office:value-type="string">
            <text:p>1432-0851</text:p>
          </table:table-cell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62</text:p>
          </table:table-cell>
          <table:table-cell/>
          <table:table-cell office:value-type="float" office:value="262">
            <text:p>2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Carbonates and Evaporites</text:p>
          </table:table-cell>
          <table:table-cell office:value-type="string">
            <text:p>0891-2556</text:p>
          </table:table-cell>
          <table:table-cell office:value-type="string">
            <text:p>1878-5212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146</text:p>
          </table:table-cell>
          <table:table-cell/>
          <table:table-cell office:value-type="float" office:value="13146">
            <text:p>131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rdioVascular and Interventional Radiology</text:p>
          </table:table-cell>
          <table:table-cell office:value-type="string">
            <text:p>0174-1551</text:p>
          </table:table-cell>
          <table:table-cell office:value-type="string">
            <text:p>1432-086X</text:p>
          </table:table-cell>
          <table:table-cell office:value-type="float" office:value="1980">
            <text:p>198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70</text:p>
          </table:table-cell>
          <table:table-cell/>
          <table:table-cell office:value-type="float" office:value="270">
            <text:p>2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rdiovascular Drugs and Therapy</text:p>
          </table:table-cell>
          <table:table-cell office:value-type="string">
            <text:p>0920-3206</text:p>
          </table:table-cell>
          <table:table-cell office:value-type="string">
            <text:p>1573-7241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57</text:p>
          </table:table-cell>
          <table:table-cell/>
          <table:table-cell office:value-type="float" office:value="10557">
            <text:p>105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rdiovascular radiology</text:p>
          </table:table-cell>
          <table:table-cell office:value-type="string">
            <text:p>0342-7196</text:p>
          </table:table-cell>
          <table:table-cell office:value-type="string">
            <text:p>1432-086X</text:p>
          </table:table-cell>
          <table:table-cell office:value-type="float" office:value="1978">
            <text:p>1978</text:p>
          </table:table-cell>
          <table:table-cell table:number-columns-repeated="2" office:value-type="float" office:value="1">
            <text:p>1</text:p>
          </table:table-cell>
          <table:table-cell office:value-type="float" office:value="1979">
            <text:p>197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270</text:p>
          </table:table-cell>
          <table:table-cell/>
          <table:table-cell office:value-type="float" office:value="270">
            <text:p>2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talysis Letters</text:p>
          </table:table-cell>
          <table:table-cell office:value-type="string">
            <text:p>1011-372X</text:p>
          </table:table-cell>
          <table:table-cell office:value-type="string">
            <text:p>1572-879X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62</text:p>
          </table:table-cell>
          <table:table-cell/>
          <table:table-cell office:value-type="float" office:value="10562">
            <text:p>105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talysis Surveys from Asia</text:p>
          </table:table-cell>
          <table:table-cell office:value-type="string">
            <text:p>1571-1013</text:p>
          </table:table-cell>
          <table:table-cell office:value-type="string">
            <text:p>1574-9266</text:p>
          </table:table-cell>
          <table:table-cell office:value-type="float" office:value="2003">
            <text:p>2003</text:p>
          </table:table-cell>
          <table:table-cell office:value-type="float" office:value="7">
            <text:p>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63</text:p>
          </table:table-cell>
          <table:table-cell/>
          <table:table-cell office:value-type="float" office:value="10563">
            <text:p>105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atalysis surveys from Japan</text:p>
          </table:table-cell>
          <table:table-cell office:value-type="string">
            <text:p>1384-6574</text:p>
          </table:table-cell>
          <table:table-cell office:value-type="string">
            <text:p>1572-8803</text:p>
          </table:table-cell>
          <table:table-cell office:value-type="float" office:value="1997">
            <text:p>1997</text:p>
          </table:table-cell>
          <table:table-cell table:number-columns-repeated="2"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0563</text:p>
          </table:table-cell>
          <table:table-cell/>
          <table:table-cell office:value-type="float" office:value="10563">
            <text:p>105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lestial mechanics</text:p>
          </table:table-cell>
          <table:table-cell office:value-type="string">
            <text:p>0008-8714</text:p>
          </table:table-cell>
          <table:table-cell office:value-type="string">
            <text:p>2214-7284</text:p>
          </table:table-cell>
          <table:table-cell office:value-type="float" office:value="1969">
            <text:p>1969</text:p>
          </table:table-cell>
          <table:table-cell table:number-columns-repeated="2"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569</text:p>
          </table:table-cell>
          <table:table-cell/>
          <table:table-cell office:value-type="float" office:value="10569">
            <text:p>105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lestial Mechanics and Dynamical Astronomy</text:p>
          </table:table-cell>
          <table:table-cell office:value-type="string">
            <text:p>0923-2958</text:p>
          </table:table-cell>
          <table:table-cell office:value-type="string">
            <text:p>1572-9478</text:p>
          </table:table-cell>
          <table:table-cell office:value-type="float" office:value="1989">
            <text:p>1989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69</text:p>
          </table:table-cell>
          <table:table-cell/>
          <table:table-cell office:value-type="float" office:value="10569">
            <text:p>105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ll and Tissue Banking</text:p>
          </table:table-cell>
          <table:table-cell office:value-type="string">
            <text:p>1389-9333</text:p>
          </table:table-cell>
          <table:table-cell office:value-type="string">
            <text:p>1573-6814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61</text:p>
          </table:table-cell>
          <table:table-cell/>
          <table:table-cell office:value-type="float" office:value="10561">
            <text:p>105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ll and Tissue Research</text:p>
          </table:table-cell>
          <table:table-cell office:value-type="string">
            <text:p>0302-766X</text:p>
          </table:table-cell>
          <table:table-cell office:value-type="string">
            <text:p>1432-0878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41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ll biochemistry and biophysics</text:p>
          </table:table-cell>
          <table:table-cell office:value-type="string">
            <text:p>1085-9195</text:p>
          </table:table-cell>
          <table:table-cell office:value-type="string">
            <text:p>1559-0283</text:p>
          </table:table-cell>
          <table:table-cell office:value-type="float" office:value="1996">
            <text:p>199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13</text:p>
          </table:table-cell>
          <table:table-cell/>
          <table:table-cell office:value-type="float" office:value="12013">
            <text:p>120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ll Biology and Toxicology</text:p>
          </table:table-cell>
          <table:table-cell office:value-type="string">
            <text:p>0742-2091</text:p>
          </table:table-cell>
          <table:table-cell office:value-type="string">
            <text:p>1573-6822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65</text:p>
          </table:table-cell>
          <table:table-cell/>
          <table:table-cell office:value-type="float" office:value="10565">
            <text:p>105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ll biophysics</text:p>
          </table:table-cell>
          <table:table-cell office:value-type="string">
            <text:p>0163-4992</text:p>
          </table:table-cell>
          <table:table-cell office:value-type="string">
            <text:p>2377-0724</text:p>
          </table:table-cell>
          <table:table-cell office:value-type="float" office:value="1979">
            <text:p>1979</text:p>
          </table:table-cell>
          <table:table-cell table:number-columns-repeated="2" office:value-type="float" office:value="1">
            <text:p>1</text:p>
          </table:table-cell>
          <table:table-cell office:value-type="float" office:value="1995">
            <text:p>199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2013</text:p>
          </table:table-cell>
          <table:table-cell/>
          <table:table-cell office:value-type="float" office:value="12013">
            <text:p>120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llular and Molecular Life Sciences (CMLS)</text:p>
          </table:table-cell>
          <table:table-cell office:value-type="string">
            <text:p>1420-682X</text:p>
          </table:table-cell>
          <table:table-cell office:value-type="string">
            <text:p>1420-9071</text:p>
          </table:table-cell>
          <table:table-cell office:value-type="float" office:value="1997">
            <text:p>1997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8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llular and Molecular Neurobiology</text:p>
          </table:table-cell>
          <table:table-cell office:value-type="string">
            <text:p>0272-4340</text:p>
          </table:table-cell>
          <table:table-cell office:value-type="string">
            <text:p>1573-6830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71</text:p>
          </table:table-cell>
          <table:table-cell/>
          <table:table-cell office:value-type="float" office:value="10571">
            <text:p>105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llulose</text:p>
          </table:table-cell>
          <table:table-cell office:value-type="string">
            <text:p>0969-0239</text:p>
          </table:table-cell>
          <table:table-cell office:value-type="string">
            <text:p>1572-882X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70</text:p>
          </table:table-cell>
          <table:table-cell/>
          <table:table-cell office:value-type="float" office:value="10570">
            <text:p>105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entral European Journal of Operations Research</text:p>
          </table:table-cell>
          <table:table-cell office:value-type="string">
            <text:p>1435-246X</text:p>
          </table:table-cell>
          <table:table-cell office:value-type="string">
            <text:p>1613-9178</text:p>
          </table:table-cell>
          <table:table-cell office:value-type="float" office:value="2006">
            <text:p>2006</text:p>
          </table:table-cell>
          <table:table-cell office:value-type="float" office:value="14">
            <text:p>1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00</text:p>
          </table:table-cell>
          <table:table-cell/>
          <table:table-cell office:value-type="float" office:value="10100">
            <text:p>101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emical and Petroleum Engineering</text:p>
          </table:table-cell>
          <table:table-cell office:value-type="string">
            <text:p>0009-2355</text:p>
          </table:table-cell>
          <table:table-cell office:value-type="string">
            <text:p>1573-8329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56</text:p>
          </table:table-cell>
          <table:table-cell/>
          <table:table-cell office:value-type="float" office:value="10556">
            <text:p>105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emistry and Technology of Fuels and Oils</text:p>
          </table:table-cell>
          <table:table-cell office:value-type="string">
            <text:p>0009-3092</text:p>
          </table:table-cell>
          <table:table-cell office:value-type="string">
            <text:p>1573-8310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53</text:p>
          </table:table-cell>
          <table:table-cell/>
          <table:table-cell office:value-type="float" office:value="10553">
            <text:p>105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emistry of Heterocyclic Compounds</text:p>
          </table:table-cell>
          <table:table-cell office:value-type="string">
            <text:p>0009-3122</text:p>
          </table:table-cell>
          <table:table-cell office:value-type="string">
            <text:p>1573-8353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93</text:p>
          </table:table-cell>
          <table:table-cell/>
          <table:table-cell office:value-type="float" office:value="10593">
            <text:p>105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emistry of Natural Compounds</text:p>
          </table:table-cell>
          <table:table-cell office:value-type="string">
            <text:p>0009-3130</text:p>
          </table:table-cell>
          <table:table-cell office:value-type="string">
            <text:p>1573-8388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00</text:p>
          </table:table-cell>
          <table:table-cell/>
          <table:table-cell office:value-type="float" office:value="10600">
            <text:p>106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emoecology</text:p>
          </table:table-cell>
          <table:table-cell office:value-type="string">
            <text:p>0937-7409</text:p>
          </table:table-cell>
          <table:table-cell office:value-type="string">
            <text:p>1423-0445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9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esapeake science</text:p>
          </table:table-cell>
          <table:table-cell office:value-type="string">
            <text:p>0009-3262</text:p>
          </table:table-cell>
          <table:table-cell office:value-type="string">
            <text:p>2168-8060</text:p>
          </table:table-cell>
          <table:table-cell office:value-type="float" office:value="1960">
            <text:p>1960</text:p>
          </table:table-cell>
          <table:table-cell office:value-type="float" office:value="1">
            <text:p>1</text:p>
          </table:table-cell>
          <table:table-cell/>
          <table:table-cell office:value-type="float" office:value="1977">
            <text:p>197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https://rd.springer.com/journal/12395</text:p>
          </table:table-cell>
          <table:table-cell/>
          <table:table-cell office:value-type="float" office:value="12395">
            <text:p>123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ld &amp; youth care quarterly</text:p>
          </table:table-cell>
          <table:table-cell office:value-type="string">
            <text:p>0893-0848</text:p>
          </table:table-cell>
          <table:table-cell office:value-type="string">
            <text:p>2377-0759</text:p>
          </table:table-cell>
          <table:table-cell office:value-type="float" office:value="1987">
            <text:p>1987</text:p>
          </table:table-cell>
          <table:table-cell table:number-columns-repeated="2"/>
          <table:table-cell office:value-type="float" office:value="1990">
            <text:p>1990</text:p>
          </table:table-cell>
          <table:table-cell table:number-columns-repeated="2"/>
          <table:table-cell office:value-type="string">
            <text:p>https://rd.springer.com/journal/10566</text:p>
          </table:table-cell>
          <table:table-cell/>
          <table:table-cell office:value-type="float" office:value="10566">
            <text:p>105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ld and Adolescent Social Work Journal</text:p>
          </table:table-cell>
          <table:table-cell office:value-type="string">
            <text:p>0738-0151</text:p>
          </table:table-cell>
          <table:table-cell office:value-type="string">
            <text:p>1573-2797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60</text:p>
          </table:table-cell>
          <table:table-cell/>
          <table:table-cell office:value-type="float" office:value="10560">
            <text:p>105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ld and Youth Care Forum</text:p>
          </table:table-cell>
          <table:table-cell office:value-type="string">
            <text:p>1053-1890</text:p>
          </table:table-cell>
          <table:table-cell office:value-type="string">
            <text:p>1573-3319</text:p>
          </table:table-cell>
          <table:table-cell office:value-type="float" office:value="1991">
            <text:p>1991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66</text:p>
          </table:table-cell>
          <table:table-cell/>
          <table:table-cell office:value-type="float" office:value="10566">
            <text:p>105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ld care quarterly</text:p>
          </table:table-cell>
          <table:table-cell office:value-type="string">
            <text:p>0045-6632</text:p>
          </table:table-cell>
          <table:table-cell office:value-type="string">
            <text:p>2377-0767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1986">
            <text:p>1986</text:p>
          </table:table-cell>
          <table:table-cell table:number-columns-repeated="2"/>
          <table:table-cell office:value-type="string">
            <text:p>https://rd.springer.com/journal/10566</text:p>
          </table:table-cell>
          <table:table-cell/>
          <table:table-cell office:value-type="float" office:value="10566">
            <text:p>105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ld Psychiatry and Human Development</text:p>
          </table:table-cell>
          <table:table-cell office:value-type="string">
            <text:p>0009-398X</text:p>
          </table:table-cell>
          <table:table-cell office:value-type="string">
            <text:p>1573-3327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78</text:p>
          </table:table-cell>
          <table:table-cell/>
          <table:table-cell office:value-type="float" office:value="10578">
            <text:p>105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ldren‘s Literature in Education</text:p>
          </table:table-cell>
          <table:table-cell office:value-type="string">
            <text:p>0045-6713</text:p>
          </table:table-cell>
          <table:table-cell office:value-type="string">
            <text:p>1573-1693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83</text:p>
          </table:table-cell>
          <table:table-cell/>
          <table:table-cell office:value-type="float" office:value="10583">
            <text:p>105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lds Nervous System</text:p>
          </table:table-cell>
          <table:table-cell office:value-type="string">
            <text:p>0256-7040</text:p>
          </table:table-cell>
          <table:table-cell office:value-type="string">
            <text:p>1433-0350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81</text:p>
          </table:table-cell>
          <table:table-cell/>
          <table:table-cell office:value-type="float" office:value="381">
            <text:p>3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nese Annals of Mathematics</text:p>
          </table:table-cell>
          <table:table-cell office:value-type="string">
            <text:p><text:s/>Series B</text:p>
          </table:table-cell>
          <table:table-cell office:value-type="string">
            <text:p>0252-9599</text:p>
          </table:table-cell>
          <table:table-cell office:value-type="string">
            <text:p>1860-6261</text:p>
          </table:table-cell>
          <table:table-cell office:value-type="float" office:value="2006">
            <text:p>200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01</text:p>
          </table:table-cell>
          <table:table-cell/>
          <table:table-cell office:value-type="float" office:value="11401">
            <text:p>114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Chinese Geographical Science</text:p>
          </table:table-cell>
          <table:table-cell office:value-type="string">
            <text:p>1002-0063</text:p>
          </table:table-cell>
          <table:table-cell office:value-type="string">
            <text:p>1993-064X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769</text:p>
          </table:table-cell>
          <table:table-cell/>
          <table:table-cell office:value-type="float" office:value="11769">
            <text:p>117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nese journal of cancer research</text:p>
          </table:table-cell>
          <table:table-cell office:value-type="string">
            <text:p>1000-9604</text:p>
          </table:table-cell>
          <table:table-cell office:value-type="string">
            <text:p>1993-0631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2">
            <text:p>201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670</text:p>
          </table:table-cell>
          <table:table-cell/>
          <table:table-cell office:value-type="float" office:value="11670">
            <text:p>116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nese Journal of Geochemistry</text:p>
          </table:table-cell>
          <table:table-cell office:value-type="string">
            <text:p>1000-9426</text:p>
          </table:table-cell>
          <table:table-cell office:value-type="string">
            <text:p>1993-0364</text:p>
          </table:table-cell>
          <table:table-cell office:value-type="float" office:value="1985">
            <text:p>198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https://rd.springer.com/journal/11631</text:p>
          </table:table-cell>
          <table:table-cell/>
          <table:table-cell office:value-type="float" office:value="11631">
            <text:p>116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nese Journal of Integrated Traditional and Western Medicine</text:p>
          </table:table-cell>
          <table:table-cell office:value-type="string">
            <text:p>1006-6497</text:p>
          </table:table-cell>
          <table:table-cell/>
          <table:table-cell office:value-type="float" office:value="1995">
            <text:p>1995</text:p>
          </table:table-cell>
          <table:table-cell table:number-columns-repeated="2"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655</text:p>
          </table:table-cell>
          <table:table-cell/>
          <table:table-cell office:value-type="float" office:value="11655">
            <text:p>116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nese Journal of Integrative Medicine</text:p>
          </table:table-cell>
          <table:table-cell office:value-type="string">
            <text:p>1672-0415</text:p>
          </table:table-cell>
          <table:table-cell office:value-type="string">
            <text:p>1993-0402</text:p>
          </table:table-cell>
          <table:table-cell office:value-type="float" office:value="2003">
            <text:p>200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55</text:p>
          </table:table-cell>
          <table:table-cell/>
          <table:table-cell office:value-type="float" office:value="11655">
            <text:p>116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nese Journal of Oceanology and Limnology</text:p>
          </table:table-cell>
          <table:table-cell office:value-type="string">
            <text:p>0254-4059</text:p>
          </table:table-cell>
          <table:table-cell office:value-type="string">
            <text:p>1993-5005</text:p>
          </table:table-cell>
          <table:table-cell office:value-type="float" office:value="1982">
            <text:p>1982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343</text:p>
          </table:table-cell>
          <table:table-cell/>
          <table:table-cell office:value-type="float" office:value="343">
            <text:p>3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irurgia plastica</text:p>
          </table:table-cell>
          <table:table-cell office:value-type="string">
            <text:p>0340-5664</text:p>
          </table:table-cell>
          <table:table-cell/>
          <table:table-cell office:value-type="float" office:value="1971">
            <text:p>1971</text:p>
          </table:table-cell>
          <table:table-cell table:number-columns-repeated="2" office:value-type="float" office:value="1">
            <text:p>1</text:p>
          </table:table-cell>
          <table:table-cell office:value-type="float" office:value="1986">
            <text:p>198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238</text:p>
          </table:table-cell>
          <table:table-cell/>
          <table:table-cell office:value-type="float" office:value="238">
            <text:p>2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romatographia</text:p>
          </table:table-cell>
          <table:table-cell office:value-type="string">
            <text:p>0009-5893</text:p>
          </table:table-cell>
          <table:table-cell office:value-type="string">
            <text:p>1612-1112</text:p>
          </table:table-cell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37</text:p>
          </table:table-cell>
          <table:table-cell/>
          <table:table-cell office:value-type="float" office:value="10337">
            <text:p>103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romosoma</text:p>
          </table:table-cell>
          <table:table-cell office:value-type="string">
            <text:p>0009-5915</text:p>
          </table:table-cell>
          <table:table-cell office:value-type="string">
            <text:p>1432-0886</text:p>
          </table:table-cell>
          <table:table-cell office:value-type="float" office:value="1947">
            <text:p>194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12</text:p>
          </table:table-cell>
          <table:table-cell/>
          <table:table-cell office:value-type="float" office:value="412">
            <text:p>4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hromosome Research</text:p>
          </table:table-cell>
          <table:table-cell office:value-type="string">
            <text:p>0967-3849</text:p>
          </table:table-cell>
          <table:table-cell office:value-type="string">
            <text:p>1573-6849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77</text:p>
          </table:table-cell>
          <table:table-cell/>
          <table:table-cell office:value-type="float" office:value="10577">
            <text:p>105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ircuits</text:p>
          </table:table-cell>
          <table:table-cell office:value-type="string">
            <text:p><text:s/>Systems</text:p>
          </table:table-cell>
          <table:table-cell office:value-type="string">
            <text:p><text:s/>and Signal Processing</text:p>
          </table:table-cell>
          <table:table-cell office:value-type="string">
            <text:p>0278-081X</text:p>
          </table:table-cell>
          <table:table-cell office:value-type="string">
            <text:p>1531-5878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4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Clean products and processes</text:p>
          </table:table-cell>
          <table:table-cell office:value-type="string">
            <text:p>1435-2974</text:p>
          </table:table-cell>
          <table:table-cell office:value-type="string">
            <text:p>1436-722X</text:p>
          </table:table-cell>
          <table:table-cell office:value-type="float" office:value="1998">
            <text:p>1998</text:p>
          </table:table-cell>
          <table:table-cell table:number-columns-repeated="2" office:value-type="float" office:value="1">
            <text:p>1</text:p>
          </table:table-cell>
          <table:table-cell office:value-type="float" office:value="2001">
            <text:p>200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https://rd.springer.com/journal/10098</text:p>
          </table:table-cell>
          <table:table-cell/>
          <table:table-cell office:value-type="float" office:value="10098">
            <text:p>100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ean Technologies and Environmental Policy</text:p>
          </table:table-cell>
          <table:table-cell office:value-type="string">
            <text:p>1618-954X</text:p>
          </table:table-cell>
          <table:table-cell office:value-type="string">
            <text:p>1618-9558</text:p>
          </table:table-cell>
          <table:table-cell office:value-type="float" office:value="2002">
            <text:p>2002</text:p>
          </table:table-cell>
          <table:table-cell office:value-type="float" office:value="4">
            <text:p>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98</text:p>
          </table:table-cell>
          <table:table-cell/>
          <table:table-cell office:value-type="float" office:value="10098">
            <text:p>100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mate Dynamics</text:p>
          </table:table-cell>
          <table:table-cell office:value-type="string">
            <text:p>0930-7575</text:p>
          </table:table-cell>
          <table:table-cell office:value-type="string">
            <text:p>1432-0894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82</text:p>
          </table:table-cell>
          <table:table-cell/>
          <table:table-cell office:value-type="float" office:value="382">
            <text:p>3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matic Change</text:p>
          </table:table-cell>
          <table:table-cell office:value-type="string">
            <text:p>0165-0009</text:p>
          </table:table-cell>
          <table:table-cell office:value-type="string">
            <text:p>1573-1480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84</text:p>
          </table:table-cell>
          <table:table-cell/>
          <table:table-cell office:value-type="float" office:value="10584">
            <text:p>105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and Experimental Medicine</text:p>
          </table:table-cell>
          <table:table-cell office:value-type="string">
            <text:p>1591-8890</text:p>
          </table:table-cell>
          <table:table-cell office:value-type="string">
            <text:p>1591-9528</text:p>
          </table:table-cell>
          <table:table-cell office:value-type="float" office:value="2001">
            <text:p>200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38</text:p>
          </table:table-cell>
          <table:table-cell/>
          <table:table-cell office:value-type="float" office:value="10238">
            <text:p>102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and Experimental Metastasis</text:p>
          </table:table-cell>
          <table:table-cell office:value-type="string">
            <text:p>0262-0898</text:p>
          </table:table-cell>
          <table:table-cell office:value-type="string">
            <text:p>1573-7276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85</text:p>
          </table:table-cell>
          <table:table-cell/>
          <table:table-cell office:value-type="float" office:value="10585">
            <text:p>105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and Experimental Nephrology</text:p>
          </table:table-cell>
          <table:table-cell office:value-type="string">
            <text:p>1342-1751</text:p>
          </table:table-cell>
          <table:table-cell office:value-type="string">
            <text:p>1437-7799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57</text:p>
          </table:table-cell>
          <table:table-cell/>
          <table:table-cell office:value-type="float" office:value="10157">
            <text:p>101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Autonomic Research</text:p>
          </table:table-cell>
          <table:table-cell office:value-type="string">
            <text:p>0959-9851</text:p>
          </table:table-cell>
          <table:table-cell office:value-type="string">
            <text:p>1619-1560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86</text:p>
          </table:table-cell>
          <table:table-cell/>
          <table:table-cell office:value-type="float" office:value="10286">
            <text:p>102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Child and Family Psychology Review</text:p>
          </table:table-cell>
          <table:table-cell office:value-type="string">
            <text:p>1096-4037</text:p>
          </table:table-cell>
          <table:table-cell office:value-type="string">
            <text:p>1573-2827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67</text:p>
          </table:table-cell>
          <table:table-cell/>
          <table:table-cell office:value-type="float" office:value="10567">
            <text:p>105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Neuroradiology</text:p>
          </table:table-cell>
          <table:table-cell office:value-type="string">
            <text:p>1869-1439</text:p>
          </table:table-cell>
          <table:table-cell office:value-type="string">
            <text:p>1869-1447</text:p>
          </table:table-cell>
          <table:table-cell office:value-type="float" office:value="2010">
            <text:p>2010</text:p>
          </table:table-cell>
          <table:table-cell office:value-type="float" office:value="20">
            <text:p>2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2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Oral Investigations</text:p>
          </table:table-cell>
          <table:table-cell office:value-type="string">
            <text:p>1432-6981</text:p>
          </table:table-cell>
          <table:table-cell office:value-type="string">
            <text:p>1436-3771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84</text:p>
          </table:table-cell>
          <table:table-cell/>
          <table:table-cell office:value-type="float" office:value="784">
            <text:p>7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Research in Cardiology</text:p>
          </table:table-cell>
          <table:table-cell office:value-type="string">
            <text:p>1861-0684</text:p>
          </table:table-cell>
          <table:table-cell office:value-type="string">
            <text:p>1861-0692</text:p>
          </table:table-cell>
          <table:table-cell office:value-type="float" office:value="2006">
            <text:p>2006</text:p>
          </table:table-cell>
          <table:table-cell office:value-type="float" office:value="95">
            <text:p>9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92</text:p>
          </table:table-cell>
          <table:table-cell/>
          <table:table-cell office:value-type="float" office:value="392">
            <text:p>3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reviews in allergy</text:p>
          </table:table-cell>
          <table:table-cell office:value-type="string">
            <text:p>0731-8235</text:p>
          </table:table-cell>
          <table:table-cell office:value-type="string">
            <text:p>2168-8168</text:p>
          </table:table-cell>
          <table:table-cell office:value-type="float" office:value="1983">
            <text:p>1983</text:p>
          </table:table-cell>
          <table:table-cell table:number-columns-repeated="2" office:value-type="float" office:value="1">
            <text:p>1</text:p>
          </table:table-cell>
          <table:table-cell office:value-type="float" office:value="1994">
            <text:p>199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016</text:p>
          </table:table-cell>
          <table:table-cell/>
          <table:table-cell office:value-type="float" office:value="12016">
            <text:p>120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Reviews in Allergy and Immunology</text:p>
          </table:table-cell>
          <table:table-cell office:value-type="string">
            <text:p>1080-0549</text:p>
          </table:table-cell>
          <table:table-cell office:value-type="string">
            <text:p>1559-0267</text:p>
          </table:table-cell>
          <table:table-cell office:value-type="float" office:value="1995">
            <text:p>199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16</text:p>
          </table:table-cell>
          <table:table-cell/>
          <table:table-cell office:value-type="float" office:value="12016">
            <text:p>120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Rheumatology</text:p>
          </table:table-cell>
          <table:table-cell office:value-type="string">
            <text:p>0770-3198</text:p>
          </table:table-cell>
          <table:table-cell office:value-type="string">
            <text:p>1434-9949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67</text:p>
          </table:table-cell>
          <table:table-cell/>
          <table:table-cell office:value-type="float" office:value="10067">
            <text:p>100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inical Social Work Journal</text:p>
          </table:table-cell>
          <table:table-cell office:value-type="string">
            <text:p>0091-1674</text:p>
          </table:table-cell>
          <table:table-cell office:value-type="string">
            <text:p>1573-3343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15</text:p>
          </table:table-cell>
          <table:table-cell/>
          <table:table-cell office:value-type="float" office:value="10615">
            <text:p>106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luster Computing</text:p>
          </table:table-cell>
          <table:table-cell office:value-type="string">
            <text:p>1386-7857</text:p>
          </table:table-cell>
          <table:table-cell office:value-type="string">
            <text:p>1573-7543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86</text:p>
          </table:table-cell>
          <table:table-cell/>
          <table:table-cell office:value-type="float" office:value="10586">
            <text:p>105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gnition</text:p>
          </table:table-cell>
          <table:table-cell office:value-type="string">
            <text:p><text:s/>Technology &amp; Work</text:p>
          </table:table-cell>
          <table:table-cell office:value-type="string">
            <text:p>1435-5558</text:p>
          </table:table-cell>
          <table:table-cell office:value-type="string">
            <text:p>1435-5566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11</text:p>
          </table:table-cell>
          <table:table-cell/>
          <table:table-cell office:value-type="float" office:value="10111">
            <text:p>101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Cognitive Processing</text:p>
          </table:table-cell>
          <table:table-cell office:value-type="string">
            <text:p>1612-4782</text:p>
          </table:table-cell>
          <table:table-cell office:value-type="string">
            <text:p>1612-4790</text:p>
          </table:table-cell>
          <table:table-cell office:value-type="float" office:value="2004">
            <text:p>2004</text:p>
          </table:table-cell>
          <table:table-cell office:value-type="float" office:value="5">
            <text:p>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39</text:p>
          </table:table-cell>
          <table:table-cell/>
          <table:table-cell office:value-type="float" office:value="10339">
            <text:p>103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gnitive Therapy and Research</text:p>
          </table:table-cell>
          <table:table-cell office:value-type="string">
            <text:p>0147-5916</text:p>
          </table:table-cell>
          <table:table-cell office:value-type="string">
            <text:p>1573-2819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08</text:p>
          </table:table-cell>
          <table:table-cell/>
          <table:table-cell office:value-type="float" office:value="10608">
            <text:p>106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lloid &amp; Polymer Science</text:p>
          </table:table-cell>
          <table:table-cell office:value-type="string">
            <text:p>0303-402X</text:p>
          </table:table-cell>
          <table:table-cell office:value-type="string">
            <text:p>1435-1536</text:p>
          </table:table-cell>
          <table:table-cell office:value-type="float" office:value="1974">
            <text:p>1974</text:p>
          </table:table-cell>
          <table:table-cell office:value-type="float" office:value="252">
            <text:p>25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96</text:p>
          </table:table-cell>
          <table:table-cell/>
          <table:table-cell office:value-type="float" office:value="396">
            <text:p>3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lloid Journal</text:p>
          </table:table-cell>
          <table:table-cell office:value-type="string">
            <text:p>1061-933X</text:p>
          </table:table-cell>
          <table:table-cell office:value-type="string">
            <text:p>1608-3067</text:p>
          </table:table-cell>
          <table:table-cell office:value-type="float" office:value="2000">
            <text:p>2000</text:p>
          </table:table-cell>
          <table:table-cell office:value-type="float" office:value="62">
            <text:p>6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95</text:p>
          </table:table-cell>
          <table:table-cell/>
          <table:table-cell office:value-type="float" office:value="10595">
            <text:p>105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loproctology</text:p>
          </table:table-cell>
          <table:table-cell office:value-type="string">
            <text:p>0174-2442</text:p>
          </table:table-cell>
          <table:table-cell office:value-type="string">
            <text:p>1615-6730</text:p>
          </table:table-cell>
          <table:table-cell office:value-type="float" office:value="1997">
            <text:p>1997</text:p>
          </table:table-cell>
          <table:table-cell office:value-type="float" office:value="19">
            <text:p>1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3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binatorica</text:p>
          </table:table-cell>
          <table:table-cell office:value-type="string">
            <text:p>0209-9683</text:p>
          </table:table-cell>
          <table:table-cell office:value-type="string">
            <text:p>1439-6912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93</text:p>
          </table:table-cell>
          <table:table-cell/>
          <table:table-cell office:value-type="float" office:value="493">
            <text:p>4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bustion</text:p>
          </table:table-cell>
          <table:table-cell office:value-type="string">
            <text:p><text:s/>Explosion</text:p>
          </table:table-cell>
          <table:table-cell office:value-type="string">
            <text:p><text:s/>and Shock Waves</text:p>
          </table:table-cell>
          <table:table-cell office:value-type="string">
            <text:p>0010-5082</text:p>
          </table:table-cell>
          <table:table-cell office:value-type="string">
            <text:p>1573-8345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73</text:p>
          </table:table-cell>
          <table:table-cell/>
          <table:table-cell office:value-type="float" office:value="10573">
            <text:p>105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Commentarii mathematici Helvetici</text:p>
          </table:table-cell>
          <table:table-cell office:value-type="string">
            <text:p>0010-2571</text:p>
          </table:table-cell>
          <table:table-cell office:value-type="string">
            <text:p>1420-8946</text:p>
          </table:table-cell>
          <table:table-cell office:value-type="float" office:value="1929">
            <text:p>1929</text:p>
          </table:table-cell>
          <table:table-cell office:value-type="float" office:value="1">
            <text:p>1</text:p>
          </table:table-cell>
          <table:table-cell/>
          <table:table-cell office:value-type="float" office:value="2004">
            <text:p>2004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https://rd.springer.com/journal/1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munications in Mathematical Physics</text:p>
          </table:table-cell>
          <table:table-cell office:value-type="string">
            <text:p>0010-3616</text:p>
          </table:table-cell>
          <table:table-cell office:value-type="string">
            <text:p>1432-0916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20</text:p>
          </table:table-cell>
          <table:table-cell/>
          <table:table-cell office:value-type="float" office:value="220">
            <text:p>2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munity Mental Health Journal</text:p>
          </table:table-cell>
          <table:table-cell office:value-type="string">
            <text:p>0010-3853</text:p>
          </table:table-cell>
          <table:table-cell office:value-type="string">
            <text:p>1573-2789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97</text:p>
          </table:table-cell>
          <table:table-cell/>
          <table:table-cell office:value-type="float" office:value="10597">
            <text:p>105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arative Clinical Pathology</text:p>
          </table:table-cell>
          <table:table-cell office:value-type="string">
            <text:p>1618-5641</text:p>
          </table:table-cell>
          <table:table-cell office:value-type="string">
            <text:p>1618-565X</text:p>
          </table:table-cell>
          <table:table-cell office:value-type="float" office:value="2002">
            <text:p>200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80</text:p>
          </table:table-cell>
          <table:table-cell/>
          <table:table-cell office:value-type="float" office:value="580">
            <text:p>5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arative haematology international</text:p>
          </table:table-cell>
          <table:table-cell office:value-type="string">
            <text:p>0938-7714</text:p>
          </table:table-cell>
          <table:table-cell office:value-type="string">
            <text:p>1433-2973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580</text:p>
          </table:table-cell>
          <table:table-cell/>
          <table:table-cell office:value-type="float" office:value="580">
            <text:p>5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ational &amp; Mathematical Organization Theory</text:p>
          </table:table-cell>
          <table:table-cell office:value-type="string">
            <text:p>1381-298X</text:p>
          </table:table-cell>
          <table:table-cell office:value-type="string">
            <text:p>1572-9346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88</text:p>
          </table:table-cell>
          <table:table-cell/>
          <table:table-cell office:value-type="float" office:value="10588">
            <text:p>105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ational Complexity</text:p>
          </table:table-cell>
          <table:table-cell office:value-type="string">
            <text:p>1016-3328</text:p>
          </table:table-cell>
          <table:table-cell office:value-type="string">
            <text:p>1420-8954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7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ational Economics</text:p>
          </table:table-cell>
          <table:table-cell office:value-type="string">
            <text:p>0927-7099</text:p>
          </table:table-cell>
          <table:table-cell office:value-type="string">
            <text:p>1572-9974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14</text:p>
          </table:table-cell>
          <table:table-cell/>
          <table:table-cell office:value-type="float" office:value="10614">
            <text:p>106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ational Geosciences</text:p>
          </table:table-cell>
          <table:table-cell office:value-type="string">
            <text:p>1420-0597</text:p>
          </table:table-cell>
          <table:table-cell office:value-type="string">
            <text:p>1573-1499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96</text:p>
          </table:table-cell>
          <table:table-cell/>
          <table:table-cell office:value-type="float" office:value="10596">
            <text:p>105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ational Management Science</text:p>
          </table:table-cell>
          <table:table-cell office:value-type="string">
            <text:p>1619-697X</text:p>
          </table:table-cell>
          <table:table-cell office:value-type="string">
            <text:p>1619-6988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87</text:p>
          </table:table-cell>
          <table:table-cell/>
          <table:table-cell office:value-type="float" office:value="10287">
            <text:p>102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ational Mathematics and Mathematical Physics</text:p>
          </table:table-cell>
          <table:table-cell office:value-type="string">
            <text:p>0965-5425</text:p>
          </table:table-cell>
          <table:table-cell office:value-type="string">
            <text:p>1555-6662</text:p>
          </table:table-cell>
          <table:table-cell office:value-type="float" office:value="2006">
            <text:p>2006</text:p>
          </table:table-cell>
          <table:table-cell office:value-type="float" office:value="46">
            <text:p>4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70</text:p>
          </table:table-cell>
          <table:table-cell/>
          <table:table-cell office:value-type="float" office:value="11470">
            <text:p>114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ational Mathematics and Modeling</text:p>
          </table:table-cell>
          <table:table-cell office:value-type="string">
            <text:p>1046-283X</text:p>
          </table:table-cell>
          <table:table-cell office:value-type="string">
            <text:p>1573-837X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98</text:p>
          </table:table-cell>
          <table:table-cell/>
          <table:table-cell office:value-type="float" office:value="10598">
            <text:p>105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ational Mechanics</text:p>
          </table:table-cell>
          <table:table-cell office:value-type="string">
            <text:p>0178-7675</text:p>
          </table:table-cell>
          <table:table-cell office:value-type="string">
            <text:p>1432-0924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66</text:p>
          </table:table-cell>
          <table:table-cell/>
          <table:table-cell office:value-type="float" office:value="466">
            <text:p>4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ational Optimization and Applications</text:p>
          </table:table-cell>
          <table:table-cell office:value-type="string">
            <text:p>0926-6003</text:p>
          </table:table-cell>
          <table:table-cell office:value-type="string">
            <text:p>1573-2894</text:p>
          </table:table-cell>
          <table:table-cell office:value-type="float" office:value="1992">
            <text:p>1992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89</text:p>
          </table:table-cell>
          <table:table-cell/>
          <table:table-cell office:value-type="float" office:value="10589">
            <text:p>105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ational Statistics</text:p>
          </table:table-cell>
          <table:table-cell office:value-type="string">
            <text:p>0943-4062</text:p>
          </table:table-cell>
          <table:table-cell office:value-type="string">
            <text:p>1613-9658</text:p>
          </table:table-cell>
          <table:table-cell office:value-type="float" office:value="1999">
            <text:p>1999</text:p>
          </table:table-cell>
          <table:table-cell office:value-type="float" office:value="14">
            <text:p>1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80</text:p>
          </table:table-cell>
          <table:table-cell/>
          <table:table-cell office:value-type="float" office:value="180">
            <text:p>1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er Science - Research and Development</text:p>
          </table:table-cell>
          <table:table-cell office:value-type="string">
            <text:p>1865-2034</text:p>
          </table:table-cell>
          <table:table-cell office:value-type="string">
            <text:p>1865-2042</text:p>
          </table:table-cell>
          <table:table-cell office:value-type="float" office:value="2009">
            <text:p>200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50</text:p>
          </table:table-cell>
          <table:table-cell/>
          <table:table-cell office:value-type="float" office:value="450">
            <text:p>4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er science in economics and management</text:p>
          </table:table-cell>
          <table:table-cell office:value-type="string">
            <text:p>0921-2736</text:p>
          </table:table-cell>
          <table:table-cell office:value-type="string">
            <text:p>2214-6954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1992">
            <text:p>1992</text:p>
          </table:table-cell>
          <table:table-cell table:number-columns-repeated="2"/>
          <table:table-cell office:value-type="string">
            <text:p>https://rd.springer.com/journal/10614</text:p>
          </table:table-cell>
          <table:table-cell/>
          <table:table-cell office:value-type="float" office:value="10614">
            <text:p>106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er Supported Cooperative Work (CSCW)</text:p>
          </table:table-cell>
          <table:table-cell office:value-type="string">
            <text:p>0925-9724</text:p>
          </table:table-cell>
          <table:table-cell office:value-type="string">
            <text:p>1573-7551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06</text:p>
          </table:table-cell>
          <table:table-cell/>
          <table:table-cell office:value-type="float" office:value="10606">
            <text:p>106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ers and the humanities</text:p>
          </table:table-cell>
          <table:table-cell office:value-type="string">
            <text:p>0010-4817</text:p>
          </table:table-cell>
          <table:table-cell office:value-type="string">
            <text:p>1572-8412</text:p>
          </table:table-cell>
          <table:table-cell office:value-type="float" office:value="1966">
            <text:p>1966</text:p>
          </table:table-cell>
          <table:table-cell table:number-columns-repeated="2"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579</text:p>
          </table:table-cell>
          <table:table-cell/>
          <table:table-cell office:value-type="float" office:value="10579">
            <text:p>105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ers and translation</text:p>
          </table:table-cell>
          <table:table-cell office:value-type="string">
            <text:p>0884-0709</text:p>
          </table:table-cell>
          <table:table-cell office:value-type="string">
            <text:p>2331-351X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1989">
            <text:p>198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ttps://rd.springer.com/journal/10590</text:p>
          </table:table-cell>
          <table:table-cell/>
          <table:table-cell office:value-type="float" office:value="10590">
            <text:p>105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ing</text:p>
          </table:table-cell>
          <table:table-cell office:value-type="string">
            <text:p>0010-485X</text:p>
          </table:table-cell>
          <table:table-cell office:value-type="string">
            <text:p>1436-5057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07</text:p>
          </table:table-cell>
          <table:table-cell/>
          <table:table-cell office:value-type="float" office:value="607">
            <text:p>6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mputing and Visualization in Science</text:p>
          </table:table-cell>
          <table:table-cell office:value-type="string">
            <text:p>1432-9360</text:p>
          </table:table-cell>
          <table:table-cell office:value-type="string">
            <text:p>1433-0369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3">
            <text:p>201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ttps://rd.springer.com/journal/791</text:p>
          </table:table-cell>
          <table:table-cell/>
          <table:table-cell office:value-type="float" office:value="791">
            <text:p>7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ditional reflex</text:p>
          </table:table-cell>
          <table:table-cell office:value-type="string">
            <text:p>0010-5392</text:p>
          </table:table-cell>
          <table:table-cell/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1973">
            <text:p>197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ttps://rd.springer.com/journal/12124</text:p>
          </table:table-cell>
          <table:table-cell/>
          <table:table-cell office:value-type="float" office:value="12124">
            <text:p>121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servation Genetics</text:p>
          </table:table-cell>
          <table:table-cell office:value-type="string">
            <text:p>1566-0621</text:p>
          </table:table-cell>
          <table:table-cell office:value-type="string">
            <text:p>1572-9737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92</text:p>
          </table:table-cell>
          <table:table-cell/>
          <table:table-cell office:value-type="float" office:value="10592">
            <text:p>105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stitutional Political Economy</text:p>
          </table:table-cell>
          <table:table-cell office:value-type="string">
            <text:p>1043-4062</text:p>
          </table:table-cell>
          <table:table-cell office:value-type="string">
            <text:p>1572-9966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02</text:p>
          </table:table-cell>
          <table:table-cell/>
          <table:table-cell office:value-type="float" office:value="10602">
            <text:p>106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straints</text:p>
          </table:table-cell>
          <table:table-cell office:value-type="string">
            <text:p>1383-7133</text:p>
          </table:table-cell>
          <table:table-cell office:value-type="string">
            <text:p>1572-9354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01</text:p>
          </table:table-cell>
          <table:table-cell/>
          <table:table-cell office:value-type="float" office:value="10601">
            <text:p>106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structive Approximation</text:p>
          </table:table-cell>
          <table:table-cell office:value-type="string">
            <text:p>0176-4276</text:p>
          </table:table-cell>
          <table:table-cell office:value-type="string">
            <text:p>1432-0940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65</text:p>
          </table:table-cell>
          <table:table-cell/>
          <table:table-cell office:value-type="float" office:value="365">
            <text:p>3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temporary crises</text:p>
          </table:table-cell>
          <table:table-cell office:value-type="string">
            <text:p>0378-1100</text:p>
          </table:table-cell>
          <table:table-cell office:value-type="string">
            <text:p>1875-3701</text:p>
          </table:table-cell>
          <table:table-cell office:value-type="float" office:value="1977">
            <text:p>1977</text:p>
          </table:table-cell>
          <table:table-cell table:number-columns-repeated="2" office:value-type="float" office:value="1">
            <text:p>1</text:p>
          </table:table-cell>
          <table:table-cell office:value-type="float" office:value="1990">
            <text:p>199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611</text:p>
          </table:table-cell>
          <table:table-cell/>
          <table:table-cell office:value-type="float" office:value="10611">
            <text:p>106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temporary Family Therapy</text:p>
          </table:table-cell>
          <table:table-cell office:value-type="string">
            <text:p>0892-2764</text:p>
          </table:table-cell>
          <table:table-cell office:value-type="string">
            <text:p>1573-3335</text:p>
          </table:table-cell>
          <table:table-cell office:value-type="float" office:value="1986">
            <text:p>1986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91</text:p>
          </table:table-cell>
          <table:table-cell/>
          <table:table-cell office:value-type="float" office:value="10591">
            <text:p>105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temporary Jewry</text:p>
          </table:table-cell>
          <table:table-cell office:value-type="string">
            <text:p>0147-1694</text:p>
          </table:table-cell>
          <table:table-cell office:value-type="string">
            <text:p>1876-5165</text:p>
          </table:table-cell>
          <table:table-cell office:value-type="float" office:value="1977">
            <text:p>197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397</text:p>
          </table:table-cell>
          <table:table-cell/>
          <table:table-cell office:value-type="float" office:value="12397">
            <text:p>123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tinental Philosophy Review</text:p>
          </table:table-cell>
          <table:table-cell office:value-type="string">
            <text:p>1387-2842</text:p>
          </table:table-cell>
          <table:table-cell office:value-type="string">
            <text:p>1573-0611</text:p>
          </table:table-cell>
          <table:table-cell office:value-type="float" office:value="1998">
            <text:p>1998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07</text:p>
          </table:table-cell>
          <table:table-cell/>
          <table:table-cell office:value-type="float" office:value="11007">
            <text:p>110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tinuum Mechanics and Thermodynamics</text:p>
          </table:table-cell>
          <table:table-cell office:value-type="string">
            <text:p>0935-1175</text:p>
          </table:table-cell>
          <table:table-cell office:value-type="string">
            <text:p>1432-0959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61</text:p>
          </table:table-cell>
          <table:table-cell/>
          <table:table-cell office:value-type="float" office:value="161">
            <text:p>1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ntributions to Mineralogy and Petrology</text:p>
          </table:table-cell>
          <table:table-cell office:value-type="string">
            <text:p>0010-7999</text:p>
          </table:table-cell>
          <table:table-cell office:value-type="string">
            <text:p>1432-0967</text:p>
          </table:table-cell>
          <table:table-cell office:value-type="float" office:value="1966">
            <text:p>1966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10</text:p>
          </table:table-cell>
          <table:table-cell/>
          <table:table-cell office:value-type="float" office:value="410">
            <text:p>4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ral Reefs</text:p>
          </table:table-cell>
          <table:table-cell office:value-type="string">
            <text:p>0722-4028</text:p>
          </table:table-cell>
          <table:table-cell office:value-type="string">
            <text:p>1432-0975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38</text:p>
          </table:table-cell>
          <table:table-cell/>
          <table:table-cell office:value-type="float" office:value="338">
            <text:p>3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rruption and reform</text:p>
          </table:table-cell>
          <table:table-cell office:value-type="string">
            <text:p>0169-7528</text:p>
          </table:table-cell>
          <table:table-cell/>
          <table:table-cell office:value-type="float" office:value="1986">
            <text:p>1986</text:p>
          </table:table-cell>
          <table:table-cell table:number-columns-repeated="2"/>
          <table:table-cell office:value-type="float" office:value="1993">
            <text:p>1993</text:p>
          </table:table-cell>
          <table:table-cell table:number-columns-repeated="2"/>
          <table:table-cell office:value-type="string">
            <text:p>https://rd.springer.com/journal/10611</text:p>
          </table:table-cell>
          <table:table-cell/>
          <table:table-cell office:value-type="float" office:value="10611">
            <text:p>106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osmic Research</text:p>
          </table:table-cell>
          <table:table-cell office:value-type="string">
            <text:p>0010-9525</text:p>
          </table:table-cell>
          <table:table-cell office:value-type="string">
            <text:p>1608-3075</text:p>
          </table:table-cell>
          <table:table-cell office:value-type="float" office:value="2000">
            <text:p>2000</text:p>
          </table:table-cell>
          <table:table-cell office:value-type="float" office:value="38">
            <text:p>3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04</text:p>
          </table:table-cell>
          <table:table-cell/>
          <table:table-cell office:value-type="float" office:value="10604">
            <text:p>106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rime</text:p>
          </table:table-cell>
          <table:table-cell office:value-type="string">
            <text:p><text:s/>Law and Social Change</text:p>
          </table:table-cell>
          <table:table-cell office:value-type="string">
            <text:p>0925-4994</text:p>
          </table:table-cell>
          <table:table-cell office:value-type="string">
            <text:p>1573-0751</text:p>
          </table:table-cell>
          <table:table-cell office:value-type="float" office:value="1991">
            <text:p>199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11</text:p>
          </table:table-cell>
          <table:table-cell/>
          <table:table-cell office:value-type="float" office:value="10611">
            <text:p>106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Criminal Law Forum</text:p>
          </table:table-cell>
          <table:table-cell office:value-type="string">
            <text:p>1046-8374</text:p>
          </table:table-cell>
          <table:table-cell office:value-type="string">
            <text:p>1572-9850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09</text:p>
          </table:table-cell>
          <table:table-cell/>
          <table:table-cell office:value-type="float" office:value="10609">
            <text:p>106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ritical Criminology</text:p>
          </table:table-cell>
          <table:table-cell office:value-type="string">
            <text:p>1205-8629</text:p>
          </table:table-cell>
          <table:table-cell office:value-type="string">
            <text:p>1572-9877</text:p>
          </table:table-cell>
          <table:table-cell office:value-type="float" office:value="1996">
            <text:p>1996</text:p>
          </table:table-cell>
          <table:table-cell office:value-type="float" office:value="7">
            <text:p>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12</text:p>
          </table:table-cell>
          <table:table-cell/>
          <table:table-cell office:value-type="float" office:value="10612">
            <text:p>106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rystallography Reports</text:p>
          </table:table-cell>
          <table:table-cell office:value-type="string">
            <text:p>1063-7745</text:p>
          </table:table-cell>
          <table:table-cell office:value-type="string">
            <text:p>1562-689X</text:p>
          </table:table-cell>
          <table:table-cell office:value-type="float" office:value="2000">
            <text:p>2000</text:p>
          </table:table-cell>
          <table:table-cell office:value-type="float" office:value="45">
            <text:p>4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45</text:p>
          </table:table-cell>
          <table:table-cell/>
          <table:table-cell office:value-type="float" office:value="11445">
            <text:p>114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ultural Studies of Science Education</text:p>
          </table:table-cell>
          <table:table-cell office:value-type="string">
            <text:p>1871-1502</text:p>
          </table:table-cell>
          <table:table-cell office:value-type="string">
            <text:p>1871-1510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22</text:p>
          </table:table-cell>
          <table:table-cell/>
          <table:table-cell office:value-type="float" office:value="11422">
            <text:p>114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ulture</text:p>
          </table:table-cell>
          <table:table-cell office:value-type="string">
            <text:p><text:s/>Medicine and Psychiatry</text:p>
          </table:table-cell>
          <table:table-cell office:value-type="string">
            <text:p>0165-005X</text:p>
          </table:table-cell>
          <table:table-cell office:value-type="string">
            <text:p>1573-076X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13</text:p>
          </table:table-cell>
          <table:table-cell/>
          <table:table-cell office:value-type="float" office:value="11013">
            <text:p>110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Current Genetics</text:p>
          </table:table-cell>
          <table:table-cell office:value-type="string">
            <text:p>0172-8083</text:p>
          </table:table-cell>
          <table:table-cell office:value-type="string">
            <text:p>1432-0983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94</text:p>
          </table:table-cell>
          <table:table-cell/>
          <table:table-cell office:value-type="float" office:value="294">
            <text:p>2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urrent Microbiology</text:p>
          </table:table-cell>
          <table:table-cell office:value-type="string">
            <text:p>0343-8651</text:p>
          </table:table-cell>
          <table:table-cell office:value-type="string">
            <text:p>1432-0991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84</text:p>
          </table:table-cell>
          <table:table-cell/>
          <table:table-cell office:value-type="float" office:value="284">
            <text:p>2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urrent psychological research</text:p>
          </table:table-cell>
          <table:table-cell office:value-type="string">
            <text:p>0144-3887</text:p>
          </table:table-cell>
          <table:table-cell/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1982">
            <text:p>198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ttps://rd.springer.com/journal/12144</text:p>
          </table:table-cell>
          <table:table-cell/>
          <table:table-cell office:value-type="float" office:value="12144">
            <text:p>121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urrent psychological research &amp; reviews</text:p>
          </table:table-cell>
          <table:table-cell office:value-type="string">
            <text:p>0737-8262</text:p>
          </table:table-cell>
          <table:table-cell office:value-type="string">
            <text:p>2168-5819</text:p>
          </table:table-cell>
          <table:table-cell office:value-type="float" office:value="1984">
            <text:p>1984</text:p>
          </table:table-cell>
          <table:table-cell office:value-type="float" office:value="3">
            <text:p>3</text:p>
          </table:table-cell>
          <table:table-cell/>
          <table:table-cell office:value-type="float" office:value="1988">
            <text:p>198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s://rd.springer.com/journal/12144</text:p>
          </table:table-cell>
          <table:table-cell/>
          <table:table-cell office:value-type="float" office:value="12144">
            <text:p>121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urrent Psychological Reviews</text:p>
          </table:table-cell>
          <table:table-cell office:value-type="string">
            <text:p>0144-3895</text:p>
          </table:table-cell>
          <table:table-cell/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1982">
            <text:p>198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ttps://rd.springer.com/journal/12391</text:p>
          </table:table-cell>
          <table:table-cell/>
          <table:table-cell office:value-type="float" office:value="12391">
            <text:p>123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urrent Psychology</text:p>
          </table:table-cell>
          <table:table-cell office:value-type="string">
            <text:p>1046-1310</text:p>
          </table:table-cell>
          <table:table-cell office:value-type="string">
            <text:p>1936-4733</text:p>
          </table:table-cell>
          <table:table-cell office:value-type="float" office:value="1988">
            <text:p>198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44</text:p>
          </table:table-cell>
          <table:table-cell/>
          <table:table-cell office:value-type="float" office:value="12144">
            <text:p>121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urrent review of pain</text:p>
          </table:table-cell>
          <table:table-cell office:value-type="string">
            <text:p>1069-5850</text:p>
          </table:table-cell>
          <table:table-cell office:value-type="string">
            <text:p>2375-0030?</text:p>
          </table:table-cell>
          <table:table-cell office:value-type="float" office:value="1996">
            <text:p>1996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  <table:table-cell office:value-type="string">
            <text:p>https://rd.springer.com/journal/11916</text:p>
          </table:table-cell>
          <table:table-cell/>
          <table:table-cell office:value-type="float" office:value="11916">
            <text:p>119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urrent Reviews in Musculoskeletal Medicine</text:p>
          </table:table-cell>
          <table:table-cell office:value-type="string">
            <text:p>1935-973X</text:p>
          </table:table-cell>
          <table:table-cell office:value-type="string">
            <text:p>1935-9748</text:p>
          </table:table-cell>
          <table:table-cell office:value-type="float" office:value="2008">
            <text:p>200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78</text:p>
          </table:table-cell>
          <table:table-cell/>
          <table:table-cell office:value-type="float" office:value="12178">
            <text:p>121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ybernetics</text:p>
          </table:table-cell>
          <table:table-cell office:value-type="string">
            <text:p>0011-4235</text:p>
          </table:table-cell>
          <table:table-cell office:value-type="string">
            <text:p>2375-0189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1991">
            <text:p>1991</text:p>
          </table:table-cell>
          <table:table-cell table:number-columns-repeated="2"/>
          <table:table-cell office:value-type="string">
            <text:p>https://rd.springer.com/journal/10559</text:p>
          </table:table-cell>
          <table:table-cell/>
          <table:table-cell office:value-type="float" office:value="10559">
            <text:p>105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ybernetics and Systems Analysis</text:p>
          </table:table-cell>
          <table:table-cell office:value-type="string">
            <text:p>1060-0396</text:p>
          </table:table-cell>
          <table:table-cell office:value-type="string">
            <text:p>1573-8337</text:p>
          </table:table-cell>
          <table:table-cell office:value-type="float" office:value="1991">
            <text:p>1991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59</text:p>
          </table:table-cell>
          <table:table-cell/>
          <table:table-cell office:value-type="float" office:value="10559">
            <text:p>105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ytotechnology</text:p>
          </table:table-cell>
          <table:table-cell office:value-type="string">
            <text:p>0920-9069</text:p>
          </table:table-cell>
          <table:table-cell office:value-type="string">
            <text:p>1573-0778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16</text:p>
          </table:table-cell>
          <table:table-cell/>
          <table:table-cell office:value-type="float" office:value="10616">
            <text:p>106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zechoslovak Journal of Physics</text:p>
          </table:table-cell>
          <table:table-cell office:value-type="string">
            <text:p>0011-4626</text:p>
          </table:table-cell>
          <table:table-cell office:value-type="string">
            <text:p>1572-9486</text:p>
          </table:table-cell>
          <table:table-cell office:value-type="float" office:value="1952">
            <text:p>1952</text:p>
          </table:table-cell>
          <table:table-cell office:value-type="float" office:value="1">
            <text:p>1</text:p>
          </table:table-cell>
          <table:table-cell/>
          <table:table-cell office:value-type="float" office:value="2006">
            <text:p>2006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https://rd.springer.com/journal/10582</text:p>
          </table:table-cell>
          <table:table-cell/>
          <table:table-cell office:value-type="float" office:value="10582">
            <text:p>105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Czechoslovak Mathematical Journal</text:p>
          </table:table-cell>
          <table:table-cell office:value-type="string">
            <text:p>0011-4642</text:p>
          </table:table-cell>
          <table:table-cell office:value-type="string">
            <text:p>1572-9141</text:p>
          </table:table-cell>
          <table:table-cell office:value-type="float" office:value="1997">
            <text:p>1997</text:p>
          </table:table-cell>
          <table:table-cell office:value-type="float" office:value="47">
            <text:p>4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87</text:p>
          </table:table-cell>
          <table:table-cell/>
          <table:table-cell office:value-type="float" office:value="10587">
            <text:p>105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ata Mining and Knowledge Discovery</text:p>
          </table:table-cell>
          <table:table-cell office:value-type="string">
            <text:p>1384-5810</text:p>
          </table:table-cell>
          <table:table-cell office:value-type="string">
            <text:p>1573-756X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18</text:p>
          </table:table-cell>
          <table:table-cell/>
          <table:table-cell office:value-type="float" office:value="10618">
            <text:p>106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ay care and early education</text:p>
          </table:table-cell>
          <table:table-cell office:value-type="string">
            <text:p>0092-4199</text:p>
          </table:table-cell>
          <table:table-cell office:value-type="string">
            <text:p>2331-3269</text:p>
          </table:table-cell>
          <table:table-cell office:value-type="float" office:value="1973">
            <text:p>1973</text:p>
          </table:table-cell>
          <table:table-cell table:number-columns-repeated="2" office:value-type="float" office:value="1">
            <text:p>1</text:p>
          </table:table-cell>
          <table:table-cell office:value-type="float" office:value="1995">
            <text:p>199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643</text:p>
          </table:table-cell>
          <table:table-cell/>
          <table:table-cell office:value-type="float" office:value="10643">
            <text:p>106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 Economist</text:p>
          </table:table-cell>
          <table:table-cell office:value-type="string">
            <text:p>0013-063X</text:p>
          </table:table-cell>
          <table:table-cell office:value-type="string">
            <text:p>1572-9982</text:p>
          </table:table-cell>
          <table:table-cell office:value-type="float" office:value="1852">
            <text:p>185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45</text:p>
          </table:table-cell>
          <table:table-cell/>
          <table:table-cell office:value-type="float" office:value="10645">
            <text:p>106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cisions in Economics and Finance</text:p>
          </table:table-cell>
          <table:table-cell office:value-type="string">
            <text:p>1593-8883</text:p>
          </table:table-cell>
          <table:table-cell office:value-type="string">
            <text:p>1129-6569</text:p>
          </table:table-cell>
          <table:table-cell office:value-type="float" office:value="2000">
            <text:p>200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03</text:p>
          </table:table-cell>
          <table:table-cell/>
          <table:table-cell office:value-type="float" office:value="10203">
            <text:p>102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Anaesthesist</text:p>
          </table:table-cell>
          <table:table-cell office:value-type="string">
            <text:p>0003-2417</text:p>
          </table:table-cell>
          <table:table-cell office:value-type="string">
            <text:p>1432-055X</text:p>
          </table:table-cell>
          <table:table-cell office:value-type="float" office:value="1994">
            <text:p>1994</text:p>
          </table:table-cell>
          <table:table-cell office:value-type="float" office:value="43">
            <text:p>4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</text:p>
          </table:table-cell>
          <table:table-cell/>
          <table:table-cell office:value-type="float" office:value="101">
            <text:p>1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Chirurg</text:p>
          </table:table-cell>
          <table:table-cell office:value-type="string">
            <text:p>0009-4722</text:p>
          </table:table-cell>
          <table:table-cell office:value-type="string">
            <text:p>1433-0385</text:p>
          </table:table-cell>
          <table:table-cell office:value-type="float" office:value="1996">
            <text:p>1996</text:p>
          </table:table-cell>
          <table:table-cell office:value-type="float" office:value="67">
            <text:p>6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Diabetologe</text:p>
          </table:table-cell>
          <table:table-cell office:value-type="string">
            <text:p>1860-9716</text:p>
          </table:table-cell>
          <table:table-cell office:value-type="string">
            <text:p>1860-9724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28</text:p>
          </table:table-cell>
          <table:table-cell/>
          <table:table-cell office:value-type="float" office:value="11428">
            <text:p>114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Freie Zahnarzt</text:p>
          </table:table-cell>
          <table:table-cell office:value-type="string">
            <text:p>0340-1766</text:p>
          </table:table-cell>
          <table:table-cell office:value-type="string">
            <text:p>2190-3824</text:p>
          </table:table-cell>
          <table:table-cell office:value-type="float" office:value="2010">
            <text:p>2010</text:p>
          </table:table-cell>
          <table:table-cell office:value-type="float" office:value="54">
            <text:p>54</text:p>
          </table:table-cell>
          <table:table-cell/>
          <table:table-cell office:value-type="float" office:value="2013">
            <text:p>2013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https://rd.springer.com/journal/12614</text:p>
          </table:table-cell>
          <table:table-cell/>
          <table:table-cell office:value-type="float" office:value="12614">
            <text:p>126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Gastroenterologe</text:p>
          </table:table-cell>
          <table:table-cell office:value-type="string">
            <text:p>1861-9681</text:p>
          </table:table-cell>
          <table:table-cell office:value-type="string">
            <text:p>1861-969X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77</text:p>
          </table:table-cell>
          <table:table-cell/>
          <table:table-cell office:value-type="float" office:value="11377">
            <text:p>113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Gynäkologe</text:p>
          </table:table-cell>
          <table:table-cell office:value-type="string">
            <text:p>0017-5994</text:p>
          </table:table-cell>
          <table:table-cell office:value-type="string">
            <text:p>1433-0393</text:p>
          </table:table-cell>
          <table:table-cell office:value-type="float" office:value="1997">
            <text:p>199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9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Hautarzt</text:p>
          </table:table-cell>
          <table:table-cell office:value-type="string">
            <text:p>0017-8470</text:p>
          </table:table-cell>
          <table:table-cell office:value-type="string">
            <text:p>1432-1173</text:p>
          </table:table-cell>
          <table:table-cell office:value-type="float" office:value="1997">
            <text:p>1997</text:p>
          </table:table-cell>
          <table:table-cell office:value-type="float" office:value="48">
            <text:p>4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</text:p>
          </table:table-cell>
          <table:table-cell/>
          <table:table-cell office:value-type="float" office:value="105">
            <text:p>1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Internist</text:p>
          </table:table-cell>
          <table:table-cell office:value-type="string">
            <text:p>0020-9554</text:p>
          </table:table-cell>
          <table:table-cell office:value-type="string">
            <text:p>1432-1289</text:p>
          </table:table-cell>
          <table:table-cell office:value-type="float" office:value="1997">
            <text:p>1997</text:p>
          </table:table-cell>
          <table:table-cell office:value-type="float" office:value="38">
            <text:p>3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junge zahnarzt</text:p>
          </table:table-cell>
          <table:table-cell office:value-type="string">
            <text:p>1869-5744</text:p>
          </table:table-cell>
          <table:table-cell office:value-type="string">
            <text:p>1869-5752</text:p>
          </table:table-cell>
          <table:table-cell office:value-type="float" office:value="2010">
            <text:p>201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279</text:p>
          </table:table-cell>
          <table:table-cell/>
          <table:table-cell office:value-type="float" office:value="13279">
            <text:p>132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Nephrologe</text:p>
          </table:table-cell>
          <table:table-cell office:value-type="string">
            <text:p>1862-040X</text:p>
          </table:table-cell>
          <table:table-cell office:value-type="string">
            <text:p>1862-0418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60</text:p>
          </table:table-cell>
          <table:table-cell/>
          <table:table-cell office:value-type="float" office:value="11560">
            <text:p>115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Nervenarzt</text:p>
          </table:table-cell>
          <table:table-cell office:value-type="string">
            <text:p>0028-2804</text:p>
          </table:table-cell>
          <table:table-cell office:value-type="string">
            <text:p>1433-0407</text:p>
          </table:table-cell>
          <table:table-cell office:value-type="float" office:value="1997">
            <text:p>1997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5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Onkologe</text:p>
          </table:table-cell>
          <table:table-cell office:value-type="string">
            <text:p>0947-8965</text:p>
          </table:table-cell>
          <table:table-cell office:value-type="string">
            <text:p>1433-0415</text:p>
          </table:table-cell>
          <table:table-cell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761</text:p>
          </table:table-cell>
          <table:table-cell/>
          <table:table-cell office:value-type="float" office:value="761">
            <text:p>7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Ophthalmologe</text:p>
          </table:table-cell>
          <table:table-cell office:value-type="string">
            <text:p>0941-293X</text:p>
          </table:table-cell>
          <table:table-cell office:value-type="string">
            <text:p>1433-0423</text:p>
          </table:table-cell>
          <table:table-cell office:value-type="float" office:value="1997">
            <text:p>1997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11">
            <text:p>111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347</text:p>
          </table:table-cell>
          <table:table-cell/>
          <table:table-cell office:value-type="float" office:value="347">
            <text:p>3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Orthopäde</text:p>
          </table:table-cell>
          <table:table-cell office:value-type="string">
            <text:p>0085-4530</text:p>
          </table:table-cell>
          <table:table-cell office:value-type="string">
            <text:p>1433-0431</text:p>
          </table:table-cell>
          <table:table-cell office:value-type="float" office:value="1997">
            <text:p>1997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32</text:p>
          </table:table-cell>
          <table:table-cell/>
          <table:table-cell office:value-type="float" office:value="132">
            <text:p>1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Pathologe</text:p>
          </table:table-cell>
          <table:table-cell office:value-type="string">
            <text:p>0172-8113</text:p>
          </table:table-cell>
          <table:table-cell office:value-type="string">
            <text:p>1432-1963</text:p>
          </table:table-cell>
          <table:table-cell office:value-type="float" office:value="1994">
            <text:p>199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292</text:p>
          </table:table-cell>
          <table:table-cell/>
          <table:table-cell office:value-type="float" office:value="292">
            <text:p>2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Pneumologe</text:p>
          </table:table-cell>
          <table:table-cell office:value-type="string">
            <text:p>1613-5636</text:p>
          </table:table-cell>
          <table:table-cell office:value-type="string">
            <text:p>1613-6055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05</text:p>
          </table:table-cell>
          <table:table-cell/>
          <table:table-cell office:value-type="float" office:value="10405">
            <text:p>104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Radiologe</text:p>
          </table:table-cell>
          <table:table-cell office:value-type="string">
            <text:p>0033-832X</text:p>
          </table:table-cell>
          <table:table-cell office:value-type="string">
            <text:p>1432-2102</text:p>
          </table:table-cell>
          <table:table-cell office:value-type="float" office:value="1997">
            <text:p>1997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7</text:p>
          </table:table-cell>
          <table:table-cell/>
          <table:table-cell office:value-type="float" office:value="117">
            <text:p>1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Schmerz</text:p>
          </table:table-cell>
          <table:table-cell office:value-type="string">
            <text:p>0932-433X</text:p>
          </table:table-cell>
          <table:table-cell office:value-type="string">
            <text:p>1432-2129</text:p>
          </table:table-cell>
          <table:table-cell office:value-type="float" office:value="1997">
            <text:p>199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82</text:p>
          </table:table-cell>
          <table:table-cell/>
          <table:table-cell office:value-type="float" office:value="482">
            <text:p>4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Unfallchirurg</text:p>
          </table:table-cell>
          <table:table-cell office:value-type="string">
            <text:p>0177-5537</text:p>
          </table:table-cell>
          <table:table-cell office:value-type="string">
            <text:p>1433-044X</text:p>
          </table:table-cell>
          <table:table-cell office:value-type="float" office:value="1997">
            <text:p>199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17">
            <text:p>117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3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Urologe A</text:p>
          </table:table-cell>
          <table:table-cell office:value-type="string">
            <text:p>0340-2592</text:p>
          </table:table-cell>
          <table:table-cell office:value-type="string">
            <text:p>1433-0563</text:p>
          </table:table-cell>
          <table:table-cell office:value-type="float" office:value="1997">
            <text:p>199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2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r Urologe B</text:p>
          </table:table-cell>
          <table:table-cell office:value-type="string">
            <text:p>0042-1111</text:p>
          </table:table-cell>
          <table:table-cell office:value-type="string">
            <text:p>1433-0571</text:p>
          </table:table-cell>
          <table:table-cell office:value-type="float" office:value="1997">
            <text:p>1997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31</text:p>
          </table:table-cell>
          <table:table-cell/>
          <table:table-cell office:value-type="float" office:value="131">
            <text:p>1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sign Automation for Embedded Systems</text:p>
          </table:table-cell>
          <table:table-cell office:value-type="string">
            <text:p>0929-5585</text:p>
          </table:table-cell>
          <table:table-cell office:value-type="string">
            <text:p>1572-8080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3">
            <text:p>2013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https://rd.springer.com/journal/10617</text:p>
          </table:table-cell>
          <table:table-cell/>
          <table:table-cell office:value-type="float" office:value="10617">
            <text:p>106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signs</text:p>
          </table:table-cell>
          <table:table-cell office:value-type="string">
            <text:p><text:s/>Codes and Cryptography</text:p>
          </table:table-cell>
          <table:table-cell office:value-type="string">
            <text:p>0925-1022</text:p>
          </table:table-cell>
          <table:table-cell office:value-type="string">
            <text:p>1573-7586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23</text:p>
          </table:table-cell>
          <table:table-cell/>
          <table:table-cell office:value-type="float" office:value="10623">
            <text:p>106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Deutsche hydrographische Zeitschrift</text:p>
          </table:table-cell>
          <table:table-cell office:value-type="string">
            <text:p>0012-0308</text:p>
          </table:table-cell>
          <table:table-cell/>
          <table:table-cell office:value-type="float" office:value="1948">
            <text:p>1948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string">
            <text:p>https://rd.springer.com/journal/10236</text:p>
          </table:table-cell>
          <table:table-cell/>
          <table:table-cell office:value-type="float" office:value="10236">
            <text:p>102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utsche Zeitschrift für Chirurgie</text:p>
          </table:table-cell>
          <table:table-cell office:value-type="string">
            <text:p>0367-0023</text:p>
          </table:table-cell>
          <table:table-cell/>
          <table:table-cell office:value-type="float" office:value="1872">
            <text:p>1872</text:p>
          </table:table-cell>
          <table:table-cell table:number-columns-repeated="2" office:value-type="float" office:value="1">
            <text:p>1</text:p>
          </table:table-cell>
          <table:table-cell office:value-type="float" office:value="1944">
            <text:p>1944</text:p>
          </table:table-cell>
          <table:table-cell office:value-type="float" office:value="259">
            <text:p>259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423</text:p>
          </table:table-cell>
          <table:table-cell/>
          <table:table-cell office:value-type="float" office:value="423">
            <text:p>4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utsche Zeitschrift für die Gesamte Gerichtliche Medizin</text:p>
          </table:table-cell>
          <table:table-cell office:value-type="string">
            <text:p>0367-0031</text:p>
          </table:table-cell>
          <table:table-cell/>
          <table:table-cell office:value-type="float" office:value="1922">
            <text:p>1922</text:p>
          </table:table-cell>
          <table:table-cell table:number-columns-repeated="2"/>
          <table:table-cell office:value-type="float" office:value="1969">
            <text:p>1969</text:p>
          </table:table-cell>
          <table:table-cell table:number-columns-repeated="2"/>
          <table:table-cell office:value-type="string">
            <text:p>https://rd.springer.com/journal/414</text:p>
          </table:table-cell>
          <table:table-cell/>
          <table:table-cell office:value-type="float" office:value="414">
            <text:p>4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utsche Zeitschrift für Nervenheilkunde</text:p>
          </table:table-cell>
          <table:table-cell office:value-type="string">
            <text:p>0367-004X</text:p>
          </table:table-cell>
          <table:table-cell/>
          <table:table-cell office:value-type="float" office:value="1891">
            <text:p>1891</text:p>
          </table:table-cell>
          <table:table-cell table:number-columns-repeated="2"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15</text:p>
          </table:table-cell>
          <table:table-cell/>
          <table:table-cell office:value-type="float" office:value="415">
            <text:p>4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evelopment Genes and Evolution</text:p>
          </table:table-cell>
          <table:table-cell office:value-type="string">
            <text:p>0949-944X</text:p>
          </table:table-cell>
          <table:table-cell office:value-type="string">
            <text:p>1432-041X</text:p>
          </table:table-cell>
          <table:table-cell office:value-type="float" office:value="1996">
            <text:p>1996</text:p>
          </table:table-cell>
          <table:table-cell office:value-type="float" office:value="206">
            <text:p>20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27</text:p>
          </table:table-cell>
          <table:table-cell/>
          <table:table-cell office:value-type="float" office:value="427">
            <text:p>4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iabetologia</text:p>
          </table:table-cell>
          <table:table-cell office:value-type="string">
            <text:p>0012-186X</text:p>
          </table:table-cell>
          <table:table-cell office:value-type="string">
            <text:p>1432-0428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5</text:p>
          </table:table-cell>
          <table:table-cell/>
          <table:table-cell office:value-type="float" office:value="125">
            <text:p>1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ialectical Anthropology</text:p>
          </table:table-cell>
          <table:table-cell office:value-type="string">
            <text:p>0304-4092</text:p>
          </table:table-cell>
          <table:table-cell office:value-type="string">
            <text:p>1573-0786</text:p>
          </table:table-cell>
          <table:table-cell office:value-type="float" office:value="1975">
            <text:p>197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24</text:p>
          </table:table-cell>
          <table:table-cell/>
          <table:table-cell office:value-type="float" office:value="10624">
            <text:p>106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ie Kulturpflanze</text:p>
          </table:table-cell>
          <table:table-cell office:value-type="string">
            <text:p>0075-7209</text:p>
          </table:table-cell>
          <table:table-cell/>
          <table:table-cell office:value-type="float" office:value="1953">
            <text:p>1953</text:p>
          </table:table-cell>
          <table:table-cell office:value-type="float" office:value="1">
            <text:p>1</text:p>
          </table:table-cell>
          <table:table-cell/>
          <table:table-cell office:value-type="float" office:value="1990">
            <text:p>1990</text:p>
          </table:table-cell>
          <table:table-cell table:number-columns-repeated="2"/>
          <table:table-cell office:value-type="string">
            <text:p>https://rd.springer.com/journal/10722</text:p>
          </table:table-cell>
          <table:table-cell/>
          <table:table-cell office:value-type="float" office:value="10722">
            <text:p>107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ifferential Equations</text:p>
          </table:table-cell>
          <table:table-cell office:value-type="string">
            <text:p>0012-2661</text:p>
          </table:table-cell>
          <table:table-cell office:value-type="string">
            <text:p>1608-3083</text:p>
          </table:table-cell>
          <table:table-cell office:value-type="float" office:value="2000">
            <text:p>2000</text:p>
          </table:table-cell>
          <table:table-cell office:value-type="float" office:value="36">
            <text:p>3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25</text:p>
          </table:table-cell>
          <table:table-cell/>
          <table:table-cell office:value-type="float" office:value="10625">
            <text:p>106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igestive Diseases and Sciences</text:p>
          </table:table-cell>
          <table:table-cell office:value-type="string">
            <text:p>0163-2116</text:p>
          </table:table-cell>
          <table:table-cell office:value-type="string">
            <text:p>1573-2568</text:p>
          </table:table-cell>
          <table:table-cell office:value-type="float" office:value="1979">
            <text:p>197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20</text:p>
          </table:table-cell>
          <table:table-cell/>
          <table:table-cell office:value-type="float" office:value="10620">
            <text:p>106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iscrete and Computational Geometry</text:p>
          </table:table-cell>
          <table:table-cell office:value-type="string">
            <text:p>0179-5376</text:p>
          </table:table-cell>
          <table:table-cell office:value-type="string">
            <text:p>1432-0444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54</text:p>
          </table:table-cell>
          <table:table-cell/>
          <table:table-cell office:value-type="float" office:value="454">
            <text:p>4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iscrete Event Dynamic Systems</text:p>
          </table:table-cell>
          <table:table-cell office:value-type="string">
            <text:p>0924-6703</text:p>
          </table:table-cell>
          <table:table-cell office:value-type="string">
            <text:p>1573-7594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26</text:p>
          </table:table-cell>
          <table:table-cell/>
          <table:table-cell office:value-type="float" office:value="10626">
            <text:p>106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istributed and Parallel Databases</text:p>
          </table:table-cell>
          <table:table-cell office:value-type="string">
            <text:p>0926-8782</text:p>
          </table:table-cell>
          <table:table-cell office:value-type="string">
            <text:p>1573-7578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19</text:p>
          </table:table-cell>
          <table:table-cell/>
          <table:table-cell office:value-type="float" office:value="10619">
            <text:p>106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istributed Computing</text:p>
          </table:table-cell>
          <table:table-cell office:value-type="string">
            <text:p>0178-2770</text:p>
          </table:table-cell>
          <table:table-cell office:value-type="string">
            <text:p>1432-0452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46</text:p>
          </table:table-cell>
          <table:table-cell/>
          <table:table-cell office:value-type="float" office:value="446">
            <text:p>4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ocumenta Ophthalmologica</text:p>
          </table:table-cell>
          <table:table-cell office:value-type="string">
            <text:p>0012-4486</text:p>
          </table:table-cell>
          <table:table-cell office:value-type="string">
            <text:p>1573-2622</text:p>
          </table:table-cell>
          <table:table-cell office:value-type="float" office:value="1938">
            <text:p>193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33</text:p>
          </table:table-cell>
          <table:table-cell/>
          <table:table-cell office:value-type="float" office:value="10633">
            <text:p>106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oklady Biochemistry and Biophysics</text:p>
          </table:table-cell>
          <table:table-cell office:value-type="string">
            <text:p>1607-6729</text:p>
          </table:table-cell>
          <table:table-cell office:value-type="string">
            <text:p>1608-3091</text:p>
          </table:table-cell>
          <table:table-cell office:value-type="float" office:value="2001">
            <text:p>2001</text:p>
          </table:table-cell>
          <table:table-cell office:value-type="float" office:value="377">
            <text:p>37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28</text:p>
          </table:table-cell>
          <table:table-cell/>
          <table:table-cell office:value-type="float" office:value="10628">
            <text:p>106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oklady Biological Sciences</text:p>
          </table:table-cell>
          <table:table-cell office:value-type="string">
            <text:p>0012-4966</text:p>
          </table:table-cell>
          <table:table-cell office:value-type="string">
            <text:p>1608-3105</text:p>
          </table:table-cell>
          <table:table-cell office:value-type="float" office:value="2000">
            <text:p>2000</text:p>
          </table:table-cell>
          <table:table-cell office:value-type="float" office:value="375">
            <text:p>37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30</text:p>
          </table:table-cell>
          <table:table-cell/>
          <table:table-cell office:value-type="float" office:value="10630">
            <text:p>106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oklady. Biophysics</text:p>
          </table:table-cell>
          <table:table-cell office:value-type="string">
            <text:p>0012-4974</text:p>
          </table:table-cell>
          <table:table-cell office:value-type="string">
            <text:p>1573-8930</text:p>
          </table:table-cell>
          <table:table-cell office:value-type="float" office:value="2000">
            <text:p>2000</text:p>
          </table:table-cell>
          <table:table-cell office:value-type="float" office:value="375">
            <text:p>375</text:p>
          </table:table-cell>
          <table:table-cell/>
          <table:table-cell office:value-type="float" office:value="2001">
            <text:p>2001</text:p>
          </table:table-cell>
          <table:table-cell office:value-type="float" office:value="376">
            <text:p>376</text:p>
          </table:table-cell>
          <table:table-cell/>
          <table:table-cell office:value-type="string">
            <text:p>https://rd.springer.com/journal/10628</text:p>
          </table:table-cell>
          <table:table-cell/>
          <table:table-cell office:value-type="float" office:value="10628">
            <text:p>106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oklady Chemistry</text:p>
          </table:table-cell>
          <table:table-cell office:value-type="string">
            <text:p>0012-5008</text:p>
          </table:table-cell>
          <table:table-cell office:value-type="string">
            <text:p>1608-3113</text:p>
          </table:table-cell>
          <table:table-cell office:value-type="float" office:value="2000">
            <text:p>2000</text:p>
          </table:table-cell>
          <table:table-cell office:value-type="float" office:value="375">
            <text:p>37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31</text:p>
          </table:table-cell>
          <table:table-cell/>
          <table:table-cell office:value-type="float" office:value="10631">
            <text:p>106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oklady Earth Sciences</text:p>
          </table:table-cell>
          <table:table-cell office:value-type="string">
            <text:p>1028-334X</text:p>
          </table:table-cell>
          <table:table-cell office:value-type="string">
            <text:p>1531-8354</text:p>
          </table:table-cell>
          <table:table-cell office:value-type="float" office:value="2006">
            <text:p>2006</text:p>
          </table:table-cell>
          <table:table-cell office:value-type="float" office:value="406">
            <text:p>40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71</text:p>
          </table:table-cell>
          <table:table-cell/>
          <table:table-cell office:value-type="float" office:value="11471">
            <text:p>114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oklady Mathematics</text:p>
          </table:table-cell>
          <table:table-cell office:value-type="string">
            <text:p>1064-5624</text:p>
          </table:table-cell>
          <table:table-cell office:value-type="string">
            <text:p>1531-8362</text:p>
          </table:table-cell>
          <table:table-cell office:value-type="float" office:value="2006">
            <text:p>2006</text:p>
          </table:table-cell>
          <table:table-cell office:value-type="float" office:value="73">
            <text:p>7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72</text:p>
          </table:table-cell>
          <table:table-cell/>
          <table:table-cell office:value-type="float" office:value="11472">
            <text:p>114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oklady Physical Chemistry</text:p>
          </table:table-cell>
          <table:table-cell office:value-type="string">
            <text:p>0012-5016</text:p>
          </table:table-cell>
          <table:table-cell office:value-type="string">
            <text:p>1608-3121</text:p>
          </table:table-cell>
          <table:table-cell office:value-type="float" office:value="2000">
            <text:p>2000</text:p>
          </table:table-cell>
          <table:table-cell office:value-type="float" office:value="375">
            <text:p>37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34</text:p>
          </table:table-cell>
          <table:table-cell/>
          <table:table-cell office:value-type="float" office:value="10634">
            <text:p>106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oklady Physics</text:p>
          </table:table-cell>
          <table:table-cell office:value-type="string">
            <text:p>1028-3358</text:p>
          </table:table-cell>
          <table:table-cell office:value-type="string">
            <text:p>1562-6903</text:p>
          </table:table-cell>
          <table:table-cell office:value-type="float" office:value="2000">
            <text:p>2000</text:p>
          </table:table-cell>
          <table:table-cell office:value-type="float" office:value="45">
            <text:p>4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46</text:p>
          </table:table-cell>
          <table:table-cell/>
          <table:table-cell office:value-type="float" office:value="11446">
            <text:p>114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ublin Journal of Medical and Chemical Science</text:p>
          </table:table-cell>
          <table:table-cell office:value-type="string">
            <text:p>0332-1029</text:p>
          </table:table-cell>
          <table:table-cell/>
          <table:table-cell office:value-type="float" office:value="1832">
            <text:p>1832</text:p>
          </table:table-cell>
          <table:table-cell office:value-type="float" office:value="1">
            <text:p>1</text:p>
          </table:table-cell>
          <table:table-cell/>
          <table:table-cell office:value-type="float" office:value="1836">
            <text:p>183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s://rd.springer.com/journal/12629</text:p>
          </table:table-cell>
          <table:table-cell/>
          <table:table-cell office:value-type="float" office:value="12629">
            <text:p>126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ublin Journal of Medical Science</text:p>
          </table:table-cell>
          <table:table-cell office:value-type="string">
            <text:p>0790-231X</text:p>
          </table:table-cell>
          <table:table-cell/>
          <table:table-cell office:value-type="float" office:value="1836">
            <text:p>1836</text:p>
          </table:table-cell>
          <table:table-cell office:value-type="float" office:value="9">
            <text:p>9</text:p>
          </table:table-cell>
          <table:table-cell/>
          <table:table-cell office:value-type="float" office:value="1845">
            <text:p>184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2627</text:p>
          </table:table-cell>
          <table:table-cell/>
          <table:table-cell office:value-type="float" office:value="12627">
            <text:p>126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ublin Quarterly Journal of Medical Science</text:p>
          </table:table-cell>
          <table:table-cell office:value-type="string">
            <text:p>0790-2328</text:p>
          </table:table-cell>
          <table:table-cell/>
          <table:table-cell office:value-type="float" office:value="1846">
            <text:p>1846</text:p>
          </table:table-cell>
          <table:table-cell table:number-columns-repeated="2" office:value-type="float" office:value="1">
            <text:p>1</text:p>
          </table:table-cell>
          <table:table-cell office:value-type="float" office:value="1871">
            <text:p>1871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2628</text:p>
          </table:table-cell>
          <table:table-cell/>
          <table:table-cell office:value-type="float" office:value="12628">
            <text:p>126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ynamics and Control</text:p>
          </table:table-cell>
          <table:table-cell office:value-type="string">
            <text:p>0925-4668</text:p>
          </table:table-cell>
          <table:table-cell office:value-type="string">
            <text:p>1573-8450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02">
            <text:p>200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ttps://rd.springer.com/journal/10638</text:p>
          </table:table-cell>
          <table:table-cell/>
          <table:table-cell office:value-type="float" office:value="10638">
            <text:p>106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Dysphagia</text:p>
          </table:table-cell>
          <table:table-cell office:value-type="string">
            <text:p>0179-051X</text:p>
          </table:table-cell>
          <table:table-cell office:value-type="string">
            <text:p>1432-0460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55</text:p>
          </table:table-cell>
          <table:table-cell/>
          <table:table-cell office:value-type="float" office:value="455">
            <text:p>4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 &amp; i Elektrotechnik und Informationstechnik</text:p>
          </table:table-cell>
          <table:table-cell office:value-type="string">
            <text:p>0932-383X</text:p>
          </table:table-cell>
          <table:table-cell office:value-type="string">
            <text:p>1613-7620</text:p>
          </table:table-cell>
          <table:table-cell office:value-type="float" office:value="1997">
            <text:p>1997</text:p>
          </table:table-cell>
          <table:table-cell office:value-type="float" office:value="114">
            <text:p>11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02</text:p>
          </table:table-cell>
          <table:table-cell/>
          <table:table-cell office:value-type="float" office:value="502">
            <text:p>5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arly Childhood Education Journal</text:p>
          </table:table-cell>
          <table:table-cell office:value-type="string">
            <text:p>1082-3301</text:p>
          </table:table-cell>
          <table:table-cell office:value-type="string">
            <text:p>1573-1707</text:p>
          </table:table-cell>
          <table:table-cell office:value-type="float" office:value="1995">
            <text:p>199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43</text:p>
          </table:table-cell>
          <table:table-cell/>
          <table:table-cell office:value-type="float" office:value="10643">
            <text:p>106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arth</text:p>
          </table:table-cell>
          <table:table-cell office:value-type="string">
            <text:p><text:s/>Moon</text:p>
          </table:table-cell>
          <table:table-cell office:value-type="string">
            <text:p><text:s/>and Planets</text:p>
          </table:table-cell>
          <table:table-cell office:value-type="string">
            <text:p>0167-9295</text:p>
          </table:table-cell>
          <table:table-cell office:value-type="string">
            <text:p>1573-0794</text:p>
          </table:table-cell>
          <table:table-cell office:value-type="float" office:value="1984">
            <text:p>198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38</text:p>
          </table:table-cell>
          <table:table-cell/>
          <table:table-cell office:value-type="float" office:value="11038">
            <text:p>110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Earthquake Science</text:p>
          </table:table-cell>
          <table:table-cell office:value-type="string">
            <text:p>1674-4519</text:p>
          </table:table-cell>
          <table:table-cell office:value-type="string">
            <text:p>1867-8777</text:p>
          </table:table-cell>
          <table:table-cell office:value-type="float" office:value="2009">
            <text:p>2009</text:p>
          </table:table-cell>
          <table:table-cell office:value-type="float" office:value="22">
            <text:p>2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89</text:p>
          </table:table-cell>
          <table:table-cell/>
          <table:table-cell office:value-type="float" office:value="11589">
            <text:p>115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logae geologicae Helveticae</text:p>
          </table:table-cell>
          <table:table-cell office:value-type="string">
            <text:p>0012-9402</text:p>
          </table:table-cell>
          <table:table-cell office:value-type="string">
            <text:p>1420-9128</text:p>
          </table:table-cell>
          <table:table-cell office:value-type="float" office:value="2004">
            <text:p>2004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Health</text:p>
          </table:table-cell>
          <table:table-cell office:value-type="string">
            <text:p>1612-9202</text:p>
          </table:table-cell>
          <table:table-cell office:value-type="string">
            <text:p>1612-9210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93</text:p>
          </table:table-cell>
          <table:table-cell/>
          <table:table-cell office:value-type="float" office:value="10393">
            <text:p>103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logical Research</text:p>
          </table:table-cell>
          <table:table-cell office:value-type="string">
            <text:p>0912-3814</text:p>
          </table:table-cell>
          <table:table-cell office:value-type="string">
            <text:p>1440-1703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84</text:p>
          </table:table-cell>
          <table:table-cell/>
          <table:table-cell office:value-type="float" office:value="11284">
            <text:p>112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nomic Botany</text:p>
          </table:table-cell>
          <table:table-cell office:value-type="string">
            <text:p>0013-0001</text:p>
          </table:table-cell>
          <table:table-cell office:value-type="string">
            <text:p>1874-9364</text:p>
          </table:table-cell>
          <table:table-cell office:value-type="float" office:value="1947">
            <text:p>194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31</text:p>
          </table:table-cell>
          <table:table-cell/>
          <table:table-cell office:value-type="float" office:value="12231">
            <text:p>122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nomic Bulletin</text:p>
          </table:table-cell>
          <table:table-cell office:value-type="string">
            <text:p>0343-754X</text:p>
          </table:table-cell>
          <table:table-cell office:value-type="string">
            <text:p>1438-261X</text:p>
          </table:table-cell>
          <table:table-cell office:value-type="float" office:value="1974">
            <text:p>1974</text:p>
          </table:table-cell>
          <table:table-cell office:value-type="float" office:value="11">
            <text:p>11</text:p>
          </table:table-cell>
          <table:table-cell/>
          <table:table-cell office:value-type="float" office:value="1996">
            <text:p>1996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https://rd.springer.com/journal/10160</text:p>
          </table:table-cell>
          <table:table-cell/>
          <table:table-cell office:value-type="float" office:value="10160">
            <text:p>101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nomic Change and Restructuring</text:p>
          </table:table-cell>
          <table:table-cell office:value-type="string">
            <text:p>1573-9414</text:p>
          </table:table-cell>
          <table:table-cell office:value-type="string">
            <text:p>1574-0277</text:p>
          </table:table-cell>
          <table:table-cell office:value-type="float" office:value="2005">
            <text:p>2005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644</text:p>
          </table:table-cell>
          <table:table-cell/>
          <table:table-cell office:value-type="float" office:value="10644">
            <text:p>106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nomic design</text:p>
          </table:table-cell>
          <table:table-cell office:value-type="string">
            <text:p>0928-5040</text:p>
          </table:table-cell>
          <table:table-cell office:value-type="string">
            <text:p>1878-660X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0058</text:p>
          </table:table-cell>
          <table:table-cell/>
          <table:table-cell office:value-type="float" office:value="10058">
            <text:p>100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nomic Theory</text:p>
          </table:table-cell>
          <table:table-cell office:value-type="string">
            <text:p>0938-2259</text:p>
          </table:table-cell>
          <table:table-cell office:value-type="string">
            <text:p>1432-0479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99</text:p>
          </table:table-cell>
          <table:table-cell/>
          <table:table-cell office:value-type="float" office:value="199">
            <text:p>1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nomics of Governance</text:p>
          </table:table-cell>
          <table:table-cell office:value-type="string">
            <text:p>1435-6104</text:p>
          </table:table-cell>
          <table:table-cell office:value-type="string">
            <text:p>1435-8131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01</text:p>
          </table:table-cell>
          <table:table-cell/>
          <table:table-cell office:value-type="float" office:value="10101">
            <text:p>101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nomics of planning (Oslo. Print)</text:p>
          </table:table-cell>
          <table:table-cell office:value-type="string">
            <text:p>0013-0451</text:p>
          </table:table-cell>
          <table:table-cell office:value-type="string">
            <text:p>1573-0808</text:p>
          </table:table-cell>
          <table:table-cell office:value-type="float" office:value="1963">
            <text:p>196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644</text:p>
          </table:table-cell>
          <table:table-cell/>
          <table:table-cell office:value-type="float" office:value="10644">
            <text:p>106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systems</text:p>
          </table:table-cell>
          <table:table-cell office:value-type="string">
            <text:p>1432-9840</text:p>
          </table:table-cell>
          <table:table-cell office:value-type="string">
            <text:p>1435-0629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21</text:p>
          </table:table-cell>
          <table:table-cell/>
          <table:table-cell office:value-type="float" office:value="10021">
            <text:p>100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cotoxicology</text:p>
          </table:table-cell>
          <table:table-cell office:value-type="string">
            <text:p>0963-9292</text:p>
          </table:table-cell>
          <table:table-cell office:value-type="string">
            <text:p>1573-3017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46</text:p>
          </table:table-cell>
          <table:table-cell/>
          <table:table-cell office:value-type="float" office:value="10646">
            <text:p>106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ducation and Information Technologies</text:p>
          </table:table-cell>
          <table:table-cell office:value-type="string">
            <text:p>1360-2357</text:p>
          </table:table-cell>
          <table:table-cell office:value-type="string">
            <text:p>1573-7608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39</text:p>
          </table:table-cell>
          <table:table-cell/>
          <table:table-cell office:value-type="float" office:value="10639">
            <text:p>106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ducational Assessment</text:p>
          </table:table-cell>
          <table:table-cell office:value-type="string">
            <text:p><text:s/>Evaluation and Accountability / Journal of Personnel Evaluation in Education</text:p>
          </table:table-cell>
          <table:table-cell office:value-type="string">
            <text:p>0920-525X</text:p>
          </table:table-cell>
          <table:table-cell office:value-type="string">
            <text:p>1573-0425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92</text:p>
          </table:table-cell>
          <table:table-cell/>
          <table:table-cell office:value-type="float" office:value="11092">
            <text:p>110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Educational communication and technology : a journal of theory</text:p>
          </table:table-cell>
          <table:table-cell office:value-type="string">
            <text:p><text:s/>research</text:p>
          </table:table-cell>
          <table:table-cell office:value-type="string">
            <text:p><text:s/>and development</text:p>
          </table:table-cell>
          <table:table-cell office:value-type="string">
            <text:p>0148-5806</text:p>
          </table:table-cell>
          <table:table-cell office:value-type="string">
            <text:p>2331-3986</text:p>
          </table:table-cell>
          <table:table-cell office:value-type="float" office:value="1978">
            <text:p>1978</text:p>
          </table:table-cell>
          <table:table-cell office:value-type="float" office:value="26">
            <text:p>26</text:p>
          </table:table-cell>
          <table:table-cell/>
          <table:table-cell office:value-type="float" office:value="1988">
            <text:p>1988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https://rd.springer.com/journal/11423</text:p>
          </table:table-cell>
          <table:table-cell/>
          <table:table-cell office:value-type="float" office:value="11423">
            <text:p>114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Educational Psychology Review</text:p>
          </table:table-cell>
          <table:table-cell office:value-type="string">
            <text:p>1040-726X</text:p>
          </table:table-cell>
          <table:table-cell office:value-type="string">
            <text:p>1573-336X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48</text:p>
          </table:table-cell>
          <table:table-cell/>
          <table:table-cell office:value-type="float" office:value="10648">
            <text:p>106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ducational Research for Policy and Practice</text:p>
          </table:table-cell>
          <table:table-cell office:value-type="string">
            <text:p>1570-2081</text:p>
          </table:table-cell>
          <table:table-cell office:value-type="string">
            <text:p>1573-1723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71</text:p>
          </table:table-cell>
          <table:table-cell/>
          <table:table-cell office:value-type="float" office:value="10671">
            <text:p>106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ducational Studies in Mathematics</text:p>
          </table:table-cell>
          <table:table-cell office:value-type="string">
            <text:p>0013-1954</text:p>
          </table:table-cell>
          <table:table-cell office:value-type="string">
            <text:p>1573-0816</text:p>
          </table:table-cell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49</text:p>
          </table:table-cell>
          <table:table-cell/>
          <table:table-cell office:value-type="float" office:value="10649">
            <text:p>106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ducational Technology Research and Development</text:p>
          </table:table-cell>
          <table:table-cell office:value-type="string">
            <text:p>1042-1629</text:p>
          </table:table-cell>
          <table:table-cell office:value-type="string">
            <text:p>1556-6501</text:p>
          </table:table-cell>
          <table:table-cell office:value-type="float" office:value="1989">
            <text:p>1989</text:p>
          </table:table-cell>
          <table:table-cell office:value-type="float" office:value="37">
            <text:p>3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23</text:p>
          </table:table-cell>
          <table:table-cell/>
          <table:table-cell office:value-type="float" office:value="11423">
            <text:p>114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lectrical Engineering (Archiv für Elektrotechnik)</text:p>
          </table:table-cell>
          <table:table-cell office:value-type="string">
            <text:p>0948-7921</text:p>
          </table:table-cell>
          <table:table-cell office:value-type="string">
            <text:p>1432-0487</text:p>
          </table:table-cell>
          <table:table-cell office:value-type="float" office:value="1994">
            <text:p>199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02</text:p>
          </table:table-cell>
          <table:table-cell/>
          <table:table-cell office:value-type="float" office:value="202">
            <text:p>2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lectronic Commerce Research</text:p>
          </table:table-cell>
          <table:table-cell office:value-type="string">
            <text:p>1389-5753</text:p>
          </table:table-cell>
          <table:table-cell office:value-type="string">
            <text:p>1572-9362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60</text:p>
          </table:table-cell>
          <table:table-cell/>
          <table:table-cell office:value-type="float" office:value="10660">
            <text:p>106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mergency Radiology</text:p>
          </table:table-cell>
          <table:table-cell office:value-type="string">
            <text:p>1070-3004</text:p>
          </table:table-cell>
          <table:table-cell office:value-type="string">
            <text:p>1438-1435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40</text:p>
          </table:table-cell>
          <table:table-cell/>
          <table:table-cell office:value-type="float" office:value="10140">
            <text:p>101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mpirica</text:p>
          </table:table-cell>
          <table:table-cell office:value-type="string">
            <text:p>0340-8744</text:p>
          </table:table-cell>
          <table:table-cell office:value-type="string">
            <text:p>1573-6911</text:p>
          </table:table-cell>
          <table:table-cell office:value-type="float" office:value="1974">
            <text:p>197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63</text:p>
          </table:table-cell>
          <table:table-cell/>
          <table:table-cell office:value-type="float" office:value="10663">
            <text:p>106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mpirical Economics</text:p>
          </table:table-cell>
          <table:table-cell office:value-type="string">
            <text:p>0377-7332</text:p>
          </table:table-cell>
          <table:table-cell office:value-type="string">
            <text:p>1435-8921</text:p>
          </table:table-cell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81</text:p>
          </table:table-cell>
          <table:table-cell/>
          <table:table-cell office:value-type="float" office:value="181">
            <text:p>1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mpirical Software Engineering</text:p>
          </table:table-cell>
          <table:table-cell office:value-type="string">
            <text:p>1382-3256</text:p>
          </table:table-cell>
          <table:table-cell office:value-type="string">
            <text:p>1573-7616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64</text:p>
          </table:table-cell>
          <table:table-cell/>
          <table:table-cell office:value-type="float" office:value="10664">
            <text:p>106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mployee Responsibilities and Rights Journal</text:p>
          </table:table-cell>
          <table:table-cell office:value-type="string">
            <text:p>0892-7545</text:p>
          </table:table-cell>
          <table:table-cell office:value-type="string">
            <text:p>1573-3378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72</text:p>
          </table:table-cell>
          <table:table-cell/>
          <table:table-cell office:value-type="float" office:value="10672">
            <text:p>106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docrine</text:p>
          </table:table-cell>
          <table:table-cell office:value-type="string">
            <text:p>0969-711X</text:p>
          </table:table-cell>
          <table:table-cell office:value-type="string">
            <text:p>1559-0100</text:p>
          </table:table-cell>
          <table:table-cell office:value-type="float" office:value="1993">
            <text:p>1993</text:p>
          </table:table-cell>
          <table:table-cell office:value-type="float" office:value="3">
            <text:p>3</text:p>
          </table:table-cell>
          <table:table-cell/>
          <table:table-cell office:value-type="float" office:value="1996">
            <text:p>1996</text:p>
          </table:table-cell>
          <table:table-cell table:number-columns-repeated="2"/>
          <table:table-cell office:value-type="string">
            <text:p>https://rd.springer.com/journal/12020</text:p>
          </table:table-cell>
          <table:table-cell/>
          <table:table-cell office:value-type="float" office:value="12020">
            <text:p>120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docrine Pathology</text:p>
          </table:table-cell>
          <table:table-cell office:value-type="string">
            <text:p>1046-3976</text:p>
          </table:table-cell>
          <table:table-cell office:value-type="string">
            <text:p>1559-0097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22</text:p>
          </table:table-cell>
          <table:table-cell/>
          <table:table-cell office:value-type="float" office:value="12022">
            <text:p>120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gineering with Computers</text:p>
          </table:table-cell>
          <table:table-cell office:value-type="string">
            <text:p>0177-0667</text:p>
          </table:table-cell>
          <table:table-cell office:value-type="string">
            <text:p>1435-5663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66</text:p>
          </table:table-cell>
          <table:table-cell/>
          <table:table-cell office:value-type="float" office:value="366">
            <text:p>3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tomological Review</text:p>
          </table:table-cell>
          <table:table-cell office:value-type="string">
            <text:p>0013-8738</text:p>
          </table:table-cell>
          <table:table-cell office:value-type="string">
            <text:p>1555-6689</text:p>
          </table:table-cell>
          <table:table-cell office:value-type="float" office:value="2006">
            <text:p>2006</text:p>
          </table:table-cell>
          <table:table-cell office:value-type="float" office:value="86">
            <text:p>8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74</text:p>
          </table:table-cell>
          <table:table-cell/>
          <table:table-cell office:value-type="float" office:value="11474">
            <text:p>114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tomophaga</text:p>
          </table:table-cell>
          <table:table-cell office:value-type="string">
            <text:p>0013-8959</text:p>
          </table:table-cell>
          <table:table-cell/>
          <table:table-cell office:value-type="float" office:value="1956">
            <text:p>1956</text:p>
          </table:table-cell>
          <table:table-cell office:value-type="float" office:value="1">
            <text:p>1</text:p>
          </table:table-cell>
          <table:table-cell/>
          <table:table-cell office:value-type="float" office:value="1997">
            <text:p>199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526</text:p>
          </table:table-cell>
          <table:table-cell/>
          <table:table-cell office:value-type="float" office:value="10526">
            <text:p>105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</text:p>
          </table:table-cell>
          <table:table-cell office:value-type="string">
            <text:p><text:s/>Development and Sustainability</text:p>
          </table:table-cell>
          <table:table-cell office:value-type="string">
            <text:p>1387-585X</text:p>
          </table:table-cell>
          <table:table-cell office:value-type="string">
            <text:p>1573-2975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68</text:p>
          </table:table-cell>
          <table:table-cell/>
          <table:table-cell office:value-type="float" office:value="10668">
            <text:p>106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Environment Systems and Decisions / The Environmentalist</text:p>
          </table:table-cell>
          <table:table-cell office:value-type="string">
            <text:p>2194-5403</text:p>
          </table:table-cell>
          <table:table-cell office:value-type="string">
            <text:p>2194-5411</text:p>
          </table:table-cell>
          <table:table-cell office:value-type="float" office:value="2013">
            <text:p>2013</text:p>
          </table:table-cell>
          <table:table-cell office:value-type="float" office:value="33">
            <text:p>3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69</text:p>
          </table:table-cell>
          <table:table-cell/>
          <table:table-cell office:value-type="float" office:value="10669">
            <text:p>106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and Ecological Statistics</text:p>
          </table:table-cell>
          <table:table-cell office:value-type="string">
            <text:p>1352-8505</text:p>
          </table:table-cell>
          <table:table-cell office:value-type="string">
            <text:p>1573-3009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51</text:p>
          </table:table-cell>
          <table:table-cell/>
          <table:table-cell office:value-type="float" office:value="10651">
            <text:p>106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and Resource Economics</text:p>
          </table:table-cell>
          <table:table-cell office:value-type="string">
            <text:p>0924-6460</text:p>
          </table:table-cell>
          <table:table-cell office:value-type="string">
            <text:p>1573-1502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40</text:p>
          </table:table-cell>
          <table:table-cell/>
          <table:table-cell office:value-type="float" office:value="10640">
            <text:p>106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Biology of Fishes</text:p>
          </table:table-cell>
          <table:table-cell office:value-type="string">
            <text:p>0378-1909</text:p>
          </table:table-cell>
          <table:table-cell office:value-type="string">
            <text:p>1573-5133</text:p>
          </table:table-cell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41</text:p>
          </table:table-cell>
          <table:table-cell/>
          <table:table-cell office:value-type="float" office:value="10641">
            <text:p>106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Chemistry Letters</text:p>
          </table:table-cell>
          <table:table-cell office:value-type="string">
            <text:p>1610-3653</text:p>
          </table:table-cell>
          <table:table-cell office:value-type="string">
            <text:p>1610-3661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11</text:p>
          </table:table-cell>
          <table:table-cell/>
          <table:table-cell office:value-type="float" office:value="10311">
            <text:p>103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Earth Sciences</text:p>
          </table:table-cell>
          <table:table-cell office:value-type="string">
            <text:p>1866-6280</text:p>
          </table:table-cell>
          <table:table-cell office:value-type="string">
            <text:p>1866-6299</text:p>
          </table:table-cell>
          <table:table-cell office:value-type="float" office:value="2009">
            <text:p>2009</text:p>
          </table:table-cell>
          <table:table-cell office:value-type="float" office:value="59">
            <text:p>5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665</text:p>
          </table:table-cell>
          <table:table-cell/>
          <table:table-cell office:value-type="float" office:value="12665">
            <text:p>126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Economics and Policy Studies</text:p>
          </table:table-cell>
          <table:table-cell office:value-type="string">
            <text:p>1432-847X</text:p>
          </table:table-cell>
          <table:table-cell office:value-type="string">
            <text:p>1867-383X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18</text:p>
          </table:table-cell>
          <table:table-cell/>
          <table:table-cell office:value-type="float" office:value="10018">
            <text:p>100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engineering and policy</text:p>
          </table:table-cell>
          <table:table-cell office:value-type="string">
            <text:p>1433-6618</text:p>
          </table:table-cell>
          <table:table-cell office:value-type="string">
            <text:p>1434-0852</text:p>
          </table:table-cell>
          <table:table-cell office:value-type="float" office:value="1998">
            <text:p>1998</text:p>
          </table:table-cell>
          <table:table-cell table:number-columns-repeated="2"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0098</text:p>
          </table:table-cell>
          <table:table-cell/>
          <table:table-cell office:value-type="float" office:value="10098">
            <text:p>100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Fluid Mechanics</text:p>
          </table:table-cell>
          <table:table-cell office:value-type="string">
            <text:p>1567-7419</text:p>
          </table:table-cell>
          <table:table-cell office:value-type="string">
            <text:p>1573-1510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52</text:p>
          </table:table-cell>
          <table:table-cell/>
          <table:table-cell office:value-type="float" office:value="10652">
            <text:p>106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Geochemistry and Health</text:p>
          </table:table-cell>
          <table:table-cell office:value-type="string">
            <text:p>0269-4042</text:p>
          </table:table-cell>
          <table:table-cell office:value-type="string">
            <text:p>1573-2983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53</text:p>
          </table:table-cell>
          <table:table-cell/>
          <table:table-cell office:value-type="float" office:value="10653">
            <text:p>106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Geology</text:p>
          </table:table-cell>
          <table:table-cell office:value-type="string">
            <text:p>0943-0105</text:p>
          </table:table-cell>
          <table:table-cell office:value-type="string">
            <text:p>1432-0495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09">
            <text:p>2009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https://rd.springer.com/journal/254</text:p>
          </table:table-cell>
          <table:table-cell/>
          <table:table-cell office:value-type="float" office:value="254">
            <text:p>2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geology and water sciences</text:p>
          </table:table-cell>
          <table:table-cell office:value-type="string">
            <text:p>0177-5146</text:p>
          </table:table-cell>
          <table:table-cell/>
          <table:table-cell office:value-type="float" office:value="1984">
            <text:p>1984</text:p>
          </table:table-cell>
          <table:table-cell table:number-columns-repeated="2"/>
          <table:table-cell office:value-type="float" office:value="1992">
            <text:p>1992</text:p>
          </table:table-cell>
          <table:table-cell table:number-columns-repeated="2"/>
          <table:table-cell office:value-type="string">
            <text:p>https://rd.springer.com/journal/254</text:p>
          </table:table-cell>
          <table:table-cell/>
          <table:table-cell office:value-type="float" office:value="254">
            <text:p>2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geology (New York)</text:p>
          </table:table-cell>
          <table:table-cell office:value-type="string">
            <text:p>0099-0094</text:p>
          </table:table-cell>
          <table:table-cell/>
          <table:table-cell office:value-type="float" office:value="1975">
            <text:p>1975</text:p>
          </table:table-cell>
          <table:table-cell office:value-type="float" office:value="1">
            <text:p>1</text:p>
          </table:table-cell>
          <table:table-cell/>
          <table:table-cell office:value-type="float" office:value="1984">
            <text:p>198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s://rd.springer.com/journal/254</text:p>
          </table:table-cell>
          <table:table-cell/>
          <table:table-cell office:value-type="float" office:value="254">
            <text:p>2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Management</text:p>
          </table:table-cell>
          <table:table-cell office:value-type="string">
            <text:p>0364-152X</text:p>
          </table:table-cell>
          <table:table-cell office:value-type="string">
            <text:p>1432-1009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67</text:p>
          </table:table-cell>
          <table:table-cell/>
          <table:table-cell office:value-type="float" office:value="267">
            <text:p>2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Modeling and Assessment</text:p>
          </table:table-cell>
          <table:table-cell office:value-type="string">
            <text:p>1420-2026</text:p>
          </table:table-cell>
          <table:table-cell office:value-type="string">
            <text:p>1573-2967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66</text:p>
          </table:table-cell>
          <table:table-cell/>
          <table:table-cell office:value-type="float" office:value="10666">
            <text:p>106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Monitoring and Assessment</text:p>
          </table:table-cell>
          <table:table-cell office:value-type="string">
            <text:p>0167-6369</text:p>
          </table:table-cell>
          <table:table-cell office:value-type="string">
            <text:p>1573-2959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61</text:p>
          </table:table-cell>
          <table:table-cell/>
          <table:table-cell office:value-type="float" office:value="10661">
            <text:p>106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psychology and nonverbal behavior</text:p>
          </table:table-cell>
          <table:table-cell office:value-type="string">
            <text:p>0361-3496</text:p>
          </table:table-cell>
          <table:table-cell/>
          <table:table-cell office:value-type="float" office:value="1976">
            <text:p>1976</text:p>
          </table:table-cell>
          <table:table-cell table:number-columns-repeated="2" office:value-type="float" office:value="1">
            <text:p>1</text:p>
          </table:table-cell>
          <table:table-cell office:value-type="float" office:value="1979">
            <text:p>19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919</text:p>
          </table:table-cell>
          <table:table-cell/>
          <table:table-cell office:value-type="float" office:value="10919">
            <text:p>109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Science and Pollution Research</text:p>
          </table:table-cell>
          <table:table-cell office:value-type="string">
            <text:p>0944-1344</text:p>
          </table:table-cell>
          <table:table-cell office:value-type="string">
            <text:p>1614-7499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56</text:p>
          </table:table-cell>
          <table:table-cell/>
          <table:table-cell office:value-type="float" office:value="11356">
            <text:p>113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nvironmental sciences Europe</text:p>
          </table:table-cell>
          <table:table-cell/>
          <table:table-cell office:value-type="string">
            <text:p>2190-4715</text:p>
          </table:table-cell>
          <table:table-cell office:value-type="float" office:value="2011">
            <text:p>2011</text:p>
          </table:table-cell>
          <table:table-cell office:value-type="float" office:value="23">
            <text:p>2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302</text:p>
          </table:table-cell>
          <table:table-cell/>
          <table:table-cell office:value-type="float" office:value="12302">
            <text:p>123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rkenntnis</text:p>
          </table:table-cell>
          <table:table-cell office:value-type="string">
            <text:p>0165-0106</text:p>
          </table:table-cell>
          <table:table-cell office:value-type="string">
            <text:p>1572-8420</text:p>
          </table:table-cell>
          <table:table-cell office:value-type="float" office:value="1975">
            <text:p>1975</text:p>
          </table:table-cell>
          <table:table-cell office:value-type="float" office:value="9">
            <text:p>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70</text:p>
          </table:table-cell>
          <table:table-cell/>
          <table:table-cell office:value-type="float" office:value="10670">
            <text:p>106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rkenntnis (Leipzig)</text:p>
          </table:table-cell>
          <table:table-cell office:value-type="string">
            <text:p>1876-2514</text:p>
          </table:table-cell>
          <table:table-cell/>
          <table:table-cell office:value-type="float" office:value="1930">
            <text:p>1930</text:p>
          </table:table-cell>
          <table:table-cell table:number-columns-repeated="2"/>
          <table:table-cell office:value-type="float" office:value="1938">
            <text:p>1938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ttps://rd.springer.com/journal/10670</text:p>
          </table:table-cell>
          <table:table-cell/>
          <table:table-cell office:value-type="float" office:value="10670">
            <text:p>106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rwerbs-Obstbau</text:p>
          </table:table-cell>
          <table:table-cell office:value-type="string">
            <text:p>0014-0309</text:p>
          </table:table-cell>
          <table:table-cell office:value-type="string">
            <text:p>1439-0302</text:p>
          </table:table-cell>
          <table:table-cell office:value-type="float" office:value="2004">
            <text:p>2004</text:p>
          </table:table-cell>
          <table:table-cell office:value-type="float" office:value="46">
            <text:p>4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41</text:p>
          </table:table-cell>
          <table:table-cell/>
          <table:table-cell office:value-type="float" office:value="10341">
            <text:p>103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?eskoslovenská mikrobiologie</text:p>
          </table:table-cell>
          <table:table-cell office:value-type="string">
            <text:p>0366-662X</text:p>
          </table:table-cell>
          <table:table-cell office:value-type="string">
            <text:p>2336-5544</text:p>
          </table:table-cell>
          <table:table-cell office:value-type="float" office:value="1956">
            <text:p>1956</text:p>
          </table:table-cell>
          <table:table-cell table:number-columns-repeated="2" office:value-type="float" office:value="1">
            <text:p>1</text:p>
          </table:table-cell>
          <table:table-cell office:value-type="float" office:value="1958">
            <text:p>195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2223</text:p>
          </table:table-cell>
          <table:table-cell/>
          <table:table-cell office:value-type="float" office:value="12223">
            <text:p>122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sophagus</text:p>
          </table:table-cell>
          <table:table-cell office:value-type="string">
            <text:p>1612-9059</text:p>
          </table:table-cell>
          <table:table-cell office:value-type="string">
            <text:p>1612-9067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88</text:p>
          </table:table-cell>
          <table:table-cell/>
          <table:table-cell office:value-type="float" office:value="10388">
            <text:p>103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stuaries</text:p>
          </table:table-cell>
          <table:table-cell office:value-type="string">
            <text:p>0160-8347</text:p>
          </table:table-cell>
          <table:table-cell office:value-type="string">
            <text:p>1559-2758</text:p>
          </table:table-cell>
          <table:table-cell office:value-type="float" office:value="1978">
            <text:p>1978</text:p>
          </table:table-cell>
          <table:table-cell table:number-columns-repeated="2"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2237</text:p>
          </table:table-cell>
          <table:table-cell/>
          <table:table-cell office:value-type="float" office:value="12237">
            <text:p>122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stuaries and Coasts</text:p>
          </table:table-cell>
          <table:table-cell office:value-type="string">
            <text:p>1559-2723</text:p>
          </table:table-cell>
          <table:table-cell office:value-type="string">
            <text:p>1559-2731</text:p>
          </table:table-cell>
          <table:table-cell office:value-type="float" office:value="2006">
            <text:p>200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37</text:p>
          </table:table-cell>
          <table:table-cell/>
          <table:table-cell office:value-type="float" office:value="12237">
            <text:p>122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thical Theory and Moral Practice</text:p>
          </table:table-cell>
          <table:table-cell office:value-type="string">
            <text:p>1386-2820</text:p>
          </table:table-cell>
          <table:table-cell office:value-type="string">
            <text:p>1572-8447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77</text:p>
          </table:table-cell>
          <table:table-cell/>
          <table:table-cell office:value-type="float" office:value="10677">
            <text:p>106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thics and Information Technology</text:p>
          </table:table-cell>
          <table:table-cell office:value-type="string">
            <text:p>1388-1957</text:p>
          </table:table-cell>
          <table:table-cell office:value-type="string">
            <text:p>1572-8439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76</text:p>
          </table:table-cell>
          <table:table-cell/>
          <table:table-cell office:value-type="float" office:value="10676">
            <text:p>106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thik in der Medizin</text:p>
          </table:table-cell>
          <table:table-cell office:value-type="string">
            <text:p>0935-7335</text:p>
          </table:table-cell>
          <table:table-cell office:value-type="string">
            <text:p>1437-1618</text:p>
          </table:table-cell>
          <table:table-cell office:value-type="float" office:value="1998">
            <text:p>1998</text:p>
          </table:table-cell>
          <table:table-cell office:value-type="float" office:value="10">
            <text:p>1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81</text:p>
          </table:table-cell>
          <table:table-cell/>
          <table:table-cell office:value-type="float" office:value="481">
            <text:p>4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phytica</text:p>
          </table:table-cell>
          <table:table-cell office:value-type="string">
            <text:p>0014-2336</text:p>
          </table:table-cell>
          <table:table-cell office:value-type="string">
            <text:p>1573-5060</text:p>
          </table:table-cell>
          <table:table-cell office:value-type="float" office:value="1952">
            <text:p>195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81</text:p>
          </table:table-cell>
          <table:table-cell/>
          <table:table-cell office:value-type="float" office:value="10681">
            <text:p>106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asian Soil Science</text:p>
          </table:table-cell>
          <table:table-cell office:value-type="string">
            <text:p>1064-2293</text:p>
          </table:table-cell>
          <table:table-cell office:value-type="string">
            <text:p>1556-195X</text:p>
          </table:table-cell>
          <table:table-cell office:value-type="float" office:value="2006">
            <text:p>2006</text:p>
          </table:table-cell>
          <table:table-cell office:value-type="float" office:value="39">
            <text:p>3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75</text:p>
          </table:table-cell>
          <table:table-cell/>
          <table:table-cell office:value-type="float" office:value="11475">
            <text:p>1147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Actuarial Journal</text:p>
          </table:table-cell>
          <table:table-cell office:value-type="string">
            <text:p>2190-9733</text:p>
          </table:table-cell>
          <table:table-cell office:value-type="string">
            <text:p>2190-9741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385</text:p>
          </table:table-cell>
          <table:table-cell/>
          <table:table-cell office:value-type="float" office:value="13385">
            <text:p>133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archives of oto-rhino-laryngology</text:p>
          </table:table-cell>
          <table:table-cell office:value-type="string">
            <text:p>0937-4477</text:p>
          </table:table-cell>
          <table:table-cell office:value-type="string">
            <text:p>1434-4726</text:p>
          </table:table-cell>
          <table:table-cell office:value-type="float" office:value="1990">
            <text:p>1990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05</text:p>
          </table:table-cell>
          <table:table-cell/>
          <table:table-cell office:value-type="float" office:value="405">
            <text:p>4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Archives of Psychiatry and Clinical Neuroscience</text:p>
          </table:table-cell>
          <table:table-cell office:value-type="string">
            <text:p>0940-1334</text:p>
          </table:table-cell>
          <table:table-cell office:value-type="string">
            <text:p>1433-8491</text:p>
          </table:table-cell>
          <table:table-cell office:value-type="float" office:value="1990">
            <text:p>1990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06</text:p>
          </table:table-cell>
          <table:table-cell/>
          <table:table-cell office:value-type="float" office:value="406">
            <text:p>4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archives of psychiatry and neurological sciences</text:p>
          </table:table-cell>
          <table:table-cell office:value-type="string">
            <text:p>0175-758X</text:p>
          </table:table-cell>
          <table:table-cell/>
          <table:table-cell office:value-type="float" office:value="1984">
            <text:p>1984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1990">
            <text:p>1990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https://rd.springer.com/journal/406</text:p>
          </table:table-cell>
          <table:table-cell/>
          <table:table-cell office:value-type="float" office:value="406">
            <text:p>4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Biophysics Journal</text:p>
          </table:table-cell>
          <table:table-cell office:value-type="string">
            <text:p>0175-7571</text:p>
          </table:table-cell>
          <table:table-cell office:value-type="string">
            <text:p>1432-1017</text:p>
          </table:table-cell>
          <table:table-cell office:value-type="float" office:value="1984">
            <text:p>198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49</text:p>
          </table:table-cell>
          <table:table-cell/>
          <table:table-cell office:value-type="float" office:value="249">
            <text:p>2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Child &amp; Adolescent Psychiatry</text:p>
          </table:table-cell>
          <table:table-cell office:value-type="string">
            <text:p>1018-8827</text:p>
          </table:table-cell>
          <table:table-cell office:value-type="string">
            <text:p>1435-165X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87</text:p>
          </table:table-cell>
          <table:table-cell/>
          <table:table-cell office:value-type="float" office:value="787">
            <text:p>7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demographic information bulletin</text:p>
          </table:table-cell>
          <table:table-cell office:value-type="string">
            <text:p>0046-2756</text:p>
          </table:table-cell>
          <table:table-cell/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1983">
            <text:p>198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ttps://rd.springer.com/journal/12365</text:p>
          </table:table-cell>
          <table:table-cell/>
          <table:table-cell office:value-type="float" office:value="12365">
            <text:p>123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Food Research and Technology</text:p>
          </table:table-cell>
          <table:table-cell office:value-type="string">
            <text:p>1438-2377</text:p>
          </table:table-cell>
          <table:table-cell office:value-type="string">
            <text:p>1438-2385</text:p>
          </table:table-cell>
          <table:table-cell office:value-type="float" office:value="1999">
            <text:p>1999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17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Ageing</text:p>
          </table:table-cell>
          <table:table-cell office:value-type="string">
            <text:p>1613-9372</text:p>
          </table:table-cell>
          <table:table-cell office:value-type="string">
            <text:p>1613-9380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33</text:p>
          </table:table-cell>
          <table:table-cell/>
          <table:table-cell office:value-type="float" office:value="10433">
            <text:p>104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applied microbiology</text:p>
          </table:table-cell>
          <table:table-cell office:value-type="string">
            <text:p>0340-2118</text:p>
          </table:table-cell>
          <table:table-cell/>
          <table:table-cell office:value-type="float" office:value="1975">
            <text:p>1975</text:p>
          </table:table-cell>
          <table:table-cell table:number-columns-repeated="2" office:value-type="float" office:value="1">
            <text:p>1</text:p>
          </table:table-cell>
          <table:table-cell office:value-type="float" office:value="1977">
            <text:p>197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https://rd.springer.com/journal/253</text:p>
          </table:table-cell>
          <table:table-cell/>
          <table:table-cell office:value-type="float" office:value="253">
            <text:p>2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applied microbiology and biotechnology</text:p>
          </table:table-cell>
          <table:table-cell office:value-type="string">
            <text:p>0171-1741</text:p>
          </table:table-cell>
          <table:table-cell/>
          <table:table-cell office:value-type="float" office:value="1978">
            <text:p>197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83">
            <text:p>198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253</text:p>
          </table:table-cell>
          <table:table-cell/>
          <table:table-cell office:value-type="float" office:value="253">
            <text:p>2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Applied Physiology</text:p>
          </table:table-cell>
          <table:table-cell office:value-type="string">
            <text:p>1439-6319</text:p>
          </table:table-cell>
          <table:table-cell office:value-type="string">
            <text:p>1439-6327</text:p>
          </table:table-cell>
          <table:table-cell office:value-type="float" office:value="2000">
            <text:p>2000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21</text:p>
          </table:table-cell>
          <table:table-cell/>
          <table:table-cell office:value-type="float" office:value="421">
            <text:p>4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applied physiology and occupational physiology</text:p>
          </table:table-cell>
          <table:table-cell office:value-type="string">
            <text:p>0301-5548</text:p>
          </table:table-cell>
          <table:table-cell office:value-type="string">
            <text:p>1432-1025</text:p>
          </table:table-cell>
          <table:table-cell office:value-type="float" office:value="1973">
            <text:p>197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21</text:p>
          </table:table-cell>
          <table:table-cell/>
          <table:table-cell office:value-type="float" office:value="421">
            <text:p>4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clinical microbiology</text:p>
          </table:table-cell>
          <table:table-cell office:value-type="string">
            <text:p>0722-2211</text:p>
          </table:table-cell>
          <table:table-cell/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1987">
            <text:p>1987</text:p>
          </table:table-cell>
          <table:table-cell table:number-columns-repeated="2"/>
          <table:table-cell office:value-type="string">
            <text:p>https://rd.springer.com/journal/10096</text:p>
          </table:table-cell>
          <table:table-cell/>
          <table:table-cell office:value-type="float" office:value="10096">
            <text:p>100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Clinical Microbiology &amp; Infectious Diseases</text:p>
          </table:table-cell>
          <table:table-cell office:value-type="string">
            <text:p>0934-9723</text:p>
          </table:table-cell>
          <table:table-cell office:value-type="string">
            <text:p>1435-4373</text:p>
          </table:table-cell>
          <table:table-cell office:value-type="float" office:value="1988">
            <text:p>1988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96</text:p>
          </table:table-cell>
          <table:table-cell/>
          <table:table-cell office:value-type="float" office:value="10096">
            <text:p>100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Clinical Pharmacology</text:p>
          </table:table-cell>
          <table:table-cell office:value-type="string">
            <text:p>0031-6970</text:p>
          </table:table-cell>
          <table:table-cell office:value-type="string">
            <text:p>1432-1041</text:p>
          </table:table-cell>
          <table:table-cell office:value-type="float" office:value="1970">
            <text:p>19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28</text:p>
          </table:table-cell>
          <table:table-cell/>
          <table:table-cell office:value-type="float" office:value="228">
            <text:p>2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Epidemiology</text:p>
          </table:table-cell>
          <table:table-cell office:value-type="string">
            <text:p>0393-2990</text:p>
          </table:table-cell>
          <table:table-cell office:value-type="string">
            <text:p>1573-7284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54</text:p>
          </table:table-cell>
          <table:table-cell/>
          <table:table-cell office:value-type="float" office:value="10654">
            <text:p>106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Forest Research</text:p>
          </table:table-cell>
          <table:table-cell office:value-type="string">
            <text:p>1612-4669</text:p>
          </table:table-cell>
          <table:table-cell office:value-type="string">
            <text:p>1612-4677</text:p>
          </table:table-cell>
          <table:table-cell office:value-type="float" office:value="2004">
            <text:p>2004</text:p>
          </table:table-cell>
          <table:table-cell office:value-type="float" office:value="123">
            <text:p>12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42</text:p>
          </table:table-cell>
          <table:table-cell/>
          <table:table-cell office:value-type="float" office:value="10342">
            <text:p>103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intensive care medicine</text:p>
          </table:table-cell>
          <table:table-cell office:value-type="string">
            <text:p>0340-0964</text:p>
          </table:table-cell>
          <table:table-cell/>
          <table:table-cell office:value-type="float" office:value="1975">
            <text:p>1975</text:p>
          </table:table-cell>
          <table:table-cell table:number-columns-repeated="2" office:value-type="float" office:value="1">
            <text:p>1</text:p>
          </table:table-cell>
          <table:table-cell office:value-type="float" office:value="1976">
            <text:p>197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34</text:p>
          </table:table-cell>
          <table:table-cell/>
          <table:table-cell office:value-type="float" office:value="134">
            <text:p>1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Law and Economics</text:p>
          </table:table-cell>
          <table:table-cell office:value-type="string">
            <text:p>0929-1261</text:p>
          </table:table-cell>
          <table:table-cell office:value-type="string">
            <text:p>1572-9990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57</text:p>
          </table:table-cell>
          <table:table-cell/>
          <table:table-cell office:value-type="float" office:value="10657">
            <text:p>106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nuclear medicine</text:p>
          </table:table-cell>
          <table:table-cell office:value-type="string">
            <text:p>0340-6997</text:p>
          </table:table-cell>
          <table:table-cell office:value-type="string">
            <text:p>1432-105X</text:p>
          </table:table-cell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2001">
            <text:p>2001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259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Nuclear Medicine and Molecular Imaging</text:p>
          </table:table-cell>
          <table:table-cell office:value-type="string">
            <text:p>1619-7070</text:p>
          </table:table-cell>
          <table:table-cell office:value-type="string">
            <text:p>1619-7089</text:p>
          </table:table-cell>
          <table:table-cell office:value-type="float" office:value="2002">
            <text:p>200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59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Nutrition</text:p>
          </table:table-cell>
          <table:table-cell office:value-type="string">
            <text:p>1436-6207</text:p>
          </table:table-cell>
          <table:table-cell office:value-type="string">
            <text:p>1436-6215</text:p>
          </table:table-cell>
          <table:table-cell office:value-type="float" office:value="1999">
            <text:p>199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94</text:p>
          </table:table-cell>
          <table:table-cell/>
          <table:table-cell office:value-type="float" office:value="394">
            <text:p>3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Orthopaedic Surgery &amp; Traumatology</text:p>
          </table:table-cell>
          <table:table-cell office:value-type="string">
            <text:p>1633-8065</text:p>
          </table:table-cell>
          <table:table-cell office:value-type="string">
            <text:p>1432-1068</text:p>
          </table:table-cell>
          <table:table-cell office:value-type="float" office:value="1995">
            <text:p>199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90</text:p>
          </table:table-cell>
          <table:table-cell/>
          <table:table-cell office:value-type="float" office:value="590">
            <text:p>5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Pediatrics</text:p>
          </table:table-cell>
          <table:table-cell office:value-type="string">
            <text:p>0340-6199</text:p>
          </table:table-cell>
          <table:table-cell office:value-type="string">
            <text:p>1432-1076</text:p>
          </table:table-cell>
          <table:table-cell office:value-type="float" office:value="1975">
            <text:p>1975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31</text:p>
          </table:table-cell>
          <table:table-cell/>
          <table:table-cell office:value-type="float" office:value="431">
            <text:p>4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Plant Pathology</text:p>
          </table:table-cell>
          <table:table-cell office:value-type="string">
            <text:p>0929-1873</text:p>
          </table:table-cell>
          <table:table-cell office:value-type="string">
            <text:p>1573-8469</text:p>
          </table:table-cell>
          <table:table-cell office:value-type="float" office:value="1994">
            <text:p>199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58</text:p>
          </table:table-cell>
          <table:table-cell/>
          <table:table-cell office:value-type="float" office:value="10658">
            <text:p>106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Plastic Surgery</text:p>
          </table:table-cell>
          <table:table-cell office:value-type="string">
            <text:p>0930-343X</text:p>
          </table:table-cell>
          <table:table-cell office:value-type="string">
            <text:p>1435-0130</text:p>
          </table:table-cell>
          <table:table-cell office:value-type="float" office:value="1986">
            <text:p>198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38</text:p>
          </table:table-cell>
          <table:table-cell/>
          <table:table-cell office:value-type="float" office:value="238">
            <text:p>2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Population / Revue européenne de Démographie</text:p>
          </table:table-cell>
          <table:table-cell office:value-type="string">
            <text:p>0168-6577</text:p>
          </table:table-cell>
          <table:table-cell office:value-type="string">
            <text:p>1572-9885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80</text:p>
          </table:table-cell>
          <table:table-cell/>
          <table:table-cell office:value-type="float" office:value="10680">
            <text:p>106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trauma</text:p>
          </table:table-cell>
          <table:table-cell office:value-type="string">
            <text:p>1439-0590</text:p>
          </table:table-cell>
          <table:table-cell office:value-type="string">
            <text:p>1615-3146</text:p>
          </table:table-cell>
          <table:table-cell office:value-type="float" office:value="2000">
            <text:p>200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68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Trauma and Emergency Surgery</text:p>
          </table:table-cell>
          <table:table-cell office:value-type="string">
            <text:p>1863-9933</text:p>
          </table:table-cell>
          <table:table-cell office:value-type="string">
            <text:p>1863-9941</text:p>
          </table:table-cell>
          <table:table-cell office:value-type="float" office:value="2007">
            <text:p>200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8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Wildlife Research</text:p>
          </table:table-cell>
          <table:table-cell office:value-type="string">
            <text:p>1612-4642</text:p>
          </table:table-cell>
          <table:table-cell office:value-type="string">
            <text:p>1439-0574</text:p>
          </table:table-cell>
          <table:table-cell office:value-type="float" office:value="2004">
            <text:p>200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44</text:p>
          </table:table-cell>
          <table:table-cell/>
          <table:table-cell office:value-type="float" office:value="10344">
            <text:p>103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f Wood and Wood Products / Holz als Roh- und Werkstoff</text:p>
          </table:table-cell>
          <table:table-cell office:value-type="string">
            <text:p>0018-3768</text:p>
          </table:table-cell>
          <table:table-cell office:value-type="string">
            <text:p>1436-736X</text:p>
          </table:table-cell>
          <table:table-cell office:value-type="float" office:value="1937">
            <text:p>193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</text:p>
          </table:table-cell>
          <table:table-cell/>
          <table:table-cell office:value-type="float" office:value="107">
            <text:p>1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Journal on Criminal Policy and Research</text:p>
          </table:table-cell>
          <table:table-cell office:value-type="string">
            <text:p>0928-1371</text:p>
          </table:table-cell>
          <table:table-cell office:value-type="string">
            <text:p>1572-9869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10</text:p>
          </table:table-cell>
          <table:table-cell/>
          <table:table-cell office:value-type="float" office:value="10610">
            <text:p>106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potato journal</text:p>
          </table:table-cell>
          <table:table-cell office:value-type="string">
            <text:p>0367-1216</text:p>
          </table:table-cell>
          <table:table-cell office:value-type="string">
            <text:p>2214-7012</text:p>
          </table:table-cell>
          <table:table-cell office:value-type="float" office:value="1958">
            <text:p>1958</text:p>
          </table:table-cell>
          <table:table-cell table:number-columns-repeated="2" office:value-type="float" office:value="1">
            <text:p>1</text:p>
          </table:table-cell>
          <table:table-cell office:value-type="float" office:value="1969">
            <text:p>196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540</text:p>
          </table:table-cell>
          <table:table-cell/>
          <table:table-cell office:value-type="float" office:value="11540">
            <text:p>115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Radiology</text:p>
          </table:table-cell>
          <table:table-cell office:value-type="string">
            <text:p>0938-7994</text:p>
          </table:table-cell>
          <table:table-cell office:value-type="string">
            <text:p>1432-1084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30</text:p>
          </table:table-cell>
          <table:table-cell/>
          <table:table-cell office:value-type="float" office:value="330">
            <text:p>3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Review of Aging and Physical Activity</text:p>
          </table:table-cell>
          <table:table-cell office:value-type="string">
            <text:p>1813-7253</text:p>
          </table:table-cell>
          <table:table-cell office:value-type="string">
            <text:p>1861-6909</text:p>
          </table:table-cell>
          <table:table-cell office:value-type="float" office:value="2006">
            <text:p>200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56</text:p>
          </table:table-cell>
          <table:table-cell/>
          <table:table-cell office:value-type="float" office:value="11556">
            <text:p>115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Spine Journal</text:p>
          </table:table-cell>
          <table:table-cell office:value-type="string">
            <text:p>0940-6719</text:p>
          </table:table-cell>
          <table:table-cell office:value-type="string">
            <text:p>1432-0932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86</text:p>
          </table:table-cell>
          <table:table-cell/>
          <table:table-cell office:value-type="float" office:value="586">
            <text:p>5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uropean Surgery</text:p>
          </table:table-cell>
          <table:table-cell office:value-type="string">
            <text:p>1682-8631</text:p>
          </table:table-cell>
          <table:table-cell office:value-type="string">
            <text:p>1682-4016</text:p>
          </table:table-cell>
          <table:table-cell office:value-type="float" office:value="2002">
            <text:p>2002</text:p>
          </table:table-cell>
          <table:table-cell office:value-type="float" office:value="34">
            <text:p>3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53</text:p>
          </table:table-cell>
          <table:table-cell/>
          <table:table-cell office:value-type="float" office:value="10353">
            <text:p>103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volutionary Ecology</text:p>
          </table:table-cell>
          <table:table-cell office:value-type="string">
            <text:p>0269-7653</text:p>
          </table:table-cell>
          <table:table-cell office:value-type="string">
            <text:p>1573-8477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82</text:p>
          </table:table-cell>
          <table:table-cell/>
          <table:table-cell office:value-type="float" office:value="10682">
            <text:p>106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xperientia</text:p>
          </table:table-cell>
          <table:table-cell office:value-type="string">
            <text:p>0014-4754</text:p>
          </table:table-cell>
          <table:table-cell/>
          <table:table-cell office:value-type="float" office:value="1945">
            <text:p>1945</text:p>
          </table:table-cell>
          <table:table-cell table:number-columns-repeated="2"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8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xperimental and Applied Acarology</text:p>
          </table:table-cell>
          <table:table-cell office:value-type="string">
            <text:p>0168-8162</text:p>
          </table:table-cell>
          <table:table-cell office:value-type="string">
            <text:p>1572-9702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93</text:p>
          </table:table-cell>
          <table:table-cell/>
          <table:table-cell office:value-type="float" office:value="10493">
            <text:p>104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xperimental Astronomy</text:p>
          </table:table-cell>
          <table:table-cell office:value-type="string">
            <text:p>0922-6435</text:p>
          </table:table-cell>
          <table:table-cell office:value-type="string">
            <text:p>1572-9508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86</text:p>
          </table:table-cell>
          <table:table-cell/>
          <table:table-cell office:value-type="float" office:value="10686">
            <text:p>106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xperimental Brain Research</text:p>
          </table:table-cell>
          <table:table-cell office:value-type="string">
            <text:p>0014-4819</text:p>
          </table:table-cell>
          <table:table-cell office:value-type="string">
            <text:p>1432-1106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21</text:p>
          </table:table-cell>
          <table:table-cell/>
          <table:table-cell office:value-type="float" office:value="221">
            <text:p>2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xperimental Economics</text:p>
          </table:table-cell>
          <table:table-cell office:value-type="string">
            <text:p>1386-4157</text:p>
          </table:table-cell>
          <table:table-cell office:value-type="string">
            <text:p>1573-6938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83</text:p>
          </table:table-cell>
          <table:table-cell/>
          <table:table-cell office:value-type="float" office:value="10683">
            <text:p>106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xperimental Mechanics</text:p>
          </table:table-cell>
          <table:table-cell office:value-type="string">
            <text:p>0014-4851</text:p>
          </table:table-cell>
          <table:table-cell office:value-type="string">
            <text:p>1741-2765</text:p>
          </table:table-cell>
          <table:table-cell office:value-type="float" office:value="1961">
            <text:p>196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40</text:p>
          </table:table-cell>
          <table:table-cell/>
          <table:table-cell office:value-type="float" office:value="11340">
            <text:p>113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xperiments in Fluids</text:p>
          </table:table-cell>
          <table:table-cell office:value-type="string">
            <text:p>0723-4864</text:p>
          </table:table-cell>
          <table:table-cell office:value-type="string">
            <text:p>1432-1114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48</text:p>
          </table:table-cell>
          <table:table-cell/>
          <table:table-cell office:value-type="float" office:value="348">
            <text:p>3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xtremes</text:p>
          </table:table-cell>
          <table:table-cell office:value-type="string">
            <text:p>1386-1999</text:p>
          </table:table-cell>
          <table:table-cell office:value-type="string">
            <text:p>1572-915X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87</text:p>
          </table:table-cell>
          <table:table-cell/>
          <table:table-cell office:value-type="float" office:value="10687">
            <text:p>106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Extremophiles</text:p>
          </table:table-cell>
          <table:table-cell office:value-type="string">
            <text:p>1431-0651</text:p>
          </table:table-cell>
          <table:table-cell office:value-type="string">
            <text:p>1433-4909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92</text:p>
          </table:table-cell>
          <table:table-cell/>
          <table:table-cell office:value-type="float" office:value="792">
            <text:p>7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acies</text:p>
          </table:table-cell>
          <table:table-cell office:value-type="string">
            <text:p>0172-9179</text:p>
          </table:table-cell>
          <table:table-cell office:value-type="string">
            <text:p>1612-4820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47</text:p>
          </table:table-cell>
          <table:table-cell/>
          <table:table-cell office:value-type="float" office:value="10347">
            <text:p>103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amilial Cancer</text:p>
          </table:table-cell>
          <table:table-cell office:value-type="string">
            <text:p>1389-9600</text:p>
          </table:table-cell>
          <table:table-cell office:value-type="string">
            <text:p>1573-7292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89</text:p>
          </table:table-cell>
          <table:table-cell/>
          <table:table-cell office:value-type="float" office:value="10689">
            <text:p>106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eminist issues</text:p>
          </table:table-cell>
          <table:table-cell office:value-type="string">
            <text:p>0270-6679</text:p>
          </table:table-cell>
          <table:table-cell office:value-type="string">
            <text:p>2168-6793</text:p>
          </table:table-cell>
          <table:table-cell office:value-type="float" office:value="1980">
            <text:p>1980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2147</text:p>
          </table:table-cell>
          <table:table-cell/>
          <table:table-cell office:value-type="float" office:value="12147">
            <text:p>121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eminist Legal Studies</text:p>
          </table:table-cell>
          <table:table-cell office:value-type="string">
            <text:p>0966-3622</text:p>
          </table:table-cell>
          <table:table-cell office:value-type="string">
            <text:p>1572-8455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91</text:p>
          </table:table-cell>
          <table:table-cell/>
          <table:table-cell office:value-type="float" office:value="10691">
            <text:p>106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ertilizer research (Print)</text:p>
          </table:table-cell>
          <table:table-cell office:value-type="string">
            <text:p>0167-1731</text:p>
          </table:table-cell>
          <table:table-cell office:value-type="string">
            <text:p>2214-7055</text:p>
          </table:table-cell>
          <table:table-cell office:value-type="float" office:value="1980">
            <text:p>1980</text:p>
          </table:table-cell>
          <table:table-cell table:number-columns-repeated="2"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0705</text:p>
          </table:table-cell>
          <table:table-cell/>
          <table:table-cell office:value-type="float" office:value="10705">
            <text:p>107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ew-Body Systems</text:p>
          </table:table-cell>
          <table:table-cell office:value-type="string">
            <text:p>0177-7963</text:p>
          </table:table-cell>
          <table:table-cell office:value-type="string">
            <text:p>1432-5411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01</text:p>
          </table:table-cell>
          <table:table-cell/>
          <table:table-cell office:value-type="float" office:value="601">
            <text:p>6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ibre Chemistry</text:p>
          </table:table-cell>
          <table:table-cell office:value-type="string">
            <text:p>0015-0541</text:p>
          </table:table-cell>
          <table:table-cell office:value-type="string">
            <text:p>1573-8493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92</text:p>
          </table:table-cell>
          <table:table-cell/>
          <table:table-cell office:value-type="float" office:value="10692">
            <text:p>106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inance and Stochastics</text:p>
          </table:table-cell>
          <table:table-cell office:value-type="string">
            <text:p>0949-2984</text:p>
          </table:table-cell>
          <table:table-cell office:value-type="string">
            <text:p>1432-1122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80</text:p>
          </table:table-cell>
          <table:table-cell/>
          <table:table-cell office:value-type="float" office:value="780">
            <text:p>7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inancial Engineering and the Japanese Markets</text:p>
          </table:table-cell>
          <table:table-cell office:value-type="string">
            <text:p>1380-2011</text:p>
          </table:table-cell>
          <table:table-cell office:value-type="string">
            <text:p>2213-1264</text:p>
          </table:table-cell>
          <table:table-cell office:value-type="float" office:value="1994">
            <text:p>1994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0690</text:p>
          </table:table-cell>
          <table:table-cell/>
          <table:table-cell office:value-type="float" office:value="10690">
            <text:p>106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inancial Markets and Portfolio Management</text:p>
          </table:table-cell>
          <table:table-cell office:value-type="string">
            <text:p>1555-4961</text:p>
          </table:table-cell>
          <table:table-cell office:value-type="string">
            <text:p>1555-497X</text:p>
          </table:table-cell>
          <table:table-cell office:value-type="float" office:value="2001">
            <text:p>2001</text:p>
          </table:table-cell>
          <table:table-cell office:value-type="float" office:value="15">
            <text:p>1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08</text:p>
          </table:table-cell>
          <table:table-cell/>
          <table:table-cell office:value-type="float" office:value="11408">
            <text:p>114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ire Technology</text:p>
          </table:table-cell>
          <table:table-cell office:value-type="string">
            <text:p>0015-2684</text:p>
          </table:table-cell>
          <table:table-cell office:value-type="string">
            <text:p>1572-8099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94</text:p>
          </table:table-cell>
          <table:table-cell/>
          <table:table-cell office:value-type="float" office:value="10694">
            <text:p>106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ish Physiology and Biochemistry</text:p>
          </table:table-cell>
          <table:table-cell office:value-type="string">
            <text:p>0920-1742</text:p>
          </table:table-cell>
          <table:table-cell office:value-type="string">
            <text:p>1573-5168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95</text:p>
          </table:table-cell>
          <table:table-cell/>
          <table:table-cell office:value-type="float" office:value="10695">
            <text:p>106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lexible Services and Manufacturing Journal / International Journal of Flexible Manufacturing Systems</text:p>
          </table:table-cell>
          <table:table-cell office:value-type="string">
            <text:p>1936-6582</text:p>
          </table:table-cell>
          <table:table-cell office:value-type="string">
            <text:p>1936-6590</text:p>
          </table:table-cell>
          <table:table-cell office:value-type="float" office:value="2008">
            <text:p>200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96</text:p>
          </table:table-cell>
          <table:table-cell/>
          <table:table-cell office:value-type="float" office:value="10696">
            <text:p>106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low</text:p>
          </table:table-cell>
          <table:table-cell office:value-type="string">
            <text:p><text:s/>Turbulence and Combustion</text:p>
          </table:table-cell>
          <table:table-cell office:value-type="string">
            <text:p>1386-6184</text:p>
          </table:table-cell>
          <table:table-cell office:value-type="string">
            <text:p>1573-1987</text:p>
          </table:table-cell>
          <table:table-cell office:value-type="float" office:value="1998">
            <text:p>1998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94</text:p>
          </table:table-cell>
          <table:table-cell/>
          <table:table-cell office:value-type="float" office:value="10494">
            <text:p>104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Fluid Dynamics</text:p>
          </table:table-cell>
          <table:table-cell office:value-type="string">
            <text:p>0015-4628</text:p>
          </table:table-cell>
          <table:table-cell office:value-type="string">
            <text:p>1573-8507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97</text:p>
          </table:table-cell>
          <table:table-cell/>
          <table:table-cell office:value-type="float" office:value="10697">
            <text:p>106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lia Geobotanica</text:p>
          </table:table-cell>
          <table:table-cell office:value-type="string">
            <text:p>1211-9520</text:p>
          </table:table-cell>
          <table:table-cell office:value-type="string">
            <text:p>1874-9348</text:p>
          </table:table-cell>
          <table:table-cell office:value-type="float" office:value="1998">
            <text:p>199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24</text:p>
          </table:table-cell>
          <table:table-cell/>
          <table:table-cell office:value-type="float" office:value="12224">
            <text:p>122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lia geobotanica et phytotaxonomica</text:p>
          </table:table-cell>
          <table:table-cell office:value-type="string">
            <text:p>0015-5551</text:p>
          </table:table-cell>
          <table:table-cell office:value-type="string">
            <text:p>1573-1170</text:p>
          </table:table-cell>
          <table:table-cell office:value-type="float" office:value="1966">
            <text:p>1966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224</text:p>
          </table:table-cell>
          <table:table-cell/>
          <table:table-cell office:value-type="float" office:value="12224">
            <text:p>122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lia Microbiologica</text:p>
          </table:table-cell>
          <table:table-cell office:value-type="string">
            <text:p>0015-5632</text:p>
          </table:table-cell>
          <table:table-cell office:value-type="string">
            <text:p>1874-9356</text:p>
          </table:table-cell>
          <table:table-cell office:value-type="float" office:value="1959">
            <text:p>195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23</text:p>
          </table:table-cell>
          <table:table-cell/>
          <table:table-cell office:value-type="float" office:value="12223">
            <text:p>122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od Biophysics</text:p>
          </table:table-cell>
          <table:table-cell office:value-type="string">
            <text:p>1557-1858</text:p>
          </table:table-cell>
          <table:table-cell office:value-type="string">
            <text:p>1557-1866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83</text:p>
          </table:table-cell>
          <table:table-cell/>
          <table:table-cell office:value-type="float" office:value="11483">
            <text:p>114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ensic Toxicology</text:p>
          </table:table-cell>
          <table:table-cell office:value-type="string">
            <text:p>1860-8965</text:p>
          </table:table-cell>
          <table:table-cell office:value-type="string">
            <text:p>1860-8973</text:p>
          </table:table-cell>
          <table:table-cell office:value-type="float" office:value="2006">
            <text:p>2006</text:p>
          </table:table-cell>
          <table:table-cell office:value-type="float" office:value="24">
            <text:p>2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19</text:p>
          </table:table-cell>
          <table:table-cell/>
          <table:table-cell office:value-type="float" office:value="11419">
            <text:p>114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mal Aspects of Computing</text:p>
          </table:table-cell>
          <table:table-cell office:value-type="string">
            <text:p>0934-5043</text:p>
          </table:table-cell>
          <table:table-cell office:value-type="string">
            <text:p>1433-299X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65</text:p>
          </table:table-cell>
          <table:table-cell/>
          <table:table-cell office:value-type="float" office:value="165">
            <text:p>1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mal Methods in System Design</text:p>
          </table:table-cell>
          <table:table-cell office:value-type="string">
            <text:p>0925-9856</text:p>
          </table:table-cell>
          <table:table-cell office:value-type="string">
            <text:p>1572-8102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03</text:p>
          </table:table-cell>
          <table:table-cell/>
          <table:table-cell office:value-type="float" office:value="10703">
            <text:p>107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schung auf dem Gebiete des Ingenieurwesens (Ausg. B)</text:p>
          </table:table-cell>
          <table:table-cell office:value-type="string">
            <text:p>0367-2204</text:p>
          </table:table-cell>
          <table:table-cell/>
          <table:table-cell office:value-type="float" office:value="1930">
            <text:p>1930</text:p>
          </table:table-cell>
          <table:table-cell table:number-columns-repeated="2" office:value-type="float" office:value="1">
            <text:p>1</text:p>
          </table:table-cell>
          <table:table-cell office:value-type="float" office:value="1963">
            <text:p>1963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010</text:p>
          </table:table-cell>
          <table:table-cell/>
          <table:table-cell office:value-type="float" office:value="10010">
            <text:p>100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schung im Ingenieurwesen</text:p>
          </table:table-cell>
          <table:table-cell office:value-type="string">
            <text:p>0015-7899</text:p>
          </table:table-cell>
          <table:table-cell office:value-type="string">
            <text:p>1434-0860</text:p>
          </table:table-cell>
          <table:table-cell office:value-type="float" office:value="1964">
            <text:p>196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10</text:p>
          </table:table-cell>
          <table:table-cell/>
          <table:table-cell office:value-type="float" office:value="10010">
            <text:p>100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stwissenschaftliches Centralblatt (1879)</text:p>
          </table:table-cell>
          <table:table-cell office:value-type="string">
            <text:p>1868-9167</text:p>
          </table:table-cell>
          <table:table-cell/>
          <table:table-cell office:value-type="float" office:value="1879">
            <text:p>1879</text:p>
          </table:table-cell>
          <table:table-cell table:number-columns-repeated="2"/>
          <table:table-cell office:value-type="float" office:value="1943">
            <text:p>1943</text:p>
          </table:table-cell>
          <table:table-cell table:number-columns-repeated="2"/>
          <table:table-cell office:value-type="string">
            <text:p>https://rd.springer.com/journal/10342</text:p>
          </table:table-cell>
          <table:table-cell/>
          <table:table-cell office:value-type="float" office:value="10342">
            <text:p>103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stwissenschaftliches Centralblatt (1948)</text:p>
          </table:table-cell>
          <table:table-cell office:value-type="string">
            <text:p>0015-8003</text:p>
          </table:table-cell>
          <table:table-cell office:value-type="string">
            <text:p>1439-0337</text:p>
          </table:table-cell>
          <table:table-cell office:value-type="float" office:value="1948">
            <text:p>1948</text:p>
          </table:table-cell>
          <table:table-cell office:value-type="float" office:value="67">
            <text:p>67</text:p>
          </table:table-cell>
          <table:table-cell/>
          <table:table-cell office:value-type="float" office:value="2003">
            <text:p>2003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https://rd.springer.com/journal/10342</text:p>
          </table:table-cell>
          <table:table-cell/>
          <table:table-cell office:value-type="float" office:value="10342">
            <text:p>103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tschritte der Kieferorthopädie</text:p>
          </table:table-cell>
          <table:table-cell office:value-type="string">
            <text:p>0015-816X</text:p>
          </table:table-cell>
          <table:table-cell/>
          <table:table-cell office:value-type="float" office:value="1952">
            <text:p>195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995">
            <text:p>1995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56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tschritte der Orthodontik in Theorie und Praxis</text:p>
          </table:table-cell>
          <table:table-cell office:value-type="string">
            <text:p>0176-1471</text:p>
          </table:table-cell>
          <table:table-cell/>
          <table:table-cell office:value-type="float" office:value="1931">
            <text:p>1931</text:p>
          </table:table-cell>
          <table:table-cell table:number-columns-repeated="2"/>
          <table:table-cell office:value-type="float" office:value="1933">
            <text:p>1933</text:p>
          </table:table-cell>
          <table:table-cell table:number-columns-repeated="2"/>
          <table:table-cell office:value-type="string">
            <text:p>https://rd.springer.com/journal/56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um</text:p>
          </table:table-cell>
          <table:table-cell office:value-type="string">
            <text:p>0947-0255</text:p>
          </table:table-cell>
          <table:table-cell office:value-type="string">
            <text:p>2190-9784</text:p>
          </table:table-cell>
          <table:table-cell office:value-type="float" office:value="2011">
            <text:p>2011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312</text:p>
          </table:table-cell>
          <table:table-cell/>
          <table:table-cell office:value-type="float" office:value="12312">
            <text:p>123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um der Psychoanalyse</text:p>
          </table:table-cell>
          <table:table-cell office:value-type="string">
            <text:p>0178-7667</text:p>
          </table:table-cell>
          <table:table-cell office:value-type="string">
            <text:p>1437-0751</text:p>
          </table:table-cell>
          <table:table-cell office:value-type="float" office:value="1998">
            <text:p>1998</text:p>
          </table:table-cell>
          <table:table-cell office:value-type="float" office:value="14">
            <text:p>1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51</text:p>
          </table:table-cell>
          <table:table-cell/>
          <table:table-cell office:value-type="float" office:value="451">
            <text:p>4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rum for social economics</text:p>
          </table:table-cell>
          <table:table-cell office:value-type="string">
            <text:p>0736-0932</text:p>
          </table:table-cell>
          <table:table-cell office:value-type="string">
            <text:p>1874-6381</text:p>
          </table:table-cell>
          <table:table-cell office:value-type="float" office:value="1977">
            <text:p>1977</text:p>
          </table:table-cell>
          <table:table-cell table:number-columns-repeated="2"/>
          <table:table-cell office:value-type="float" office:value="2011">
            <text:p>2011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2143</text:p>
          </table:table-cell>
          <table:table-cell/>
          <table:table-cell office:value-type="float" office:value="12143">
            <text:p>121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undations of Chemistry</text:p>
          </table:table-cell>
          <table:table-cell office:value-type="string">
            <text:p>1386-4238</text:p>
          </table:table-cell>
          <table:table-cell office:value-type="string">
            <text:p>1572-8463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98</text:p>
          </table:table-cell>
          <table:table-cell/>
          <table:table-cell office:value-type="float" office:value="10698">
            <text:p>106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undations of Computational Mathematics</text:p>
          </table:table-cell>
          <table:table-cell office:value-type="string">
            <text:p>1615-3375</text:p>
          </table:table-cell>
          <table:table-cell office:value-type="string">
            <text:p>1615-3383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08</text:p>
          </table:table-cell>
          <table:table-cell/>
          <table:table-cell office:value-type="float" office:value="10208">
            <text:p>102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undations of Physics</text:p>
          </table:table-cell>
          <table:table-cell office:value-type="string">
            <text:p>0015-9018</text:p>
          </table:table-cell>
          <table:table-cell office:value-type="string">
            <text:p>1572-9516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01</text:p>
          </table:table-cell>
          <table:table-cell/>
          <table:table-cell office:value-type="float" office:value="10701">
            <text:p>107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undations of Physics Letters</text:p>
          </table:table-cell>
          <table:table-cell office:value-type="string">
            <text:p>0894-9875</text:p>
          </table:table-cell>
          <table:table-cell office:value-type="string">
            <text:p>1572-9524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1996">
            <text:p>1996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https://rd.springer.com/journal/10702</text:p>
          </table:table-cell>
          <table:table-cell/>
          <table:table-cell office:value-type="float" office:value="10702">
            <text:p>107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oundations of Science</text:p>
          </table:table-cell>
          <table:table-cell office:value-type="string">
            <text:p>1233-1821</text:p>
          </table:table-cell>
          <table:table-cell office:value-type="string">
            <text:p>1572-8471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99</text:p>
          </table:table-cell>
          <table:table-cell/>
          <table:table-cell office:value-type="float" office:value="10699">
            <text:p>106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resenius' journal of analytical chemistry</text:p>
          </table:table-cell>
          <table:table-cell office:value-type="string">
            <text:p>0937-0633</text:p>
          </table:table-cell>
          <table:table-cell office:value-type="string">
            <text:p>1432-1130</text:p>
          </table:table-cell>
          <table:table-cell office:value-type="float" office:value="1990">
            <text:p>1990</text:p>
          </table:table-cell>
          <table:table-cell office:value-type="float" office:value="336">
            <text:p>336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371">
            <text:p>371</text:p>
          </table:table-cell>
          <table:table-cell office:value-type="float" office:value="8">
            <text:p>8</text:p>
          </table:table-cell>
          <table:table-cell office:value-type="string">
            <text:p>https://rd.springer.com/journal/216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resenius' Zeitschrift für Analytische Chemie</text:p>
          </table:table-cell>
          <table:table-cell office:value-type="string">
            <text:p>0016-1152</text:p>
          </table:table-cell>
          <table:table-cell/>
          <table:table-cell office:value-type="float" office:value="1947">
            <text:p>1947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1989">
            <text:p>1989</text:p>
          </table:table-cell>
          <table:table-cell office:value-type="float" office:value="335">
            <text:p>335</text:p>
          </table:table-cell>
          <table:table-cell office:value-type="float" office:value="7">
            <text:p>7</text:p>
          </table:table-cell>
          <table:table-cell office:value-type="string">
            <text:p>https://rd.springer.com/journal/216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rontiers in Biology</text:p>
          </table:table-cell>
          <table:table-cell office:value-type="string">
            <text:p>1674-7984</text:p>
          </table:table-cell>
          <table:table-cell office:value-type="string">
            <text:p>1674-7992</text:p>
          </table:table-cell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15</text:p>
          </table:table-cell>
          <table:table-cell/>
          <table:table-cell office:value-type="float" office:value="11515">
            <text:p>115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rontiers of Biology in China</text:p>
          </table:table-cell>
          <table:table-cell office:value-type="string">
            <text:p>1673-3509</text:p>
          </table:table-cell>
          <table:table-cell office:value-type="string">
            <text:p>1673-3622</text:p>
          </table:table-cell>
          <table:table-cell office:value-type="float" office:value="2006">
            <text:p>2006</text:p>
          </table:table-cell>
          <table:table-cell table:number-columns-repeated="2"/>
          <table:table-cell office:value-type="float" office:value="2009">
            <text:p>2009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https://rd.springer.com/journal/11515</text:p>
          </table:table-cell>
          <table:table-cell/>
          <table:table-cell office:value-type="float" office:value="11515">
            <text:p>115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rontiers of Mathematics in China</text:p>
          </table:table-cell>
          <table:table-cell office:value-type="string">
            <text:p>1673-3452</text:p>
          </table:table-cell>
          <table:table-cell office:value-type="string">
            <text:p>1673-3576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64</text:p>
          </table:table-cell>
          <table:table-cell/>
          <table:table-cell office:value-type="float" office:value="11464">
            <text:p>114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rontiers of Mechanical Engineering</text:p>
          </table:table-cell>
          <table:table-cell office:value-type="string">
            <text:p>2095-0233</text:p>
          </table:table-cell>
          <table:table-cell office:value-type="string">
            <text:p>2095-0241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65</text:p>
          </table:table-cell>
          <table:table-cell/>
          <table:table-cell office:value-type="float" office:value="11465">
            <text:p>114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rontiers of Mechanical Engineering in China</text:p>
          </table:table-cell>
          <table:table-cell office:value-type="string">
            <text:p>1673-3479</text:p>
          </table:table-cell>
          <table:table-cell office:value-type="string">
            <text:p>1673-3592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465</text:p>
          </table:table-cell>
          <table:table-cell/>
          <table:table-cell office:value-type="float" office:value="11465">
            <text:p>114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rontiers of Physics</text:p>
          </table:table-cell>
          <table:table-cell office:value-type="string">
            <text:p>2095-0462</text:p>
          </table:table-cell>
          <table:table-cell office:value-type="string">
            <text:p>2095-0470</text:p>
          </table:table-cell>
          <table:table-cell office:value-type="float" office:value="2011">
            <text:p>20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67</text:p>
          </table:table-cell>
          <table:table-cell/>
          <table:table-cell office:value-type="float" office:value="11467">
            <text:p>114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rontiers of Physics in China</text:p>
          </table:table-cell>
          <table:table-cell office:value-type="string">
            <text:p>1673-3487</text:p>
          </table:table-cell>
          <table:table-cell office:value-type="string">
            <text:p>1673-3606</text:p>
          </table:table-cell>
          <table:table-cell office:value-type="float" office:value="2006">
            <text:p>2006</text:p>
          </table:table-cell>
          <table:table-cell table:number-columns-repeated="2" office:value-type="float" office:value="1">
            <text:p>1</text:p>
          </table:table-cell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467</text:p>
          </table:table-cell>
          <table:table-cell/>
          <table:table-cell office:value-type="float" office:value="11467">
            <text:p>114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unctional &amp; Integrative Genomics</text:p>
          </table:table-cell>
          <table:table-cell office:value-type="string">
            <text:p>1438-793X</text:p>
          </table:table-cell>
          <table:table-cell office:value-type="string">
            <text:p>1438-7948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42</text:p>
          </table:table-cell>
          <table:table-cell/>
          <table:table-cell office:value-type="float" office:value="10142">
            <text:p>101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unctional Analysis and Its Applications</text:p>
          </table:table-cell>
          <table:table-cell office:value-type="string">
            <text:p>0016-2663</text:p>
          </table:table-cell>
          <table:table-cell office:value-type="string">
            <text:p>1573-8485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88</text:p>
          </table:table-cell>
          <table:table-cell/>
          <table:table-cell office:value-type="float" office:value="10688">
            <text:p>106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Fuzzy Optimization and Decision Making</text:p>
          </table:table-cell>
          <table:table-cell office:value-type="string">
            <text:p>1568-4539</text:p>
          </table:table-cell>
          <table:table-cell office:value-type="string">
            <text:p>1573-2908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00</text:p>
          </table:table-cell>
          <table:table-cell/>
          <table:table-cell office:value-type="float" office:value="10700">
            <text:p>107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astric Cancer</text:p>
          </table:table-cell>
          <table:table-cell office:value-type="string">
            <text:p>1436-3291</text:p>
          </table:table-cell>
          <table:table-cell office:value-type="string">
            <text:p>1436-3305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20</text:p>
          </table:table-cell>
          <table:table-cell/>
          <table:table-cell office:value-type="float" office:value="10120">
            <text:p>101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astroenterologia Japonica</text:p>
          </table:table-cell>
          <table:table-cell office:value-type="string">
            <text:p>0435-1339</text:p>
          </table:table-cell>
          <table:table-cell/>
          <table:table-cell office:value-type="float" office:value="1966">
            <text:p>1966</text:p>
          </table:table-cell>
          <table:table-cell table:number-columns-repeated="2"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535</text:p>
          </table:table-cell>
          <table:table-cell/>
          <table:table-cell office:value-type="float" office:value="535">
            <text:p>5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astrointestinal radiology</text:p>
          </table:table-cell>
          <table:table-cell office:value-type="string">
            <text:p>0364-2356</text:p>
          </table:table-cell>
          <table:table-cell/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1992">
            <text:p>1992</text:p>
          </table:table-cell>
          <table:table-cell table:number-columns-repeated="2"/>
          <table:table-cell office:value-type="string">
            <text:p>https://rd.springer.com/journal/261</text:p>
          </table:table-cell>
          <table:table-cell/>
          <table:table-cell office:value-type="float" office:value="261">
            <text:p>2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fässchirurgie</text:p>
          </table:table-cell>
          <table:table-cell office:value-type="string">
            <text:p>0948-7034</text:p>
          </table:table-cell>
          <table:table-cell office:value-type="string">
            <text:p>1434-3932</text:p>
          </table:table-cell>
          <table:table-cell office:value-type="float" office:value="1997">
            <text:p>1997</text:p>
          </table:table-cell>
          <table:table-cell office:value-type="float" office:value="2">
            <text:p>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72</text:p>
          </table:table-cell>
          <table:table-cell/>
          <table:table-cell office:value-type="float" office:value="772">
            <text:p>7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nder Issues</text:p>
          </table:table-cell>
          <table:table-cell office:value-type="string">
            <text:p>1098-092X</text:p>
          </table:table-cell>
          <table:table-cell office:value-type="string">
            <text:p>1936-4717</text:p>
          </table:table-cell>
          <table:table-cell office:value-type="float" office:value="1998">
            <text:p>199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47</text:p>
          </table:table-cell>
          <table:table-cell/>
          <table:table-cell office:value-type="float" office:value="12147">
            <text:p>121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neral Relativity and Gravitation</text:p>
          </table:table-cell>
          <table:table-cell office:value-type="string">
            <text:p>0001-7701</text:p>
          </table:table-cell>
          <table:table-cell office:value-type="string">
            <text:p>1572-9532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14</text:p>
          </table:table-cell>
          <table:table-cell/>
          <table:table-cell office:value-type="float" office:value="10714">
            <text:p>107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netic Programming and Evolvable Machines</text:p>
          </table:table-cell>
          <table:table-cell office:value-type="string">
            <text:p>1389-2576</text:p>
          </table:table-cell>
          <table:table-cell office:value-type="string">
            <text:p>1573-7632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10</text:p>
          </table:table-cell>
          <table:table-cell/>
          <table:table-cell office:value-type="float" office:value="10710">
            <text:p>107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netic Resources and Crop Evolution</text:p>
          </table:table-cell>
          <table:table-cell office:value-type="string">
            <text:p>0925-9864</text:p>
          </table:table-cell>
          <table:table-cell office:value-type="string">
            <text:p>1573-5109</text:p>
          </table:table-cell>
          <table:table-cell office:value-type="float" office:value="1992">
            <text:p>1992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22</text:p>
          </table:table-cell>
          <table:table-cell/>
          <table:table-cell office:value-type="float" office:value="10722">
            <text:p>107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netica</text:p>
          </table:table-cell>
          <table:table-cell office:value-type="string">
            <text:p>0016-6707</text:p>
          </table:table-cell>
          <table:table-cell office:value-type="string">
            <text:p>1573-6857</text:p>
          </table:table-cell>
          <table:table-cell office:value-type="float" office:value="1919">
            <text:p>191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09</text:p>
          </table:table-cell>
          <table:table-cell/>
          <table:table-cell office:value-type="float" office:value="10709">
            <text:p>107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netics selection evolution</text:p>
          </table:table-cell>
          <table:table-cell office:value-type="string">
            <text:p>0999-193X</text:p>
          </table:table-cell>
          <table:table-cell office:value-type="string">
            <text:p>1297-9686</text:p>
          </table:table-cell>
          <table:table-cell office:value-type="float" office:value="1989">
            <text:p>1989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711</text:p>
          </table:table-cell>
          <table:table-cell/>
          <table:table-cell office:value-type="float" office:value="12711">
            <text:p>127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énétique sélection évolution (Paris)</text:p>
          </table:table-cell>
          <table:table-cell office:value-type="string">
            <text:p>0754-0264</text:p>
          </table:table-cell>
          <table:table-cell office:value-type="string">
            <text:p>2056-4562</text:p>
          </table:table-cell>
          <table:table-cell office:value-type="float" office:value="1983">
            <text:p>1983</text:p>
          </table:table-cell>
          <table:table-cell table:number-columns-repeated="2"/>
          <table:table-cell office:value-type="float" office:value="1988">
            <text:p>1988</text:p>
          </table:table-cell>
          <table:table-cell table:number-columns-repeated="2"/>
          <table:table-cell office:value-type="string">
            <text:p>https://rd.springer.com/journal/12711</text:p>
          </table:table-cell>
          <table:table-cell/>
          <table:table-cell office:value-type="float" office:value="12711">
            <text:p>127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neva papers on risk and insurance. Theory</text:p>
          </table:table-cell>
          <table:table-cell office:value-type="string">
            <text:p>0926-4957</text:p>
          </table:table-cell>
          <table:table-cell office:value-type="string">
            <text:p>1573-6954</text:p>
          </table:table-cell>
          <table:table-cell office:value-type="float" office:value="1990">
            <text:p>1990</text:p>
          </table:table-cell>
          <table:table-cell office:value-type="float" office:value="15">
            <text:p>15</text:p>
          </table:table-cell>
          <table:table-cell/>
          <table:table-cell office:value-type="float" office:value="2004">
            <text:p>2004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https://rd.springer.com/journal/10713</text:p>
          </table:table-cell>
          <table:table-cell/>
          <table:table-cell office:value-type="float" office:value="10713">
            <text:p>107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chemistry (English language ed.)</text:p>
          </table:table-cell>
          <table:table-cell office:value-type="string">
            <text:p>0253-486X</text:p>
          </table:table-cell>
          <table:table-cell/>
          <table:table-cell office:value-type="float" office:value="1982">
            <text:p>1982</text:p>
          </table:table-cell>
          <table:table-cell table:number-columns-repeated="2" office:value-type="float" office:value="1">
            <text:p>1</text:p>
          </table:table-cell>
          <table:table-cell office:value-type="float" office:value="1984">
            <text:p>198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631</text:p>
          </table:table-cell>
          <table:table-cell/>
          <table:table-cell office:value-type="float" office:value="11631">
            <text:p>116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chemistry International</text:p>
          </table:table-cell>
          <table:table-cell office:value-type="string">
            <text:p>0016-7029</text:p>
          </table:table-cell>
          <table:table-cell office:value-type="string">
            <text:p>1556-1968</text:p>
          </table:table-cell>
          <table:table-cell office:value-type="float" office:value="2006">
            <text:p>2006</text:p>
          </table:table-cell>
          <table:table-cell office:value-type="float" office:value="44">
            <text:p>4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76</text:p>
          </table:table-cell>
          <table:table-cell/>
          <table:table-cell office:value-type="float" office:value="11476">
            <text:p>114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fisica Pura e Applicata</text:p>
          </table:table-cell>
          <table:table-cell office:value-type="string">
            <text:p>0367-4355</text:p>
          </table:table-cell>
          <table:table-cell office:value-type="string">
            <text:p>2385-2097</text:p>
          </table:table-cell>
          <table:table-cell office:value-type="float" office:value="1939">
            <text:p>1939</text:p>
          </table:table-cell>
          <table:table-cell office:value-type="float" office:value="1">
            <text:p>1</text:p>
          </table:table-cell>
          <table:table-cell/>
          <table:table-cell office:value-type="float" office:value="1963">
            <text:p>1963</text:p>
          </table:table-cell>
          <table:table-cell table:number-columns-repeated="2"/>
          <table:table-cell office:value-type="string">
            <text:p>https://rd.springer.com/journal/24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Informatica</text:p>
          </table:table-cell>
          <table:table-cell office:value-type="string">
            <text:p>1384-6175</text:p>
          </table:table-cell>
          <table:table-cell office:value-type="string">
            <text:p>1573-7624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07</text:p>
          </table:table-cell>
          <table:table-cell/>
          <table:table-cell office:value-type="float" office:value="10707">
            <text:p>107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Journal</text:p>
          </table:table-cell>
          <table:table-cell office:value-type="string">
            <text:p>0343-2521</text:p>
          </table:table-cell>
          <table:table-cell office:value-type="string">
            <text:p>1572-9893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08</text:p>
          </table:table-cell>
          <table:table-cell/>
          <table:table-cell office:value-type="float" office:value="10708">
            <text:p>107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logische Rundschau</text:p>
          </table:table-cell>
          <table:table-cell office:value-type="string">
            <text:p>0016-7835</text:p>
          </table:table-cell>
          <table:table-cell office:value-type="string">
            <text:p>1432-1149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/>
          <table:table-cell office:value-type="float" office:value="1999">
            <text:p>1999</text:p>
          </table:table-cell>
          <table:table-cell table:number-columns-repeated="2"/>
          <table:table-cell office:value-type="string">
            <text:p>https://rd.springer.com/journal/531</text:p>
          </table:table-cell>
          <table:table-cell/>
          <table:table-cell office:value-type="float" office:value="531">
            <text:p>5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logy of Ore Deposits</text:p>
          </table:table-cell>
          <table:table-cell office:value-type="string">
            <text:p>1075-7015</text:p>
          </table:table-cell>
          <table:table-cell office:value-type="string">
            <text:p>1555-6476</text:p>
          </table:table-cell>
          <table:table-cell office:value-type="float" office:value="2006">
            <text:p>2006</text:p>
          </table:table-cell>
          <table:table-cell office:value-type="float" office:value="48">
            <text:p>4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77</text:p>
          </table:table-cell>
          <table:table-cell/>
          <table:table-cell office:value-type="float" office:value="11477">
            <text:p>114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magnetism and Aeronomy</text:p>
          </table:table-cell>
          <table:table-cell office:value-type="string">
            <text:p>0016-7932</text:p>
          </table:table-cell>
          <table:table-cell office:value-type="string">
            <text:p>1555-645X</text:p>
          </table:table-cell>
          <table:table-cell office:value-type="float" office:value="2006">
            <text:p>2006</text:p>
          </table:table-cell>
          <table:table-cell office:value-type="float" office:value="46">
            <text:p>4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78</text:p>
          </table:table-cell>
          <table:table-cell/>
          <table:table-cell office:value-type="float" office:value="11478">
            <text:p>114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-Marine Letters</text:p>
          </table:table-cell>
          <table:table-cell office:value-type="string">
            <text:p>0276-0460</text:p>
          </table:table-cell>
          <table:table-cell office:value-type="string">
            <text:p>1432-1157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67</text:p>
          </table:table-cell>
          <table:table-cell/>
          <table:table-cell office:value-type="float" office:value="367">
            <text:p>3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metriae Dedicata</text:p>
          </table:table-cell>
          <table:table-cell office:value-type="string">
            <text:p>0046-5755</text:p>
          </table:table-cell>
          <table:table-cell office:value-type="string">
            <text:p>1572-9168</text:p>
          </table:table-cell>
          <table:table-cell office:value-type="float" office:value="1972">
            <text:p>1972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11</text:p>
          </table:table-cell>
          <table:table-cell/>
          <table:table-cell office:value-type="float" office:value="10711">
            <text:p>107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metric And Functional Analysis (GAFA)</text:p>
          </table:table-cell>
          <table:table-cell office:value-type="string">
            <text:p>1016-443X</text:p>
          </table:table-cell>
          <table:table-cell office:value-type="string">
            <text:p>1420-8970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9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physical surveys</text:p>
          </table:table-cell>
          <table:table-cell office:value-type="string">
            <text:p>0046-5763</text:p>
          </table:table-cell>
          <table:table-cell office:value-type="string">
            <text:p>2214-7128</text:p>
          </table:table-cell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/>
          <table:table-cell office:value-type="float" office:value="1985">
            <text:p>1985</text:p>
          </table:table-cell>
          <table:table-cell table:number-columns-repeated="2"/>
          <table:table-cell office:value-type="string">
            <text:p>https://rd.springer.com/journal/10712</text:p>
          </table:table-cell>
          <table:table-cell/>
          <table:table-cell office:value-type="float" office:value="10712">
            <text:p>107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rgian Mathematical Journal</text:p>
          </table:table-cell>
          <table:table-cell office:value-type="string">
            <text:p>1072-947X</text:p>
          </table:table-cell>
          <table:table-cell office:value-type="string">
            <text:p>1572-9176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1999">
            <text:p>199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s://rd.springer.com/journal/11290</text:p>
          </table:table-cell>
          <table:table-cell/>
          <table:table-cell office:value-type="float" office:value="11290">
            <text:p>112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technical and Geological Engineering</text:p>
          </table:table-cell>
          <table:table-cell office:value-type="string">
            <text:p>0960-3182</text:p>
          </table:table-cell>
          <table:table-cell office:value-type="string">
            <text:p>1573-1529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06</text:p>
          </table:table-cell>
          <table:table-cell/>
          <table:table-cell office:value-type="float" office:value="10706">
            <text:p>107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otectonics</text:p>
          </table:table-cell>
          <table:table-cell office:value-type="string">
            <text:p>0016-8521</text:p>
          </table:table-cell>
          <table:table-cell office:value-type="string">
            <text:p>1556-1976</text:p>
          </table:table-cell>
          <table:table-cell office:value-type="float" office:value="2006">
            <text:p>2006</text:p>
          </table:table-cell>
          <table:table-cell office:value-type="float" office:value="40">
            <text:p>4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79</text:p>
          </table:table-cell>
          <table:table-cell/>
          <table:table-cell office:value-type="float" office:value="11479">
            <text:p>114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riatric Nephrology and Urology</text:p>
          </table:table-cell>
          <table:table-cell office:value-type="string">
            <text:p>0924-8455</text:p>
          </table:table-cell>
          <table:table-cell office:value-type="string">
            <text:p>1573-7306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1999">
            <text:p>199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s://rd.springer.com/journal/10715</text:p>
          </table:table-cell>
          <table:table-cell/>
          <table:table-cell office:value-type="float" office:value="10715">
            <text:p>107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esunde Pflanzen</text:p>
          </table:table-cell>
          <table:table-cell office:value-type="string">
            <text:p>0367-4223</text:p>
          </table:table-cell>
          <table:table-cell office:value-type="string">
            <text:p>1439-0345</text:p>
          </table:table-cell>
          <table:table-cell office:value-type="float" office:value="2002">
            <text:p>2002</text:p>
          </table:table-cell>
          <table:table-cell office:value-type="float" office:value="54">
            <text:p>5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43</text:p>
          </table:table-cell>
          <table:table-cell/>
          <table:table-cell office:value-type="float" office:value="10343">
            <text:p>103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lass and Ceramics</text:p>
          </table:table-cell>
          <table:table-cell office:value-type="string">
            <text:p>0361-7610</text:p>
          </table:table-cell>
          <table:table-cell office:value-type="string">
            <text:p>1573-8515</text:p>
          </table:table-cell>
          <table:table-cell office:value-type="float" office:value="1956">
            <text:p>1956</text:p>
          </table:table-cell>
          <table:table-cell office:value-type="float" office:value="13">
            <text:p>1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17</text:p>
          </table:table-cell>
          <table:table-cell/>
          <table:table-cell office:value-type="float" office:value="10717">
            <text:p>107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lass Physics and Chemistry</text:p>
          </table:table-cell>
          <table:table-cell office:value-type="string">
            <text:p>1087-6596</text:p>
          </table:table-cell>
          <table:table-cell office:value-type="string">
            <text:p>1608-313X</text:p>
          </table:table-cell>
          <table:table-cell office:value-type="float" office:value="2000">
            <text:p>2000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20</text:p>
          </table:table-cell>
          <table:table-cell/>
          <table:table-cell office:value-type="float" office:value="10720">
            <text:p>107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lycoconjugate Journal</text:p>
          </table:table-cell>
          <table:table-cell office:value-type="string">
            <text:p>0282-0080</text:p>
          </table:table-cell>
          <table:table-cell office:value-type="string">
            <text:p>1573-4986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19</text:p>
          </table:table-cell>
          <table:table-cell/>
          <table:table-cell office:value-type="float" office:value="10719">
            <text:p>107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PS Solutions</text:p>
          </table:table-cell>
          <table:table-cell office:value-type="string">
            <text:p>1080-5370</text:p>
          </table:table-cell>
          <table:table-cell office:value-type="string">
            <text:p>1521-1886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91</text:p>
          </table:table-cell>
          <table:table-cell/>
          <table:table-cell office:value-type="float" office:value="10291">
            <text:p>102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raefes Archive for Clinical and Experimental Ophthalmology</text:p>
          </table:table-cell>
          <table:table-cell office:value-type="string">
            <text:p>0721-832X</text:p>
          </table:table-cell>
          <table:table-cell office:value-type="string">
            <text:p>1435-702X</text:p>
          </table:table-cell>
          <table:table-cell office:value-type="float" office:value="1982">
            <text:p>1982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17</text:p>
          </table:table-cell>
          <table:table-cell/>
          <table:table-cell office:value-type="float" office:value="417">
            <text:p>4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ranular Matter</text:p>
          </table:table-cell>
          <table:table-cell office:value-type="string">
            <text:p>1434-5021</text:p>
          </table:table-cell>
          <table:table-cell office:value-type="string">
            <text:p>1434-7636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35</text:p>
          </table:table-cell>
          <table:table-cell/>
          <table:table-cell office:value-type="float" office:value="10035">
            <text:p>100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raphs and Combinatorics</text:p>
          </table:table-cell>
          <table:table-cell office:value-type="string">
            <text:p>0911-0119</text:p>
          </table:table-cell>
          <table:table-cell office:value-type="string">
            <text:p>1435-5914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73</text:p>
          </table:table-cell>
          <table:table-cell/>
          <table:table-cell office:value-type="float" office:value="373">
            <text:p>3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roup</text:p>
          </table:table-cell>
          <table:table-cell office:value-type="string">
            <text:p>0362-4021</text:p>
          </table:table-cell>
          <table:table-cell office:value-type="string">
            <text:p>1573-3386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03">
            <text:p>200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724</text:p>
          </table:table-cell>
          <table:table-cell/>
          <table:table-cell office:value-type="float" office:value="10724">
            <text:p>107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roup Decision and Negotiation</text:p>
          </table:table-cell>
          <table:table-cell office:value-type="string">
            <text:p>0926-2644</text:p>
          </table:table-cell>
          <table:table-cell office:value-type="string">
            <text:p>1572-9907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26</text:p>
          </table:table-cell>
          <table:table-cell/>
          <table:table-cell office:value-type="float" office:value="10726">
            <text:p>107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rundwasser</text:p>
          </table:table-cell>
          <table:table-cell office:value-type="string">
            <text:p>1430-483X</text:p>
          </table:table-cell>
          <table:table-cell office:value-type="string">
            <text:p>1432-1165</text:p>
          </table:table-cell>
          <table:table-cell office:value-type="float" office:value="1997">
            <text:p>19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767</text:p>
          </table:table-cell>
          <table:table-cell/>
          <table:table-cell office:value-type="float" office:value="767">
            <text:p>7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ynäkologische Endokrinologie</text:p>
          </table:table-cell>
          <table:table-cell office:value-type="string">
            <text:p>1610-2894</text:p>
          </table:table-cell>
          <table:table-cell office:value-type="string">
            <text:p>1610-2908</text:p>
          </table:table-cell>
          <table:table-cell office:value-type="float" office:value="2002">
            <text:p>2002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04</text:p>
          </table:table-cell>
          <table:table-cell/>
          <table:table-cell office:value-type="float" office:value="10304">
            <text:p>103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Gynecological Surgery</text:p>
          </table:table-cell>
          <table:table-cell office:value-type="string">
            <text:p>1613-2076</text:p>
          </table:table-cell>
          <table:table-cell office:value-type="string">
            <text:p>1613-2084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97</text:p>
          </table:table-cell>
          <table:table-cell/>
          <table:table-cell office:value-type="float" office:value="10397">
            <text:p>103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AND</text:p>
          </table:table-cell>
          <table:table-cell office:value-type="string">
            <text:p>1558-9447</text:p>
          </table:table-cell>
          <table:table-cell office:value-type="string">
            <text:p>1558-9455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552</text:p>
          </table:table-cell>
          <table:table-cell/>
          <table:table-cell office:value-type="float" office:value="11552">
            <text:p>115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an-gug jeonsan suhag hoeji</text:p>
          </table:table-cell>
          <table:table-cell office:value-type="string">
            <text:p>1226-0061</text:p>
          </table:table-cell>
          <table:table-cell/>
          <table:table-cell office:value-type="float" office:value="1994">
            <text:p>1994</text:p>
          </table:table-cell>
          <table:table-cell table:number-columns-repeated="2"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2190</text:p>
          </table:table-cell>
          <table:table-cell/>
          <table:table-cell office:value-type="float" office:value="12190">
            <text:p>121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alth Care Analysis</text:p>
          </table:table-cell>
          <table:table-cell office:value-type="string">
            <text:p>1065-3058</text:p>
          </table:table-cell>
          <table:table-cell office:value-type="string">
            <text:p>1573-3394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28</text:p>
          </table:table-cell>
          <table:table-cell/>
          <table:table-cell office:value-type="float" office:value="10728">
            <text:p>107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alth Care Management Science</text:p>
          </table:table-cell>
          <table:table-cell office:value-type="string">
            <text:p>1386-9620</text:p>
          </table:table-cell>
          <table:table-cell office:value-type="string">
            <text:p>1572-9389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29</text:p>
          </table:table-cell>
          <table:table-cell/>
          <table:table-cell office:value-type="float" office:value="10729">
            <text:p>107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alth economics in prevention and care (Print)</text:p>
          </table:table-cell>
          <table:table-cell office:value-type="string">
            <text:p>1439-3972</text:p>
          </table:table-cell>
          <table:table-cell office:value-type="string">
            <text:p>1439-6637</text:p>
          </table:table-cell>
          <table:table-cell office:value-type="float" office:value="2000">
            <text:p>2000</text:p>
          </table:table-cell>
          <table:table-cell table:number-columns-repeated="2"/>
          <table:table-cell office:value-type="float" office:value="2001">
            <text:p>20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198</text:p>
          </table:table-cell>
          <table:table-cell/>
          <table:table-cell office:value-type="float" office:value="10198">
            <text:p>101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alth Services and Outcomes Research Methodology</text:p>
          </table:table-cell>
          <table:table-cell office:value-type="string">
            <text:p>1387-3741</text:p>
          </table:table-cell>
          <table:table-cell office:value-type="string">
            <text:p>1572-9400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42</text:p>
          </table:table-cell>
          <table:table-cell/>
          <table:table-cell office:value-type="float" office:value="10742">
            <text:p>107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art and Vessels</text:p>
          </table:table-cell>
          <table:table-cell office:value-type="string">
            <text:p>0910-8327</text:p>
          </table:table-cell>
          <table:table-cell office:value-type="string">
            <text:p>1615-2573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80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art Failure Reviews</text:p>
          </table:table-cell>
          <table:table-cell office:value-type="string">
            <text:p>1382-4147</text:p>
          </table:table-cell>
          <table:table-cell office:value-type="string">
            <text:p>1573-7322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41</text:p>
          </table:table-cell>
          <table:table-cell/>
          <table:table-cell office:value-type="float" office:value="10741">
            <text:p>107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at and Mass Transfer</text:p>
          </table:table-cell>
          <table:table-cell office:value-type="string">
            <text:p>0947-7411</text:p>
          </table:table-cell>
          <table:table-cell office:value-type="string">
            <text:p>1432-1181</text:p>
          </table:table-cell>
          <table:table-cell office:value-type="float" office:value="1995">
            <text:p>1995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31</text:p>
          </table:table-cell>
          <table:table-cell/>
          <table:table-cell office:value-type="float" office:value="231">
            <text:p>2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C Forum</text:p>
          </table:table-cell>
          <table:table-cell office:value-type="string">
            <text:p>0956-2737</text:p>
          </table:table-cell>
          <table:table-cell office:value-type="string">
            <text:p>1572-8498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30</text:p>
          </table:table-cell>
          <table:table-cell/>
          <table:table-cell office:value-type="float" office:value="10730">
            <text:p>107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idelberger Beiträge zur Mineralogie und Petrographie</text:p>
          </table:table-cell>
          <table:table-cell office:value-type="string">
            <text:p>0367-5769</text:p>
          </table:table-cell>
          <table:table-cell/>
          <table:table-cell office:value-type="float" office:value="1947">
            <text:p>1947</text:p>
          </table:table-cell>
          <table:table-cell office:value-type="float" office:value="1">
            <text:p>1</text:p>
          </table:table-cell>
          <table:table-cell/>
          <table:table-cell office:value-type="float" office:value="1957">
            <text:p>1957</text:p>
          </table:table-cell>
          <table:table-cell table:number-columns-repeated="2"/>
          <table:table-cell office:value-type="string">
            <text:p>https://rd.springer.com/journal/410</text:p>
          </table:table-cell>
          <table:table-cell/>
          <table:table-cell office:value-type="float" office:value="410">
            <text:p>4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ilberufe</text:p>
          </table:table-cell>
          <table:table-cell office:value-type="string">
            <text:p>0017-9604</text:p>
          </table:table-cell>
          <table:table-cell office:value-type="string">
            <text:p>1867-1535</text:p>
          </table:table-cell>
          <table:table-cell office:value-type="float" office:value="2008">
            <text:p>2008</text:p>
          </table:table-cell>
          <table:table-cell office:value-type="float" office:value="60">
            <text:p>6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8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lgoland Marine Research</text:p>
          </table:table-cell>
          <table:table-cell office:value-type="string">
            <text:p>1438-387X</text:p>
          </table:table-cell>
          <table:table-cell office:value-type="string">
            <text:p>1438-3888</text:p>
          </table:table-cell>
          <table:table-cell office:value-type="float" office:value="1999">
            <text:p>1999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52</text:p>
          </table:table-cell>
          <table:table-cell/>
          <table:table-cell office:value-type="float" office:value="10152">
            <text:p>101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lgoländer Meeresuntersuchungen</text:p>
          </table:table-cell>
          <table:table-cell office:value-type="string">
            <text:p>0174-3597</text:p>
          </table:table-cell>
          <table:table-cell/>
          <table:table-cell office:value-type="float" office:value="1980">
            <text:p>198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152</text:p>
          </table:table-cell>
          <table:table-cell/>
          <table:table-cell office:value-type="float" office:value="10152">
            <text:p>101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lgoländer Wissenschaftliche Meeresuntersuchungen</text:p>
          </table:table-cell>
          <table:table-cell office:value-type="string">
            <text:p>0017-9957</text:p>
          </table:table-cell>
          <table:table-cell/>
          <table:table-cell office:value-type="float" office:value="1937">
            <text:p>1937</text:p>
          </table:table-cell>
          <table:table-cell table:number-columns-repeated="2" office:value-type="float" office:value="1">
            <text:p>1</text:p>
          </table:table-cell>
          <table:table-cell office:value-type="float" office:value="1979">
            <text:p>1979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152</text:p>
          </table:table-cell>
          <table:table-cell/>
          <table:table-cell office:value-type="float" office:value="10152">
            <text:p>101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rald of the Russian Academy of Sciences</text:p>
          </table:table-cell>
          <table:table-cell office:value-type="string">
            <text:p>1019-3316</text:p>
          </table:table-cell>
          <table:table-cell office:value-type="string">
            <text:p>1555-6492</text:p>
          </table:table-cell>
          <table:table-cell office:value-type="float" office:value="2006">
            <text:p>2006</text:p>
          </table:table-cell>
          <table:table-cell office:value-type="float" office:value="76">
            <text:p>7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80</text:p>
          </table:table-cell>
          <table:table-cell/>
          <table:table-cell office:value-type="float" office:value="11480">
            <text:p>114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rnia</text:p>
          </table:table-cell>
          <table:table-cell office:value-type="string">
            <text:p>1265-4906</text:p>
          </table:table-cell>
          <table:table-cell office:value-type="string">
            <text:p>1248-9204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29</text:p>
          </table:table-cell>
          <table:table-cell/>
          <table:table-cell office:value-type="float" office:value="10029">
            <text:p>100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rz</text:p>
          </table:table-cell>
          <table:table-cell office:value-type="string">
            <text:p>0340-9937</text:p>
          </table:table-cell>
          <table:table-cell office:value-type="string">
            <text:p>1615-6692</text:p>
          </table:table-cell>
          <table:table-cell office:value-type="float" office:value="1997">
            <text:p>1997</text:p>
          </table:table-cell>
          <table:table-cell office:value-type="float" office:value="22">
            <text:p>2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9</text:p>
          </table:table-cell>
          <table:table-cell/>
          <table:table-cell office:value-type="float" office:value="59">
            <text:p>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erzschrittmachertherapie + Elektrophysiologie</text:p>
          </table:table-cell>
          <table:table-cell office:value-type="string">
            <text:p>0938-7412</text:p>
          </table:table-cell>
          <table:table-cell office:value-type="string">
            <text:p>1435-1544</text:p>
          </table:table-cell>
          <table:table-cell office:value-type="float" office:value="1997">
            <text:p>1997</text:p>
          </table:table-cell>
          <table:table-cell office:value-type="float" office:value="8">
            <text:p>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99</text:p>
          </table:table-cell>
          <table:table-cell/>
          <table:table-cell office:value-type="float" office:value="399">
            <text:p>3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igh Energy Chemistry</text:p>
          </table:table-cell>
          <table:table-cell office:value-type="string">
            <text:p>0018-1439</text:p>
          </table:table-cell>
          <table:table-cell office:value-type="string">
            <text:p>1608-3148</text:p>
          </table:table-cell>
          <table:table-cell office:value-type="float" office:value="2000">
            <text:p>2000</text:p>
          </table:table-cell>
          <table:table-cell office:value-type="float" office:value="34">
            <text:p>3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33</text:p>
          </table:table-cell>
          <table:table-cell/>
          <table:table-cell office:value-type="float" office:value="10733">
            <text:p>107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igh Temperature</text:p>
          </table:table-cell>
          <table:table-cell office:value-type="string">
            <text:p>0018-151X</text:p>
          </table:table-cell>
          <table:table-cell office:value-type="string">
            <text:p>1608-3156</text:p>
          </table:table-cell>
          <table:table-cell office:value-type="float" office:value="2000">
            <text:p>2000</text:p>
          </table:table-cell>
          <table:table-cell office:value-type="float" office:value="38">
            <text:p>3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40</text:p>
          </table:table-cell>
          <table:table-cell/>
          <table:table-cell office:value-type="float" office:value="10740">
            <text:p>107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igher Education</text:p>
          </table:table-cell>
          <table:table-cell office:value-type="string">
            <text:p>0018-1560</text:p>
          </table:table-cell>
          <table:table-cell office:value-type="string">
            <text:p>1573-174X</text:p>
          </table:table-cell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34</text:p>
          </table:table-cell>
          <table:table-cell/>
          <table:table-cell office:value-type="float" office:value="10734">
            <text:p>107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igher-order and symbolic computation</text:p>
          </table:table-cell>
          <table:table-cell office:value-type="string">
            <text:p>1388-3690</text:p>
          </table:table-cell>
          <table:table-cell office:value-type="string">
            <text:p>2212-0793</text:p>
          </table:table-cell>
          <table:table-cell office:value-type="float" office:value="1998">
            <text:p>1998</text:p>
          </table:table-cell>
          <table:table-cell office:value-type="float" office:value="11">
            <text:p>1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90</text:p>
          </table:table-cell>
          <table:table-cell/>
          <table:table-cell office:value-type="float" office:value="10990">
            <text:p>109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istochemical journal</text:p>
          </table:table-cell>
          <table:table-cell office:value-type="string">
            <text:p>0018-2214</text:p>
          </table:table-cell>
          <table:table-cell office:value-type="string">
            <text:p>1573-6865</text:p>
          </table:table-cell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2003">
            <text:p>2003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https://rd.springer.com/journal/10735</text:p>
          </table:table-cell>
          <table:table-cell/>
          <table:table-cell office:value-type="float" office:value="10735">
            <text:p>107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istochemie (Berlin)</text:p>
          </table:table-cell>
          <table:table-cell office:value-type="string">
            <text:p>0018-2222</text:p>
          </table:table-cell>
          <table:table-cell/>
          <table:table-cell office:value-type="float" office:value="1964">
            <text:p>196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73">
            <text:p>1973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https://rd.springer.com/journal/418</text:p>
          </table:table-cell>
          <table:table-cell/>
          <table:table-cell office:value-type="float" office:value="418">
            <text:p>4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istochemistry and cell biology</text:p>
          </table:table-cell>
          <table:table-cell office:value-type="string">
            <text:p>0948-6143</text:p>
          </table:table-cell>
          <table:table-cell office:value-type="string">
            <text:p>1432-119X</text:p>
          </table:table-cell>
          <table:table-cell office:value-type="float" office:value="1995">
            <text:p>1995</text:p>
          </table:table-cell>
          <table:table-cell office:value-type="float" office:value="103">
            <text:p>10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18</text:p>
          </table:table-cell>
          <table:table-cell/>
          <table:table-cell office:value-type="float" office:value="418">
            <text:p>4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istochemistry (Berlin)</text:p>
          </table:table-cell>
          <table:table-cell office:value-type="string">
            <text:p>0301-5564</text:p>
          </table:table-cell>
          <table:table-cell/>
          <table:table-cell office:value-type="float" office:value="1974">
            <text:p>1974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994">
            <text:p>1994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https://rd.springer.com/journal/418</text:p>
          </table:table-cell>
          <table:table-cell/>
          <table:table-cell office:value-type="float" office:value="418">
            <text:p>4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NO</text:p>
          </table:table-cell>
          <table:table-cell office:value-type="string">
            <text:p>0017-6192</text:p>
          </table:table-cell>
          <table:table-cell office:value-type="string">
            <text:p>1433-0458</text:p>
          </table:table-cell>
          <table:table-cell office:value-type="float" office:value="1997">
            <text:p>1997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6</text:p>
          </table:table-cell>
          <table:table-cell/>
          <table:table-cell office:value-type="float" office:value="106">
            <text:p>1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SS Journal</text:p>
          </table:table-cell>
          <table:table-cell office:value-type="string">
            <text:p>1556-3316</text:p>
          </table:table-cell>
          <table:table-cell office:value-type="string">
            <text:p>1556-3324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20</text:p>
          </table:table-cell>
          <table:table-cell/>
          <table:table-cell office:value-type="float" office:value="11420">
            <text:p>114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uman Ecology</text:p>
          </table:table-cell>
          <table:table-cell office:value-type="string">
            <text:p>0300-7839</text:p>
          </table:table-cell>
          <table:table-cell office:value-type="string">
            <text:p>1572-9915</text:p>
          </table:table-cell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45</text:p>
          </table:table-cell>
          <table:table-cell/>
          <table:table-cell office:value-type="float" office:value="10745">
            <text:p>107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uman Genetics</text:p>
          </table:table-cell>
          <table:table-cell office:value-type="string">
            <text:p>0340-6717</text:p>
          </table:table-cell>
          <table:table-cell office:value-type="string">
            <text:p>1432-1203</text:p>
          </table:table-cell>
          <table:table-cell office:value-type="float" office:value="1976">
            <text:p>1976</text:p>
          </table:table-cell>
          <table:table-cell office:value-type="float" office:value="31">
            <text:p>3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39</text:p>
          </table:table-cell>
          <table:table-cell/>
          <table:table-cell office:value-type="float" office:value="439">
            <text:p>4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uman Nature</text:p>
          </table:table-cell>
          <table:table-cell office:value-type="string">
            <text:p>1045-6767</text:p>
          </table:table-cell>
          <table:table-cell office:value-type="string">
            <text:p>1936-4776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10</text:p>
          </table:table-cell>
          <table:table-cell/>
          <table:table-cell office:value-type="float" office:value="12110">
            <text:p>121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uman Physiology</text:p>
          </table:table-cell>
          <table:table-cell office:value-type="string">
            <text:p>0362-1197</text:p>
          </table:table-cell>
          <table:table-cell office:value-type="string">
            <text:p>1608-3164</text:p>
          </table:table-cell>
          <table:table-cell office:value-type="float" office:value="2000">
            <text:p>2000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47</text:p>
          </table:table-cell>
          <table:table-cell/>
          <table:table-cell office:value-type="float" office:value="10747">
            <text:p>107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uman Studies</text:p>
          </table:table-cell>
          <table:table-cell office:value-type="string">
            <text:p>0163-8548</text:p>
          </table:table-cell>
          <table:table-cell office:value-type="string">
            <text:p>1572-851X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46</text:p>
          </table:table-cell>
          <table:table-cell/>
          <table:table-cell office:value-type="float" office:value="10746">
            <text:p>107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umangenetik</text:p>
          </table:table-cell>
          <table:table-cell office:value-type="string">
            <text:p>0018-7348</text:p>
          </table:table-cell>
          <table:table-cell/>
          <table:table-cell office:value-type="float" office:value="1964">
            <text:p>1964</text:p>
          </table:table-cell>
          <table:table-cell office:value-type="float" office:value="1">
            <text:p>1</text:p>
          </table:table-cell>
          <table:table-cell/>
          <table:table-cell office:value-type="float" office:value="1975">
            <text:p>197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https://rd.springer.com/journal/439</text:p>
          </table:table-cell>
          <table:table-cell/>
          <table:table-cell office:value-type="float" office:value="439">
            <text:p>4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ungarica Acta Physica</text:p>
          </table:table-cell>
          <table:table-cell office:value-type="string">
            <text:p>0367-6382</text:p>
          </table:table-cell>
          <table:table-cell office:value-type="string">
            <text:p>2064-3039</text:p>
          </table:table-cell>
          <table:table-cell office:value-type="float" office:value="1947">
            <text:p>1947</text:p>
          </table:table-cell>
          <table:table-cell table:number-columns-repeated="2"/>
          <table:table-cell office:value-type="float" office:value="1949">
            <text:p>1949</text:p>
          </table:table-cell>
          <table:table-cell table:number-columns-repeated="2"/>
          <table:table-cell office:value-type="string">
            <text:p>https://rd.springer.com/journal/12659</text:p>
          </table:table-cell>
          <table:table-cell/>
          <table:table-cell office:value-type="float" office:value="12659">
            <text:p>126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usserl Studies</text:p>
          </table:table-cell>
          <table:table-cell office:value-type="string">
            <text:p>0167-9848</text:p>
          </table:table-cell>
          <table:table-cell office:value-type="string">
            <text:p>1572-8501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43</text:p>
          </table:table-cell>
          <table:table-cell/>
          <table:table-cell office:value-type="float" office:value="10743">
            <text:p>107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ydrobiologia</text:p>
          </table:table-cell>
          <table:table-cell office:value-type="string">
            <text:p>0018-8158</text:p>
          </table:table-cell>
          <table:table-cell office:value-type="string">
            <text:p>1573-5117</text:p>
          </table:table-cell>
          <table:table-cell office:value-type="float" office:value="1948">
            <text:p>194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50</text:p>
          </table:table-cell>
          <table:table-cell/>
          <table:table-cell office:value-type="float" office:value="10750">
            <text:p>107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ydrobiological bulletin (Print)</text:p>
          </table:table-cell>
          <table:table-cell office:value-type="string">
            <text:p>0165-1404</text:p>
          </table:table-cell>
          <table:table-cell office:value-type="string">
            <text:p>2214-708X</text:p>
          </table:table-cell>
          <table:table-cell office:value-type="float" office:value="1973">
            <text:p>1973</text:p>
          </table:table-cell>
          <table:table-cell table:number-columns-repeated="2"/>
          <table:table-cell office:value-type="float" office:value="1991">
            <text:p>1991</text:p>
          </table:table-cell>
          <table:table-cell table:number-columns-repeated="2"/>
          <table:table-cell office:value-type="string">
            <text:p>https://rd.springer.com/journal/10452</text:p>
          </table:table-cell>
          <table:table-cell/>
          <table:table-cell office:value-type="float" office:value="10452">
            <text:p>104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ydrogeology Journal</text:p>
          </table:table-cell>
          <table:table-cell office:value-type="string">
            <text:p>1431-2174</text:p>
          </table:table-cell>
          <table:table-cell office:value-type="string">
            <text:p>1435-0157</text:p>
          </table:table-cell>
          <table:table-cell office:value-type="float" office:value="1995">
            <text:p>1995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40</text:p>
          </table:table-cell>
          <table:table-cell/>
          <table:table-cell office:value-type="float" office:value="10040">
            <text:p>100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ydrotechnical construction</text:p>
          </table:table-cell>
          <table:table-cell office:value-type="string">
            <text:p>0018-8220</text:p>
          </table:table-cell>
          <table:table-cell office:value-type="string">
            <text:p>1930-630X</text:p>
          </table:table-cell>
          <table:table-cell office:value-type="float" office:value="1967">
            <text:p>1967</text:p>
          </table:table-cell>
          <table:table-cell table:number-columns-repeated="2"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749</text:p>
          </table:table-cell>
          <table:table-cell/>
          <table:table-cell office:value-type="float" office:value="10749">
            <text:p>107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Hyperfine Interactions</text:p>
          </table:table-cell>
          <table:table-cell office:value-type="string">
            <text:p>0304-3843</text:p>
          </table:table-cell>
          <table:table-cell office:value-type="string">
            <text:p>1572-9540</text:p>
          </table:table-cell>
          <table:table-cell office:value-type="float" office:value="1975">
            <text:p>197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51</text:p>
          </table:table-cell>
          <table:table-cell/>
          <table:table-cell office:value-type="float" office:value="10751">
            <text:p>107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chthyological Research</text:p>
          </table:table-cell>
          <table:table-cell office:value-type="string">
            <text:p>1341-8998</text:p>
          </table:table-cell>
          <table:table-cell office:value-type="string">
            <text:p>1616-3915</text:p>
          </table:table-cell>
          <table:table-cell office:value-type="float" office:value="1996">
            <text:p>199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28</text:p>
          </table:table-cell>
          <table:table-cell/>
          <table:table-cell office:value-type="float" office:value="10228">
            <text:p>102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conographia Mycologica</text:p>
          </table:table-cell>
          <table:table-cell office:value-type="string">
            <text:p>0073-4411</text:p>
          </table:table-cell>
          <table:table-cell office:value-type="string">
            <text:p>2214-7004</text:p>
          </table:table-cell>
          <table:table-cell office:value-type="float" office:value="1959">
            <text:p>1959</text:p>
          </table:table-cell>
          <table:table-cell office:value-type="float" office:value="1">
            <text:p>1</text:p>
          </table:table-cell>
          <table:table-cell/>
          <table:table-cell office:value-type="float" office:value="1984">
            <text:p>1984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https://rd.springer.com/journal/13093</text:p>
          </table:table-cell>
          <table:table-cell/>
          <table:table-cell office:value-type="float" office:value="13093">
            <text:p>130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l Cimento</text:p>
          </table:table-cell>
          <table:table-cell office:value-type="string">
            <text:p>1124-1845</text:p>
          </table:table-cell>
          <table:table-cell office:value-type="string">
            <text:p>1827-5672</text:p>
          </table:table-cell>
          <table:table-cell office:value-type="float" office:value="1843">
            <text:p>1843</text:p>
          </table:table-cell>
          <table:table-cell office:value-type="float" office:value="1">
            <text:p>1</text:p>
          </table:table-cell>
          <table:table-cell/>
          <table:table-cell office:value-type="float" office:value="1847">
            <text:p>184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s://rd.springer.com/journal/11584</text:p>
          </table:table-cell>
          <table:table-cell/>
          <table:table-cell office:value-type="float" office:value="11584">
            <text:p>115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l Nuovo Cimento</text:p>
          </table:table-cell>
          <table:table-cell office:value-type="string">
            <text:p>0029-6341</text:p>
          </table:table-cell>
          <table:table-cell office:value-type="string">
            <text:p>1827-6121</text:p>
          </table:table-cell>
          <table:table-cell office:value-type="float" office:value="1855">
            <text:p>1855</text:p>
          </table:table-cell>
          <table:table-cell table:number-columns-repeated="2" office:value-type="float" office:value="1">
            <text:p>1</text:p>
          </table:table-cell>
          <table:table-cell office:value-type="float" office:value="1867">
            <text:p>186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1583</text:p>
          </table:table-cell>
          <table:table-cell/>
          <table:table-cell office:value-type="float" office:value="11583">
            <text:p>115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l Nuovo cimento della Società italiana di fisica. B</text:p>
          </table:table-cell>
          <table:table-cell office:value-type="string">
            <text:p>1594-9982</text:p>
          </table:table-cell>
          <table:table-cell office:value-type="string">
            <text:p>1826-9877</text:p>
          </table:table-cell>
          <table:table-cell office:value-type="float" office:value="1985">
            <text:p>1985</text:p>
          </table:table-cell>
          <table:table-cell table:number-columns-repeated="2"/>
          <table:table-cell office:value-type="float" office:value="1996">
            <text:p>1996</text:p>
          </table:table-cell>
          <table:table-cell table:number-columns-repeated="2"/>
          <table:table-cell office:value-type="string">
            <text:p>https://rd.springer.com/journal/40764</text:p>
          </table:table-cell>
          <table:table-cell/>
          <table:table-cell office:value-type="float" office:value="40764">
            <text:p>407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l Nuovo cimento della Società italiana di fisica. C. Geophysics and space physics</text:p>
          </table:table-cell>
          <table:table-cell office:value-type="string">
            <text:p>1124-1896</text:p>
          </table:table-cell>
          <table:table-cell office:value-type="string">
            <text:p>2385-2119</text:p>
          </table:table-cell>
          <table:table-cell office:value-type="float" office:value="1982">
            <text:p>1982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43</text:p>
          </table:table-cell>
          <table:table-cell/>
          <table:table-cell office:value-type="float" office:value="11543">
            <text:p>115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mmunogenetics</text:p>
          </table:table-cell>
          <table:table-cell office:value-type="string">
            <text:p>0093-7711</text:p>
          </table:table-cell>
          <table:table-cell office:value-type="string">
            <text:p>1432-1211</text:p>
          </table:table-cell>
          <table:table-cell office:value-type="float" office:value="1974">
            <text:p>197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51</text:p>
          </table:table-cell>
          <table:table-cell/>
          <table:table-cell office:value-type="float" office:value="251">
            <text:p>2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mmunologic Research</text:p>
          </table:table-cell>
          <table:table-cell office:value-type="string">
            <text:p>0257-277X</text:p>
          </table:table-cell>
          <table:table-cell office:value-type="string">
            <text:p>1559-0755</text:p>
          </table:table-cell>
          <table:table-cell office:value-type="float" office:value="1986">
            <text:p>198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26</text:p>
          </table:table-cell>
          <table:table-cell/>
          <table:table-cell office:value-type="float" office:value="12026">
            <text:p>120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 Vitro</text:p>
          </table:table-cell>
          <table:table-cell office:value-type="string">
            <text:p>0073-5655</text:p>
          </table:table-cell>
          <table:table-cell office:value-type="string">
            <text:p>2327-4328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1984">
            <text:p>1984</text:p>
          </table:table-cell>
          <table:table-cell table:number-columns-repeated="2"/>
          <table:table-cell office:value-type="string">
            <text:p>https://rd.springer.com/journal/11627</text:p>
          </table:table-cell>
          <table:table-cell/>
          <table:table-cell office:value-type="float" office:value="11627">
            <text:p>116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 vitro cellular &amp; developmental biology</text:p>
          </table:table-cell>
          <table:table-cell office:value-type="string">
            <text:p>0883-8364</text:p>
          </table:table-cell>
          <table:table-cell office:value-type="string">
            <text:p>2327-431X</text:p>
          </table:table-cell>
          <table:table-cell office:value-type="float" office:value="1991">
            <text:p>1991</text:p>
          </table:table-cell>
          <table:table-cell table:number-columns-repeated="2"/>
          <table:table-cell office:value-type="float" office:value="1993">
            <text:p>1993</text:p>
          </table:table-cell>
          <table:table-cell table:number-columns-repeated="2"/>
          <table:table-cell office:value-type="string">
            <text:p>https://rd.springer.com/journal/11627</text:p>
          </table:table-cell>
          <table:table-cell/>
          <table:table-cell office:value-type="float" office:value="11627">
            <text:p>116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 Vitro Cellular &amp; Developmental Biology - Animal</text:p>
          </table:table-cell>
          <table:table-cell office:value-type="string">
            <text:p>1071-2690</text:p>
          </table:table-cell>
          <table:table-cell office:value-type="string">
            <text:p>1543-706X</text:p>
          </table:table-cell>
          <table:table-cell office:value-type="float" office:value="1993">
            <text:p>1993</text:p>
          </table:table-cell>
          <table:table-cell office:value-type="float" office:value="27">
            <text:p>2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26</text:p>
          </table:table-cell>
          <table:table-cell/>
          <table:table-cell office:value-type="float" office:value="11626">
            <text:p>116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 Vitro Cellular &amp; Developmental Biology - Plant</text:p>
          </table:table-cell>
          <table:table-cell office:value-type="string">
            <text:p>1054-5476</text:p>
          </table:table-cell>
          <table:table-cell office:value-type="string">
            <text:p>1475-2689</text:p>
          </table:table-cell>
          <table:table-cell office:value-type="float" office:value="1991">
            <text:p>1991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27</text:p>
          </table:table-cell>
          <table:table-cell/>
          <table:table-cell office:value-type="float" office:value="11627">
            <text:p>116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dian journal of clinical biochemistry: IJCB</text:p>
          </table:table-cell>
          <table:table-cell office:value-type="string">
            <text:p>0970-1915</text:p>
          </table:table-cell>
          <table:table-cell office:value-type="string">
            <text:p>0974-0422</text:p>
          </table:table-cell>
          <table:table-cell office:value-type="float" office:value="1989">
            <text:p>1989</text:p>
          </table:table-cell>
          <table:table-cell office:value-type="float" office:value="4">
            <text:p>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91</text:p>
          </table:table-cell>
          <table:table-cell/>
          <table:table-cell office:value-type="float" office:value="12291">
            <text:p>122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dian Journal of Otolaryngology and Head &amp; Neck Surgery</text:p>
          </table:table-cell>
          <table:table-cell office:value-type="string">
            <text:p>0019-5421</text:p>
          </table:table-cell>
          <table:table-cell office:value-type="string">
            <text:p>0973-7707</text:p>
          </table:table-cell>
          <table:table-cell office:value-type="float" office:value="1950">
            <text:p>1950</text:p>
          </table:table-cell>
          <table:table-cell office:value-type="float" office:value="2">
            <text:p>2</text:p>
          </table:table-cell>
          <table:table-cell/>
          <table:table-cell office:value-type="float" office:value="1996">
            <text:p>1996</text:p>
          </table:table-cell>
          <table:table-cell table:number-columns-repeated="2"/>
          <table:table-cell office:value-type="string">
            <text:p>https://rd.springer.com/journal/12070</text:p>
          </table:table-cell>
          <table:table-cell/>
          <table:table-cell office:value-type="float" office:value="12070">
            <text:p>120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dian Journal of Pediatrics</text:p>
          </table:table-cell>
          <table:table-cell office:value-type="string">
            <text:p>0019-5456</text:p>
          </table:table-cell>
          <table:table-cell office:value-type="string">
            <text:p>0973-7693</text:p>
          </table:table-cell>
          <table:table-cell office:value-type="float" office:value="1936">
            <text:p>1936</text:p>
          </table:table-cell>
          <table:table-cell office:value-type="float" office:value="3">
            <text:p>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98</text:p>
          </table:table-cell>
          <table:table-cell/>
          <table:table-cell office:value-type="float" office:value="12098">
            <text:p>120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dian Journal of Thoracic and Cardiovascular Surgery</text:p>
          </table:table-cell>
          <table:table-cell office:value-type="string">
            <text:p>0970-9134</text:p>
          </table:table-cell>
          <table:table-cell office:value-type="string">
            <text:p>0973-7723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55</text:p>
          </table:table-cell>
          <table:table-cell/>
          <table:table-cell office:value-type="float" office:value="12055">
            <text:p>120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fection</text:p>
          </table:table-cell>
          <table:table-cell office:value-type="string">
            <text:p>0300-8126</text:p>
          </table:table-cell>
          <table:table-cell office:value-type="string">
            <text:p>1439-0973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5010</text:p>
          </table:table-cell>
          <table:table-cell/>
          <table:table-cell office:value-type="float" office:value="15010">
            <text:p>150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flammation</text:p>
          </table:table-cell>
          <table:table-cell office:value-type="string">
            <text:p>0360-3997</text:p>
          </table:table-cell>
          <table:table-cell office:value-type="string">
            <text:p>1573-2576</text:p>
          </table:table-cell>
          <table:table-cell office:value-type="float" office:value="1975">
            <text:p>197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53</text:p>
          </table:table-cell>
          <table:table-cell/>
          <table:table-cell office:value-type="float" office:value="10753">
            <text:p>107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flammation Research</text:p>
          </table:table-cell>
          <table:table-cell office:value-type="string">
            <text:p>1023-3830</text:p>
          </table:table-cell>
          <table:table-cell office:value-type="string">
            <text:p>1420-908X</text:p>
          </table:table-cell>
          <table:table-cell office:value-type="float" office:value="1995">
            <text:p>199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flammoPharmacology</text:p>
          </table:table-cell>
          <table:table-cell office:value-type="string">
            <text:p>0925-4692</text:p>
          </table:table-cell>
          <table:table-cell office:value-type="string">
            <text:p>1568-5608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87</text:p>
          </table:table-cell>
          <table:table-cell/>
          <table:table-cell office:value-type="float" office:value="10787">
            <text:p>107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formatik Spektrum</text:p>
          </table:table-cell>
          <table:table-cell office:value-type="string">
            <text:p>0170-6012</text:p>
          </table:table-cell>
          <table:table-cell office:value-type="string">
            <text:p>1432-122X</text:p>
          </table:table-cell>
          <table:table-cell office:value-type="float" office:value="1997">
            <text:p>199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287</text:p>
          </table:table-cell>
          <table:table-cell/>
          <table:table-cell office:value-type="float" office:value="287">
            <text:p>2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formation Retrieval</text:p>
          </table:table-cell>
          <table:table-cell office:value-type="string">
            <text:p>1386-4564</text:p>
          </table:table-cell>
          <table:table-cell office:value-type="string">
            <text:p>1573-7659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91</text:p>
          </table:table-cell>
          <table:table-cell/>
          <table:table-cell office:value-type="float" office:value="10791">
            <text:p>107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formation Systems and e-Business Management</text:p>
          </table:table-cell>
          <table:table-cell office:value-type="string">
            <text:p>1617-9846</text:p>
          </table:table-cell>
          <table:table-cell office:value-type="string">
            <text:p>1617-9854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57</text:p>
          </table:table-cell>
          <table:table-cell/>
          <table:table-cell office:value-type="float" office:value="10257">
            <text:p>102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formation Systems Frontiers</text:p>
          </table:table-cell>
          <table:table-cell office:value-type="string">
            <text:p>1387-3326</text:p>
          </table:table-cell>
          <table:table-cell office:value-type="string">
            <text:p>1572-9419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96</text:p>
          </table:table-cell>
          <table:table-cell/>
          <table:table-cell office:value-type="float" office:value="10796">
            <text:p>107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formation Technology and Management</text:p>
          </table:table-cell>
          <table:table-cell office:value-type="string">
            <text:p>1385-951X</text:p>
          </table:table-cell>
          <table:table-cell office:value-type="string">
            <text:p>1573-7667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99</text:p>
          </table:table-cell>
          <table:table-cell/>
          <table:table-cell office:value-type="float" office:value="10799">
            <text:p>107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genieur-Archiv</text:p>
          </table:table-cell>
          <table:table-cell office:value-type="string">
            <text:p>0020-1154</text:p>
          </table:table-cell>
          <table:table-cell/>
          <table:table-cell office:value-type="float" office:value="1929">
            <text:p>1929</text:p>
          </table:table-cell>
          <table:table-cell table:number-columns-repeated="2" office:value-type="float" office:value="1">
            <text:p>1</text:p>
          </table:table-cell>
          <table:table-cell office:value-type="float" office:value="1990">
            <text:p>1990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https://rd.springer.com/journal/419</text:p>
          </table:table-cell>
          <table:table-cell/>
          <table:table-cell office:value-type="float" office:value="419">
            <text:p>4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novations in Systems and Software Engineering</text:p>
          </table:table-cell>
          <table:table-cell office:value-type="string">
            <text:p>1614-5046</text:p>
          </table:table-cell>
          <table:table-cell office:value-type="string">
            <text:p>1614-5054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34</text:p>
          </table:table-cell>
          <table:table-cell/>
          <table:table-cell office:value-type="float" office:value="11334">
            <text:p>113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novative Higher Education</text:p>
          </table:table-cell>
          <table:table-cell office:value-type="string">
            <text:p>0742-5627</text:p>
          </table:table-cell>
          <table:table-cell office:value-type="string">
            <text:p>1573-1758</text:p>
          </table:table-cell>
          <table:table-cell office:value-type="float" office:value="1984">
            <text:p>1984</text:p>
          </table:table-cell>
          <table:table-cell office:value-type="float" office:value="8">
            <text:p>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55</text:p>
          </table:table-cell>
          <table:table-cell/>
          <table:table-cell office:value-type="float" office:value="10755">
            <text:p>107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organic Materials</text:p>
          </table:table-cell>
          <table:table-cell office:value-type="string">
            <text:p>0020-1685</text:p>
          </table:table-cell>
          <table:table-cell office:value-type="string">
            <text:p>1608-3172</text:p>
          </table:table-cell>
          <table:table-cell office:value-type="float" office:value="2000">
            <text:p>2000</text:p>
          </table:table-cell>
          <table:table-cell office:value-type="float" office:value="36">
            <text:p>3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89</text:p>
          </table:table-cell>
          <table:table-cell/>
          <table:table-cell office:value-type="float" office:value="10789">
            <text:p>107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sectes Sociaux</text:p>
          </table:table-cell>
          <table:table-cell office:value-type="string">
            <text:p>0020-1812</text:p>
          </table:table-cell>
          <table:table-cell office:value-type="string">
            <text:p>1420-9098</text:p>
          </table:table-cell>
          <table:table-cell office:value-type="float" office:value="1954">
            <text:p>195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structional Science</text:p>
          </table:table-cell>
          <table:table-cell office:value-type="string">
            <text:p>0020-4277</text:p>
          </table:table-cell>
          <table:table-cell office:value-type="string">
            <text:p>1573-1952</text:p>
          </table:table-cell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51</text:p>
          </table:table-cell>
          <table:table-cell/>
          <table:table-cell office:value-type="float" office:value="11251">
            <text:p>112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struments and Experimental Techniques</text:p>
          </table:table-cell>
          <table:table-cell office:value-type="string">
            <text:p>0020-4412</text:p>
          </table:table-cell>
          <table:table-cell office:value-type="string">
            <text:p>1608-3180</text:p>
          </table:table-cell>
          <table:table-cell office:value-type="float" office:value="2000">
            <text:p>2000</text:p>
          </table:table-cell>
          <table:table-cell office:value-type="float" office:value="43">
            <text:p>4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86</text:p>
          </table:table-cell>
          <table:table-cell/>
          <table:table-cell office:value-type="float" office:value="10786">
            <text:p>107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gral Equations and Operator Theory</text:p>
          </table:table-cell>
          <table:table-cell office:value-type="string">
            <text:p>0378-620X</text:p>
          </table:table-cell>
          <table:table-cell office:value-type="string">
            <text:p>1420-8989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grated Pest Management Reviews</text:p>
          </table:table-cell>
          <table:table-cell office:value-type="string">
            <text:p>1353-5226</text:p>
          </table:table-cell>
          <table:table-cell office:value-type="string">
            <text:p>1572-9745</text:p>
          </table:table-cell>
          <table:table-cell office:value-type="float" office:value="1995">
            <text:p>1995</text:p>
          </table:table-cell>
          <table:table-cell table:number-columns-repeated="2"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794</text:p>
          </table:table-cell>
          <table:table-cell/>
          <table:table-cell office:value-type="float" office:value="10794">
            <text:p>107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grative physiological and behavioral science</text:p>
          </table:table-cell>
          <table:table-cell office:value-type="string">
            <text:p>1053-881X</text:p>
          </table:table-cell>
          <table:table-cell office:value-type="string">
            <text:p>2168-7846</text:p>
          </table:table-cell>
          <table:table-cell office:value-type="float" office:value="1991">
            <text:p>199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124</text:p>
          </table:table-cell>
          <table:table-cell/>
          <table:table-cell office:value-type="float" office:value="12124">
            <text:p>121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grative Psychological and Behavioral Science</text:p>
          </table:table-cell>
          <table:table-cell office:value-type="string">
            <text:p>1932-4502</text:p>
          </table:table-cell>
          <table:table-cell office:value-type="string">
            <text:p>1936-3567</text:p>
          </table:table-cell>
          <table:table-cell office:value-type="float" office:value="2007">
            <text:p>2007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24</text:p>
          </table:table-cell>
          <table:table-cell/>
          <table:table-cell office:value-type="float" office:value="12124">
            <text:p>121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lligent Service Robotics</text:p>
          </table:table-cell>
          <table:table-cell office:value-type="string">
            <text:p>1861-2776</text:p>
          </table:table-cell>
          <table:table-cell office:value-type="string">
            <text:p>1861-2784</text:p>
          </table:table-cell>
          <table:table-cell office:value-type="float" office:value="2008">
            <text:p>200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70</text:p>
          </table:table-cell>
          <table:table-cell/>
          <table:table-cell office:value-type="float" office:value="11370">
            <text:p>113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nsive Care Medicine</text:p>
          </table:table-cell>
          <table:table-cell office:value-type="string">
            <text:p>0342-4642</text:p>
          </table:table-cell>
          <table:table-cell office:value-type="string">
            <text:p>1432-1238</text:p>
          </table:table-cell>
          <table:table-cell office:value-type="float" office:value="1977">
            <text:p>197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4</text:p>
          </table:table-cell>
          <table:table-cell/>
          <table:table-cell office:value-type="float" office:value="134">
            <text:p>1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change</text:p>
          </table:table-cell>
          <table:table-cell office:value-type="string">
            <text:p>0826-4805</text:p>
          </table:table-cell>
          <table:table-cell office:value-type="string">
            <text:p>1573-1790</text:p>
          </table:table-cell>
          <table:table-cell office:value-type="float" office:value="1984">
            <text:p>198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80</text:p>
          </table:table-cell>
          <table:table-cell/>
          <table:table-cell office:value-type="float" office:value="10780">
            <text:p>107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change on education</text:p>
          </table:table-cell>
          <table:table-cell office:value-type="string">
            <text:p>0822-9856</text:p>
          </table:table-cell>
          <table:table-cell/>
          <table:table-cell office:value-type="float" office:value="1983">
            <text:p>198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984">
            <text:p>198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0780</text:p>
          </table:table-cell>
          <table:table-cell/>
          <table:table-cell office:value-type="float" office:value="10780">
            <text:p>107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change on educational policy</text:p>
          </table:table-cell>
          <table:table-cell office:value-type="string">
            <text:p>0822-9848</text:p>
          </table:table-cell>
          <table:table-cell/>
          <table:table-cell office:value-type="float" office:value="1978">
            <text:p>197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983">
            <text:p>198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0780</text:p>
          </table:table-cell>
          <table:table-cell/>
          <table:table-cell office:value-type="float" office:value="10780">
            <text:p>107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change (Toronto)</text:p>
          </table:table-cell>
          <table:table-cell office:value-type="string">
            <text:p>0020-5230</text:p>
          </table:table-cell>
          <table:table-cell/>
          <table:table-cell office:value-type="float" office:value="1970">
            <text:p>1970</text:p>
          </table:table-cell>
          <table:table-cell table:number-columns-repeated="2" office:value-type="float" office:value="1">
            <text:p>1</text:p>
          </table:table-cell>
          <table:table-cell office:value-type="float" office:value="1979">
            <text:p>197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0780</text:p>
          </table:table-cell>
          <table:table-cell/>
          <table:table-cell office:value-type="float" office:value="10780">
            <text:p>107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economics</text:p>
          </table:table-cell>
          <table:table-cell office:value-type="string">
            <text:p>0020-5346</text:p>
          </table:table-cell>
          <table:table-cell office:value-type="string">
            <text:p>1613-964X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72</text:p>
          </table:table-cell>
          <table:table-cell/>
          <table:table-cell office:value-type="float" office:value="10272">
            <text:p>102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face Science</text:p>
          </table:table-cell>
          <table:table-cell office:value-type="string">
            <text:p>0927-7056</text:p>
          </table:table-cell>
          <table:table-cell office:value-type="string">
            <text:p>1573-2746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1996">
            <text:p>199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793</text:p>
          </table:table-cell>
          <table:table-cell/>
          <table:table-cell office:value-type="float" office:value="10793">
            <text:p>107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Advances in Economic Research</text:p>
          </table:table-cell>
          <table:table-cell office:value-type="string">
            <text:p>1083-0898</text:p>
          </table:table-cell>
          <table:table-cell office:value-type="string">
            <text:p>1573-966X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94</text:p>
          </table:table-cell>
          <table:table-cell/>
          <table:table-cell office:value-type="float" office:value="11294">
            <text:p>112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Applied Mechanics</text:p>
          </table:table-cell>
          <table:table-cell office:value-type="string">
            <text:p>1063-7095</text:p>
          </table:table-cell>
          <table:table-cell office:value-type="string">
            <text:p>1573-8582</text:p>
          </table:table-cell>
          <table:table-cell office:value-type="float" office:value="1992">
            <text:p>1992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78</text:p>
          </table:table-cell>
          <table:table-cell/>
          <table:table-cell office:value-type="float" office:value="10778">
            <text:p>107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Archives of Occupational and Environmental Health</text:p>
          </table:table-cell>
          <table:table-cell office:value-type="string">
            <text:p>0340-0131</text:p>
          </table:table-cell>
          <table:table-cell office:value-type="string">
            <text:p>1432-1246</text:p>
          </table:table-cell>
          <table:table-cell office:value-type="float" office:value="1975">
            <text:p>1975</text:p>
          </table:table-cell>
          <table:table-cell office:value-type="float" office:value="35">
            <text:p>3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20</text:p>
          </table:table-cell>
          <table:table-cell/>
          <table:table-cell office:value-type="float" office:value="420">
            <text:p>4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Economics and Economic Policy</text:p>
          </table:table-cell>
          <table:table-cell office:value-type="string">
            <text:p>1612-4804</text:p>
          </table:table-cell>
          <table:table-cell office:value-type="string">
            <text:p>1612-4812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68</text:p>
          </table:table-cell>
          <table:table-cell/>
          <table:table-cell office:value-type="float" office:value="10368">
            <text:p>103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Entrepreneurship and Management Journal</text:p>
          </table:table-cell>
          <table:table-cell office:value-type="string">
            <text:p>1554-7191</text:p>
          </table:table-cell>
          <table:table-cell office:value-type="string">
            <text:p>1555-1938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65</text:p>
          </table:table-cell>
          <table:table-cell/>
          <table:table-cell office:value-type="float" office:value="11365">
            <text:p>113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Environmental Agreements: Politics</text:p>
          </table:table-cell>
          <table:table-cell office:value-type="string">
            <text:p><text:s/>Law and Economics</text:p>
          </table:table-cell>
          <table:table-cell office:value-type="string">
            <text:p>1567-9764</text:p>
          </table:table-cell>
          <table:table-cell office:value-type="string">
            <text:p>1573-1553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84</text:p>
          </table:table-cell>
          <table:table-cell/>
          <table:table-cell office:value-type="float" office:value="10784">
            <text:p>107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International Journal for Educational and Vocational Guidance</text:p>
          </table:table-cell>
          <table:table-cell office:value-type="string">
            <text:p>0251-2513</text:p>
          </table:table-cell>
          <table:table-cell office:value-type="string">
            <text:p>1573-1782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75</text:p>
          </table:table-cell>
          <table:table-cell/>
          <table:table-cell office:value-type="float" office:value="10775">
            <text:p>1077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for Philosophy of Religion</text:p>
          </table:table-cell>
          <table:table-cell office:value-type="string">
            <text:p>0020-7047</text:p>
          </table:table-cell>
          <table:table-cell office:value-type="string">
            <text:p>1572-8684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53</text:p>
          </table:table-cell>
          <table:table-cell/>
          <table:table-cell office:value-type="float" office:value="11153">
            <text:p>111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for the Advancement of Counselling</text:p>
          </table:table-cell>
          <table:table-cell office:value-type="string">
            <text:p>0165-0653</text:p>
          </table:table-cell>
          <table:table-cell office:value-type="string">
            <text:p>1573-3246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47</text:p>
          </table:table-cell>
          <table:table-cell/>
          <table:table-cell office:value-type="float" office:value="10447">
            <text:p>104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for the Semiotics of Law</text:p>
          </table:table-cell>
          <table:table-cell office:value-type="string">
            <text:p>0952-8059</text:p>
          </table:table-cell>
          <table:table-cell office:value-type="string">
            <text:p>1572-8722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96</text:p>
          </table:table-cell>
          <table:table-cell/>
          <table:table-cell office:value-type="float" office:value="11196">
            <text:p>111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Angiology</text:p>
          </table:table-cell>
          <table:table-cell office:value-type="string">
            <text:p>1061-1711</text:p>
          </table:table-cell>
          <table:table-cell office:value-type="string">
            <text:p>1615-5939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06">
            <text:p>200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ttps://rd.springer.com/journal/547</text:p>
          </table:table-cell>
          <table:table-cell/>
          <table:table-cell office:value-type="float" office:value="547">
            <text:p>5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Behavioral Medicine</text:p>
          </table:table-cell>
          <table:table-cell office:value-type="string">
            <text:p>1070-5503</text:p>
          </table:table-cell>
          <table:table-cell office:value-type="string">
            <text:p>1532-7558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529</text:p>
          </table:table-cell>
          <table:table-cell/>
          <table:table-cell office:value-type="float" office:value="12529">
            <text:p>125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bioclimatology and biometeorology</text:p>
          </table:table-cell>
          <table:table-cell office:value-type="string">
            <text:p>0367-8253</text:p>
          </table:table-cell>
          <table:table-cell office:value-type="string">
            <text:p>2405-4348</text:p>
          </table:table-cell>
          <table:table-cell office:value-type="float" office:value="1957">
            <text:p>1957</text:p>
          </table:table-cell>
          <table:table-cell table:number-columns-repeated="2" office:value-type="float" office:value="1">
            <text:p>1</text:p>
          </table:table-cell>
          <table:table-cell office:value-type="float" office:value="1960">
            <text:p>196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484</text:p>
          </table:table-cell>
          <table:table-cell/>
          <table:table-cell office:value-type="float" office:value="484">
            <text:p>4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Biometeorology</text:p>
          </table:table-cell>
          <table:table-cell office:value-type="string">
            <text:p>0020-7128</text:p>
          </table:table-cell>
          <table:table-cell office:value-type="string">
            <text:p>1432-1254</text:p>
          </table:table-cell>
          <table:table-cell office:value-type="float" office:value="1961">
            <text:p>196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84</text:p>
          </table:table-cell>
          <table:table-cell/>
          <table:table-cell office:value-type="float" office:value="484">
            <text:p>4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cardiac imaging</text:p>
          </table:table-cell>
          <table:table-cell office:value-type="string">
            <text:p>0167-9899</text:p>
          </table:table-cell>
          <table:table-cell office:value-type="string">
            <text:p>1573-0743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554</text:p>
          </table:table-cell>
          <table:table-cell/>
          <table:table-cell office:value-type="float" office:value="10554">
            <text:p>105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clinical &amp; laboratory research</text:p>
          </table:table-cell>
          <table:table-cell office:value-type="string">
            <text:p>0940-5437</text:p>
          </table:table-cell>
          <table:table-cell office:value-type="string">
            <text:p>1434-4467</text:p>
          </table:table-cell>
          <table:table-cell office:value-type="float" office:value="1991">
            <text:p>199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https://rd.springer.com/journal/599</text:p>
          </table:table-cell>
          <table:table-cell/>
          <table:table-cell office:value-type="float" office:value="599">
            <text:p>5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clinical monitoring and computing</text:p>
          </table:table-cell>
          <table:table-cell office:value-type="string">
            <text:p>0167-9945</text:p>
          </table:table-cell>
          <table:table-cell office:value-type="string">
            <text:p>2214-7314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1997">
            <text:p>199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521</text:p>
          </table:table-cell>
          <table:table-cell/>
          <table:table-cell office:value-type="float" office:value="12521">
            <text:p>125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Clinical Oncology</text:p>
          </table:table-cell>
          <table:table-cell office:value-type="string">
            <text:p>1341-9625</text:p>
          </table:table-cell>
          <table:table-cell office:value-type="string">
            <text:p>1437-7772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47</text:p>
          </table:table-cell>
          <table:table-cell/>
          <table:table-cell office:value-type="float" office:value="10147">
            <text:p>101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clinical pharmacy</text:p>
          </table:table-cell>
          <table:table-cell office:value-type="string">
            <text:p>2210-7703</text:p>
          </table:table-cell>
          <table:table-cell office:value-type="string">
            <text:p>2210-7711</text:p>
          </table:table-cell>
          <table:table-cell office:value-type="float" office:value="2011">
            <text:p>201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96</text:p>
          </table:table-cell>
          <table:table-cell/>
          <table:table-cell office:value-type="float" office:value="11096">
            <text:p>110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Colorectal Disease</text:p>
          </table:table-cell>
          <table:table-cell office:value-type="string">
            <text:p>0179-1958</text:p>
          </table:table-cell>
          <table:table-cell office:value-type="string">
            <text:p>1432-1262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84</text:p>
          </table:table-cell>
          <table:table-cell/>
          <table:table-cell office:value-type="float" office:value="384">
            <text:p>3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computer &amp; information sciences</text:p>
          </table:table-cell>
          <table:table-cell office:value-type="string">
            <text:p>0091-7036</text:p>
          </table:table-cell>
          <table:table-cell/>
          <table:table-cell office:value-type="float" office:value="1972">
            <text:p>1972</text:p>
          </table:table-cell>
          <table:table-cell table:number-columns-repeated="2" office:value-type="float" office:value="1">
            <text:p>1</text:p>
          </table:table-cell>
          <table:table-cell office:value-type="float" office:value="1985">
            <text:p>198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766</text:p>
          </table:table-cell>
          <table:table-cell/>
          <table:table-cell office:value-type="float" office:value="10766">
            <text:p>107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Computer Assisted Radiology and Surgery</text:p>
          </table:table-cell>
          <table:table-cell office:value-type="string">
            <text:p>1861-6410</text:p>
          </table:table-cell>
          <table:table-cell office:value-type="string">
            <text:p>1861-6429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48</text:p>
          </table:table-cell>
          <table:table-cell/>
          <table:table-cell office:value-type="float" office:value="11548">
            <text:p>115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Computer Vision</text:p>
          </table:table-cell>
          <table:table-cell office:value-type="string">
            <text:p>0920-5691</text:p>
          </table:table-cell>
          <table:table-cell office:value-type="string">
            <text:p>1573-1405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63</text:p>
          </table:table-cell>
          <table:table-cell/>
          <table:table-cell office:value-type="float" office:value="11263">
            <text:p>112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Computer-Supported Collaborative Learning</text:p>
          </table:table-cell>
          <table:table-cell office:value-type="string">
            <text:p>1556-1607</text:p>
          </table:table-cell>
          <table:table-cell office:value-type="string">
            <text:p>1556-1615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12</text:p>
          </table:table-cell>
          <table:table-cell/>
          <table:table-cell office:value-type="float" office:value="11412">
            <text:p>114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Early Childhood</text:p>
          </table:table-cell>
          <table:table-cell office:value-type="string">
            <text:p>0020-7187</text:p>
          </table:table-cell>
          <table:table-cell office:value-type="string">
            <text:p>1878-4658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158</text:p>
          </table:table-cell>
          <table:table-cell/>
          <table:table-cell office:value-type="float" office:value="13158">
            <text:p>131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Earth Sciences</text:p>
          </table:table-cell>
          <table:table-cell office:value-type="string">
            <text:p>1437-3254</text:p>
          </table:table-cell>
          <table:table-cell office:value-type="string">
            <text:p>1437-3262</text:p>
          </table:table-cell>
          <table:table-cell office:value-type="float" office:value="1999">
            <text:p>1999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31</text:p>
          </table:table-cell>
          <table:table-cell/>
          <table:table-cell office:value-type="float" office:value="531">
            <text:p>5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family therapy</text:p>
          </table:table-cell>
          <table:table-cell office:value-type="string">
            <text:p>0148-8384</text:p>
          </table:table-cell>
          <table:table-cell office:value-type="string">
            <text:p>2375-0073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1985">
            <text:p>1985</text:p>
          </table:table-cell>
          <table:table-cell table:number-columns-repeated="2"/>
          <table:table-cell office:value-type="string">
            <text:p>https://rd.springer.com/journal/10591</text:p>
          </table:table-cell>
          <table:table-cell/>
          <table:table-cell office:value-type="float" office:value="10591">
            <text:p>105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flexible manufacturing systems</text:p>
          </table:table-cell>
          <table:table-cell office:value-type="string">
            <text:p>0920-6299</text:p>
          </table:table-cell>
          <table:table-cell office:value-type="string">
            <text:p>1572-9370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696</text:p>
          </table:table-cell>
          <table:table-cell/>
          <table:table-cell office:value-type="float" office:value="10696">
            <text:p>106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Fracture</text:p>
          </table:table-cell>
          <table:table-cell office:value-type="string">
            <text:p>0376-9429</text:p>
          </table:table-cell>
          <table:table-cell office:value-type="string">
            <text:p>1573-2673</text:p>
          </table:table-cell>
          <table:table-cell office:value-type="float" office:value="1973">
            <text:p>197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04</text:p>
          </table:table-cell>
          <table:table-cell/>
          <table:table-cell office:value-type="float" office:value="10704">
            <text:p>107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fracture mechanics</text:p>
          </table:table-cell>
          <table:table-cell office:value-type="string">
            <text:p>0020-7268</text:p>
          </table:table-cell>
          <table:table-cell office:value-type="string">
            <text:p>2214-7306</text:p>
          </table:table-cell>
          <table:table-cell office:value-type="float" office:value="1965">
            <text:p>1965</text:p>
          </table:table-cell>
          <table:table-cell table:number-columns-repeated="2" office:value-type="float" office:value="1">
            <text:p>1</text:p>
          </table:table-cell>
          <table:table-cell office:value-type="float" office:value="1972">
            <text:p>197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704</text:p>
          </table:table-cell>
          <table:table-cell/>
          <table:table-cell office:value-type="float" office:value="10704">
            <text:p>107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Game Theory</text:p>
          </table:table-cell>
          <table:table-cell office:value-type="string">
            <text:p>0020-7276</text:p>
          </table:table-cell>
          <table:table-cell office:value-type="string">
            <text:p>1432-1270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82</text:p>
          </table:table-cell>
          <table:table-cell/>
          <table:table-cell office:value-type="float" office:value="182">
            <text:p>1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Gastrointestinal Cancer</text:p>
          </table:table-cell>
          <table:table-cell office:value-type="string">
            <text:p>1537-3649</text:p>
          </table:table-cell>
          <table:table-cell office:value-type="string">
            <text:p>1559-0739</text:p>
          </table:table-cell>
          <table:table-cell office:value-type="float" office:value="2001">
            <text:p>200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029</text:p>
          </table:table-cell>
          <table:table-cell/>
          <table:table-cell office:value-type="float" office:value="12029">
            <text:p>120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Health Care Finance and Economics</text:p>
          </table:table-cell>
          <table:table-cell office:value-type="string">
            <text:p>1389-6563</text:p>
          </table:table-cell>
          <table:table-cell office:value-type="string">
            <text:p>1573-6962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54</text:p>
          </table:table-cell>
          <table:table-cell/>
          <table:table-cell office:value-type="float" office:value="10754">
            <text:p>107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Hindu Studies</text:p>
          </table:table-cell>
          <table:table-cell office:value-type="string">
            <text:p>1022-4556</text:p>
          </table:table-cell>
          <table:table-cell office:value-type="string">
            <text:p>1574-9282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07</text:p>
          </table:table-cell>
          <table:table-cell/>
          <table:table-cell office:value-type="float" office:value="11407">
            <text:p>114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Historical Archaeology</text:p>
          </table:table-cell>
          <table:table-cell office:value-type="string">
            <text:p>1092-7697</text:p>
          </table:table-cell>
          <table:table-cell office:value-type="string">
            <text:p>1573-7748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61</text:p>
          </table:table-cell>
          <table:table-cell/>
          <table:table-cell office:value-type="float" office:value="10761">
            <text:p>107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Information Security</text:p>
          </table:table-cell>
          <table:table-cell office:value-type="string">
            <text:p>1615-5262</text:p>
          </table:table-cell>
          <table:table-cell office:value-type="string">
            <text:p>1615-5270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07</text:p>
          </table:table-cell>
          <table:table-cell/>
          <table:table-cell office:value-type="float" office:value="10207">
            <text:p>102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Infrared and Millimeter Waves</text:p>
          </table:table-cell>
          <table:table-cell office:value-type="string">
            <text:p>0195-9271</text:p>
          </table:table-cell>
          <table:table-cell office:value-type="string">
            <text:p>1572-9559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762</text:p>
          </table:table-cell>
          <table:table-cell/>
          <table:table-cell office:value-type="float" office:value="10762">
            <text:p>107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Legal Medicine</text:p>
          </table:table-cell>
          <table:table-cell office:value-type="string">
            <text:p>0937-9827</text:p>
          </table:table-cell>
          <table:table-cell office:value-type="string">
            <text:p>1437-1596</text:p>
          </table:table-cell>
          <table:table-cell office:value-type="float" office:value="1990">
            <text:p>1990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14</text:p>
          </table:table-cell>
          <table:table-cell/>
          <table:table-cell office:value-type="float" office:value="414">
            <text:p>4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Mechanics and Materials in Design</text:p>
          </table:table-cell>
          <table:table-cell office:value-type="string">
            <text:p>1569-1713</text:p>
          </table:table-cell>
          <table:table-cell office:value-type="string">
            <text:p>1573-8841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99</text:p>
          </table:table-cell>
          <table:table-cell/>
          <table:table-cell office:value-type="float" office:value="10999">
            <text:p>109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Mental Health and Addiction</text:p>
          </table:table-cell>
          <table:table-cell office:value-type="string">
            <text:p>1557-1874</text:p>
          </table:table-cell>
          <table:table-cell office:value-type="string">
            <text:p>1557-1882</text:p>
          </table:table-cell>
          <table:table-cell office:value-type="float" office:value="2006">
            <text:p>2006</text:p>
          </table:table-cell>
          <table:table-cell office:value-type="float" office:value="4">
            <text:p>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69</text:p>
          </table:table-cell>
          <table:table-cell/>
          <table:table-cell office:value-type="float" office:value="11469">
            <text:p>114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mine water</text:p>
          </table:table-cell>
          <table:table-cell office:value-type="string">
            <text:p>0255-6960</text:p>
          </table:table-cell>
          <table:table-cell/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1990">
            <text:p>199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s://rd.springer.com/journal/10230</text:p>
          </table:table-cell>
          <table:table-cell/>
          <table:table-cell office:value-type="float" office:value="10230">
            <text:p>102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mining and geological engineering</text:p>
          </table:table-cell>
          <table:table-cell office:value-type="string">
            <text:p>0269-0136</text:p>
          </table:table-cell>
          <table:table-cell/>
          <table:table-cell office:value-type="float" office:value="1986">
            <text:p>1986</text:p>
          </table:table-cell>
          <table:table-cell table:number-columns-repeated="2"/>
          <table:table-cell office:value-type="float" office:value="1990">
            <text:p>1990</text:p>
          </table:table-cell>
          <table:table-cell table:number-columns-repeated="2"/>
          <table:table-cell office:value-type="string">
            <text:p>https://rd.springer.com/journal/10706</text:p>
          </table:table-cell>
          <table:table-cell/>
          <table:table-cell office:value-type="float" office:value="10706">
            <text:p>107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mining engineering</text:p>
          </table:table-cell>
          <table:table-cell office:value-type="string">
            <text:p>0263-4546</text:p>
          </table:table-cell>
          <table:table-cell/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1985">
            <text:p>1985</text:p>
          </table:table-cell>
          <table:table-cell table:number-columns-repeated="2"/>
          <table:table-cell office:value-type="string">
            <text:p>https://rd.springer.com/journal/10706</text:p>
          </table:table-cell>
          <table:table-cell/>
          <table:table-cell office:value-type="float" office:value="10706">
            <text:p>107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pancreatology</text:p>
          </table:table-cell>
          <table:table-cell office:value-type="string">
            <text:p>0169-4197</text:p>
          </table:table-cell>
          <table:table-cell office:value-type="string">
            <text:p>2363-5134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2029</text:p>
          </table:table-cell>
          <table:table-cell/>
          <table:table-cell office:value-type="float" office:value="12029">
            <text:p>120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Parallel Programming</text:p>
          </table:table-cell>
          <table:table-cell office:value-type="string">
            <text:p>0885-7458</text:p>
          </table:table-cell>
          <table:table-cell office:value-type="string">
            <text:p>1573-7640</text:p>
          </table:table-cell>
          <table:table-cell office:value-type="float" office:value="1986">
            <text:p>198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66</text:p>
          </table:table-cell>
          <table:table-cell/>
          <table:table-cell office:value-type="float" office:value="10766">
            <text:p>107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Peptide Research and Therapeutics</text:p>
          </table:table-cell>
          <table:table-cell office:value-type="string">
            <text:p>1573-3149</text:p>
          </table:table-cell>
          <table:table-cell office:value-type="string">
            <text:p>1573-3904</text:p>
          </table:table-cell>
          <table:table-cell office:value-type="float" office:value="2005">
            <text:p>2005</text:p>
          </table:table-cell>
          <table:table-cell office:value-type="float" office:value="11">
            <text:p>1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89</text:p>
          </table:table-cell>
          <table:table-cell/>
          <table:table-cell office:value-type="float" office:value="10989">
            <text:p>109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Politics</text:p>
          </table:table-cell>
          <table:table-cell office:value-type="string">
            <text:p><text:s/>Culture</text:p>
          </table:table-cell>
          <table:table-cell office:value-type="string">
            <text:p><text:s/>and Society</text:p>
          </table:table-cell>
          <table:table-cell office:value-type="string">
            <text:p>0891-4486</text:p>
          </table:table-cell>
          <table:table-cell office:value-type="string">
            <text:p>1573-3416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67</text:p>
          </table:table-cell>
          <table:table-cell/>
          <table:table-cell office:value-type="float" office:value="10767">
            <text:p>107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International Journal of Primatology</text:p>
          </table:table-cell>
          <table:table-cell office:value-type="string">
            <text:p>0164-0291</text:p>
          </table:table-cell>
          <table:table-cell office:value-type="string">
            <text:p>1573-8604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64</text:p>
          </table:table-cell>
          <table:table-cell/>
          <table:table-cell office:value-type="float" office:value="10764">
            <text:p>107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public health</text:p>
          </table:table-cell>
          <table:table-cell office:value-type="string">
            <text:p>1661-8556</text:p>
          </table:table-cell>
          <table:table-cell office:value-type="string">
            <text:p>1661-8564</text:p>
          </table:table-cell>
          <table:table-cell office:value-type="float" office:value="2007">
            <text:p>2007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8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Public Health / Sozial- und Präventivmedizin / Social and Preventive Medicine</text:p>
          </table:table-cell>
          <table:table-cell office:value-type="string">
            <text:p>0303-8408</text:p>
          </table:table-cell>
          <table:table-cell office:value-type="string">
            <text:p>1420-911X</text:p>
          </table:table-cell>
          <table:table-cell office:value-type="float" office:value="1974">
            <text:p>197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06">
            <text:p>2006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38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Rehabilitation and Health</text:p>
          </table:table-cell>
          <table:table-cell office:value-type="string">
            <text:p>1068-9591</text:p>
          </table:table-cell>
          <table:table-cell office:value-type="string">
            <text:p>1573-1537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s://rd.springer.com/journal/10769</text:p>
          </table:table-cell>
          <table:table-cell/>
          <table:table-cell office:value-type="float" office:value="10769">
            <text:p>107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Salt Lake Research</text:p>
          </table:table-cell>
          <table:table-cell office:value-type="string">
            <text:p>1037-0544</text:p>
          </table:table-cell>
          <table:table-cell office:value-type="string">
            <text:p>1573-8590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1996">
            <text:p>199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ttps://rd.springer.com/journal/10770</text:p>
          </table:table-cell>
          <table:table-cell/>
          <table:table-cell office:value-type="float" office:value="10770">
            <text:p>107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Science and Mathematics Education</text:p>
          </table:table-cell>
          <table:table-cell office:value-type="string">
            <text:p>1571-0068</text:p>
          </table:table-cell>
          <table:table-cell office:value-type="string">
            <text:p>1573-1774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63</text:p>
          </table:table-cell>
          <table:table-cell/>
          <table:table-cell office:value-type="float" office:value="10763">
            <text:p>107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Social Robotics</text:p>
          </table:table-cell>
          <table:table-cell office:value-type="string">
            <text:p>1875-4791</text:p>
          </table:table-cell>
          <table:table-cell office:value-type="string">
            <text:p>1875-4805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369</text:p>
          </table:table-cell>
          <table:table-cell/>
          <table:table-cell office:value-type="float" office:value="12369">
            <text:p>123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Speech Technology</text:p>
          </table:table-cell>
          <table:table-cell office:value-type="string">
            <text:p>1381-2416</text:p>
          </table:table-cell>
          <table:table-cell office:value-type="string">
            <text:p>1572-8110</text:p>
          </table:table-cell>
          <table:table-cell office:value-type="float" office:value="1995">
            <text:p>1995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72</text:p>
          </table:table-cell>
          <table:table-cell/>
          <table:table-cell office:value-type="float" office:value="10772">
            <text:p>107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Stress Management</text:p>
          </table:table-cell>
          <table:table-cell office:value-type="string">
            <text:p>1072-5245</text:p>
          </table:table-cell>
          <table:table-cell office:value-type="string">
            <text:p>1573-3424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02">
            <text:p>200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s://rd.springer.com/journal/10771</text:p>
          </table:table-cell>
          <table:table-cell/>
          <table:table-cell office:value-type="float" office:value="10771">
            <text:p>107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Technology and Design Education</text:p>
          </table:table-cell>
          <table:table-cell office:value-type="string">
            <text:p>0957-7572</text:p>
          </table:table-cell>
          <table:table-cell office:value-type="string">
            <text:p>1573-1804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98</text:p>
          </table:table-cell>
          <table:table-cell/>
          <table:table-cell office:value-type="float" office:value="10798">
            <text:p>107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the Classical Tradition</text:p>
          </table:table-cell>
          <table:table-cell office:value-type="string">
            <text:p>1073-0508</text:p>
          </table:table-cell>
          <table:table-cell office:value-type="string">
            <text:p>1874-6292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38</text:p>
          </table:table-cell>
          <table:table-cell/>
          <table:table-cell office:value-type="float" office:value="12138">
            <text:p>121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Theoretical Physics</text:p>
          </table:table-cell>
          <table:table-cell office:value-type="string">
            <text:p>0020-7748</text:p>
          </table:table-cell>
          <table:table-cell office:value-type="string">
            <text:p>1572-9575</text:p>
          </table:table-cell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73</text:p>
          </table:table-cell>
          <table:table-cell/>
          <table:table-cell office:value-type="float" office:value="10773">
            <text:p>107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Thermophysics</text:p>
          </table:table-cell>
          <table:table-cell office:value-type="string">
            <text:p>0195-928X</text:p>
          </table:table-cell>
          <table:table-cell office:value-type="string">
            <text:p>1572-9567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65</text:p>
          </table:table-cell>
          <table:table-cell/>
          <table:table-cell office:value-type="float" office:value="10765">
            <text:p>107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value-based Management</text:p>
          </table:table-cell>
          <table:table-cell office:value-type="string">
            <text:p>0895-8815</text:p>
          </table:table-cell>
          <table:table-cell office:value-type="string">
            <text:p>1572-8528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0774</text:p>
          </table:table-cell>
          <table:table-cell/>
          <table:table-cell office:value-type="float" office:value="10774">
            <text:p>107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f Wireless Information Networks</text:p>
          </table:table-cell>
          <table:table-cell office:value-type="string">
            <text:p>1068-9605</text:p>
          </table:table-cell>
          <table:table-cell office:value-type="string">
            <text:p>1572-8129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76</text:p>
          </table:table-cell>
          <table:table-cell/>
          <table:table-cell office:value-type="float" office:value="10776">
            <text:p>107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n Digital Libraries</text:p>
          </table:table-cell>
          <table:table-cell office:value-type="string">
            <text:p>1432-5012</text:p>
          </table:table-cell>
          <table:table-cell office:value-type="string">
            <text:p>1432-1300</text:p>
          </table:table-cell>
          <table:table-cell office:value-type="float" office:value="1997">
            <text:p>1997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99</text:p>
          </table:table-cell>
          <table:table-cell/>
          <table:table-cell office:value-type="float" office:value="799">
            <text:p>7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n Document Analysis and Recognition (IJDAR)</text:p>
          </table:table-cell>
          <table:table-cell office:value-type="string">
            <text:p>1433-2833</text:p>
          </table:table-cell>
          <table:table-cell office:value-type="string">
            <text:p>1433-2825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32</text:p>
          </table:table-cell>
          <table:table-cell/>
          <table:table-cell office:value-type="float" office:value="10032">
            <text:p>100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Journal on Software Tools for Technology Transfer</text:p>
          </table:table-cell>
          <table:table-cell office:value-type="string">
            <text:p>1433-2779</text:p>
          </table:table-cell>
          <table:table-cell office:value-type="string">
            <text:p>1433-2787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09</text:p>
          </table:table-cell>
          <table:table-cell/>
          <table:table-cell office:value-type="float" office:value="10009">
            <text:p>100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Ophthalmology</text:p>
          </table:table-cell>
          <table:table-cell office:value-type="string">
            <text:p>0165-5701</text:p>
          </table:table-cell>
          <table:table-cell office:value-type="string">
            <text:p>1573-2630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92</text:p>
          </table:table-cell>
          <table:table-cell/>
          <table:table-cell office:value-type="float" office:value="10792">
            <text:p>107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Orthopaedics</text:p>
          </table:table-cell>
          <table:table-cell office:value-type="string">
            <text:p>0341-2695</text:p>
          </table:table-cell>
          <table:table-cell office:value-type="string">
            <text:p>1432-5195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64</text:p>
          </table:table-cell>
          <table:table-cell/>
          <table:table-cell office:value-type="float" office:value="264">
            <text:p>2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Review of Education / Internationale Zeitschrift für Erziehungswissenschaft / Revue internationale léducation</text:p>
          </table:table-cell>
          <table:table-cell office:value-type="string">
            <text:p>0020-8566</text:p>
          </table:table-cell>
          <table:table-cell office:value-type="string">
            <text:p>1573-0638</text:p>
          </table:table-cell>
          <table:table-cell office:value-type="float" office:value="1955">
            <text:p>195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59</text:p>
          </table:table-cell>
          <table:table-cell/>
          <table:table-cell office:value-type="float" office:value="11159">
            <text:p>111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Tax and Public Finance</text:p>
          </table:table-cell>
          <table:table-cell office:value-type="string">
            <text:p>0927-5940</text:p>
          </table:table-cell>
          <table:table-cell office:value-type="string">
            <text:p>1573-6970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97</text:p>
          </table:table-cell>
          <table:table-cell/>
          <table:table-cell office:value-type="float" office:value="10797">
            <text:p>107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Urogynecology Journal</text:p>
          </table:table-cell>
          <table:table-cell office:value-type="string">
            <text:p>0937-3462</text:p>
          </table:table-cell>
          <table:table-cell office:value-type="string">
            <text:p>1433-3023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92</text:p>
          </table:table-cell>
          <table:table-cell/>
          <table:table-cell office:value-type="float" office:value="192">
            <text:p>1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 Urology and Nephrology</text:p>
          </table:table-cell>
          <table:table-cell office:value-type="string">
            <text:p>0301-1623</text:p>
          </table:table-cell>
          <table:table-cell office:value-type="string">
            <text:p>1573-2584</text:p>
          </table:table-cell>
          <table:table-cell office:value-type="float" office:value="1970">
            <text:p>197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55</text:p>
          </table:table-cell>
          <table:table-cell/>
          <table:table-cell office:value-type="float" office:value="11255">
            <text:p>112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e Zeitschrift für angewandte Physiologie einschliesslich Arbeitsphysiologie</text:p>
          </table:table-cell>
          <table:table-cell office:value-type="string">
            <text:p>0020-9376</text:p>
          </table:table-cell>
          <table:table-cell/>
          <table:table-cell office:value-type="float" office:value="1955">
            <text:p>195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973">
            <text:p>1973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21</text:p>
          </table:table-cell>
          <table:table-cell/>
          <table:table-cell office:value-type="float" office:value="421">
            <text:p>4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es Archiv für Arbeitsmedizin</text:p>
          </table:table-cell>
          <table:table-cell office:value-type="string">
            <text:p>0020-5923</text:p>
          </table:table-cell>
          <table:table-cell/>
          <table:table-cell office:value-type="float" office:value="1970">
            <text:p>1970</text:p>
          </table:table-cell>
          <table:table-cell table:number-columns-repeated="2"/>
          <table:table-cell office:value-type="float" office:value="1975">
            <text:p>1975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https://rd.springer.com/journal/420</text:p>
          </table:table-cell>
          <table:table-cell/>
          <table:table-cell office:value-type="float" office:value="420">
            <text:p>4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ternationales Archiv für Gewerbepathologie und Gewerbehygiene</text:p>
          </table:table-cell>
          <table:table-cell office:value-type="string">
            <text:p>0367-9977</text:p>
          </table:table-cell>
          <table:table-cell/>
          <table:table-cell office:value-type="float" office:value="1962">
            <text:p>1962</text:p>
          </table:table-cell>
          <table:table-cell table:number-columns-repeated="2"/>
          <table:table-cell office:value-type="float" office:value="1969">
            <text:p>1969</text:p>
          </table:table-cell>
          <table:table-cell table:number-columns-repeated="2"/>
          <table:table-cell office:value-type="string">
            <text:p>https://rd.springer.com/journal/420</text:p>
          </table:table-cell>
          <table:table-cell/>
          <table:table-cell office:value-type="float" office:value="420">
            <text:p>4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ventiones Mathematicae</text:p>
          </table:table-cell>
          <table:table-cell office:value-type="string">
            <text:p>0020-9910</text:p>
          </table:table-cell>
          <table:table-cell office:value-type="string">
            <text:p>1432-1297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22</text:p>
          </table:table-cell>
          <table:table-cell/>
          <table:table-cell office:value-type="float" office:value="222">
            <text:p>2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vertebrate Neuroscience</text:p>
          </table:table-cell>
          <table:table-cell office:value-type="string">
            <text:p>1354-2516</text:p>
          </table:table-cell>
          <table:table-cell office:value-type="string">
            <text:p>1439-1104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58</text:p>
          </table:table-cell>
          <table:table-cell/>
          <table:table-cell office:value-type="float" office:value="10158">
            <text:p>101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nvestigational New Drugs</text:p>
          </table:table-cell>
          <table:table-cell office:value-type="string">
            <text:p>0167-6997</text:p>
          </table:table-cell>
          <table:table-cell office:value-type="string">
            <text:p>1573-0646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37</text:p>
          </table:table-cell>
          <table:table-cell/>
          <table:table-cell office:value-type="float" office:value="10637">
            <text:p>106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onics</text:p>
          </table:table-cell>
          <table:table-cell office:value-type="string">
            <text:p>0947-7047</text:p>
          </table:table-cell>
          <table:table-cell office:value-type="string">
            <text:p>1862-0760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81</text:p>
          </table:table-cell>
          <table:table-cell/>
          <table:table-cell office:value-type="float" office:value="11581">
            <text:p>115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rish journal of medical science</text:p>
          </table:table-cell>
          <table:table-cell office:value-type="string">
            <text:p>0021-1265</text:p>
          </table:table-cell>
          <table:table-cell office:value-type="string">
            <text:p>1863-4362</text:p>
          </table:table-cell>
          <table:table-cell office:value-type="float" office:value="1971">
            <text:p>1971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845</text:p>
          </table:table-cell>
          <table:table-cell/>
          <table:table-cell office:value-type="float" office:value="11845">
            <text:p>118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rrigation and Drainage Systems</text:p>
          </table:table-cell>
          <table:table-cell office:value-type="string">
            <text:p>0168-6291</text:p>
          </table:table-cell>
          <table:table-cell office:value-type="string">
            <text:p>1573-0654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1">
            <text:p>2011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https://rd.springer.com/journal/10795</text:p>
          </table:table-cell>
          <table:table-cell/>
          <table:table-cell office:value-type="float" office:value="10795">
            <text:p>107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rrigation Science</text:p>
          </table:table-cell>
          <table:table-cell office:value-type="string">
            <text:p>0342-7188</text:p>
          </table:table-cell>
          <table:table-cell office:value-type="string">
            <text:p>1432-1319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71</text:p>
          </table:table-cell>
          <table:table-cell/>
          <table:table-cell office:value-type="float" office:value="271">
            <text:p>2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srael Journal of Mathematics</text:p>
          </table:table-cell>
          <table:table-cell office:value-type="string">
            <text:p>0021-2172</text:p>
          </table:table-cell>
          <table:table-cell office:value-type="string">
            <text:p>1565-8511</text:p>
          </table:table-cell>
          <table:table-cell office:value-type="float" office:value="1963">
            <text:p>196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856</text:p>
          </table:table-cell>
          <table:table-cell/>
          <table:table-cell office:value-type="float" office:value="11856">
            <text:p>118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Izvestiya</text:p>
          </table:table-cell>
          <table:table-cell office:value-type="string">
            <text:p><text:s/>Atmospheric and Oceanic Physics</text:p>
          </table:table-cell>
          <table:table-cell office:value-type="string">
            <text:p>0001-4338</text:p>
          </table:table-cell>
          <table:table-cell office:value-type="string">
            <text:p>1555-628X</text:p>
          </table:table-cell>
          <table:table-cell office:value-type="float" office:value="2006">
            <text:p>2006</text:p>
          </table:table-cell>
          <table:table-cell office:value-type="float" office:value="42">
            <text:p>4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85</text:p>
          </table:table-cell>
          <table:table-cell/>
          <table:table-cell office:value-type="float" office:value="11485">
            <text:p>114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Izvestiya</text:p>
          </table:table-cell>
          <table:table-cell office:value-type="string">
            <text:p><text:s/>Physics of the Solid Earth</text:p>
          </table:table-cell>
          <table:table-cell office:value-type="string">
            <text:p>1069-3513</text:p>
          </table:table-cell>
          <table:table-cell office:value-type="string">
            <text:p>1555-6506</text:p>
          </table:table-cell>
          <table:table-cell office:value-type="float" office:value="2006">
            <text:p>2006</text:p>
          </table:table-cell>
          <table:table-cell office:value-type="float" office:value="42">
            <text:p>4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86</text:p>
          </table:table-cell>
          <table:table-cell/>
          <table:table-cell office:value-type="float" office:value="11486">
            <text:p>114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Jahresbericht der Deutschen Mathematiker-Vereinigung</text:p>
          </table:table-cell>
          <table:table-cell office:value-type="string">
            <text:p>0012-0456</text:p>
          </table:table-cell>
          <table:table-cell office:value-type="string">
            <text:p>1869-7135</text:p>
          </table:table-cell>
          <table:table-cell office:value-type="float" office:value="2010">
            <text:p>2010</text:p>
          </table:table-cell>
          <table:table-cell office:value-type="float" office:value="112">
            <text:p>11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291</text:p>
          </table:table-cell>
          <table:table-cell/>
          <table:table-cell office:value-type="float" office:value="13291">
            <text:p>132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apan journal of applied mathematics</text:p>
          </table:table-cell>
          <table:table-cell office:value-type="string">
            <text:p>0910-2043</text:p>
          </table:table-cell>
          <table:table-cell/>
          <table:table-cell office:value-type="float" office:value="1984">
            <text:p>1984</text:p>
          </table:table-cell>
          <table:table-cell table:number-columns-repeated="2" office:value-type="float" office:value="1">
            <text:p>1</text:p>
          </table:table-cell>
          <table:table-cell office:value-type="float" office:value="1990">
            <text:p>199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3160</text:p>
          </table:table-cell>
          <table:table-cell/>
          <table:table-cell office:value-type="float" office:value="13160">
            <text:p>131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apan Journal of Industrial and Applied Mathematics</text:p>
          </table:table-cell>
          <table:table-cell office:value-type="string">
            <text:p>0916-7005</text:p>
          </table:table-cell>
          <table:table-cell office:value-type="string">
            <text:p>1868-937X</text:p>
          </table:table-cell>
          <table:table-cell office:value-type="float" office:value="1991">
            <text:p>199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160</text:p>
          </table:table-cell>
          <table:table-cell/>
          <table:table-cell office:value-type="float" office:value="13160">
            <text:p>131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apanese Journal of Mathematics</text:p>
          </table:table-cell>
          <table:table-cell office:value-type="string">
            <text:p>0289-2316</text:p>
          </table:table-cell>
          <table:table-cell office:value-type="string">
            <text:p>1861-3624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37</text:p>
          </table:table-cell>
          <table:table-cell/>
          <table:table-cell office:value-type="float" office:value="11537">
            <text:p>115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apanese Journal of Ophthalmology</text:p>
          </table:table-cell>
          <table:table-cell office:value-type="string">
            <text:p>0021-5155</text:p>
          </table:table-cell>
          <table:table-cell office:value-type="string">
            <text:p>1613-2246</text:p>
          </table:table-cell>
          <table:table-cell office:value-type="float" office:value="2004">
            <text:p>2004</text:p>
          </table:table-cell>
          <table:table-cell office:value-type="float" office:value="48">
            <text:p>4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84</text:p>
          </table:table-cell>
          <table:table-cell/>
          <table:table-cell office:value-type="float" office:value="10384">
            <text:p>103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apanese Journal of Surgery</text:p>
          </table:table-cell>
          <table:table-cell office:value-type="string">
            <text:p>0047-1909</text:p>
          </table:table-cell>
          <table:table-cell/>
          <table:table-cell office:value-type="float" office:value="1971">
            <text:p>1971</text:p>
          </table:table-cell>
          <table:table-cell table:number-columns-repeated="2"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595</text:p>
          </table:table-cell>
          <table:table-cell/>
          <table:table-cell office:value-type="float" office:value="595">
            <text:p>5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BIC Journal of Biological Inorganic Chemistry</text:p>
          </table:table-cell>
          <table:table-cell office:value-type="string">
            <text:p>0949-8257</text:p>
          </table:table-cell>
          <table:table-cell office:value-type="string">
            <text:p>1432-1327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75</text:p>
          </table:table-cell>
          <table:table-cell/>
          <table:table-cell office:value-type="float" office:value="775">
            <text:p>77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ETP Letters</text:p>
          </table:table-cell>
          <table:table-cell office:value-type="string">
            <text:p>0021-3640</text:p>
          </table:table-cell>
          <table:table-cell office:value-type="string">
            <text:p>1090-6487</text:p>
          </table:table-cell>
          <table:table-cell office:value-type="float" office:value="1997">
            <text:p>1997</text:p>
          </table:table-cell>
          <table:table-cell office:value-type="float" office:value="63">
            <text:p>6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48</text:p>
          </table:table-cell>
          <table:table-cell/>
          <table:table-cell office:value-type="float" office:value="11448">
            <text:p>114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ewish History</text:p>
          </table:table-cell>
          <table:table-cell office:value-type="string">
            <text:p>0334-701X</text:p>
          </table:table-cell>
          <table:table-cell office:value-type="string">
            <text:p>1572-8579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35</text:p>
          </table:table-cell>
          <table:table-cell/>
          <table:table-cell office:value-type="float" office:value="10835">
            <text:p>108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ewish sociology and social research</text:p>
          </table:table-cell>
          <table:table-cell office:value-type="string">
            <text:p>2380-6133</text:p>
          </table:table-cell>
          <table:table-cell office:value-type="string">
            <text:p>2381-5930</text:p>
          </table:table-cell>
          <table:table-cell office:value-type="float" office:value="1974">
            <text:p>1974</text:p>
          </table:table-cell>
          <table:table-cell table:number-columns-repeated="2" office:value-type="float" office:value="1">
            <text:p>1</text:p>
          </table:table-cell>
          <table:table-cell office:value-type="float" office:value="1976">
            <text:p>197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2397</text:p>
          </table:table-cell>
          <table:table-cell/>
          <table:table-cell office:value-type="float" office:value="12397">
            <text:p>123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d' Analyse Mathématique</text:p>
          </table:table-cell>
          <table:table-cell office:value-type="string">
            <text:p>0021-7670</text:p>
          </table:table-cell>
          <table:table-cell office:value-type="string">
            <text:p>1565-8538</text:p>
          </table:table-cell>
          <table:table-cell office:value-type="float" office:value="1951">
            <text:p>195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854</text:p>
          </table:table-cell>
          <table:table-cell/>
          <table:table-cell office:value-type="float" office:value="11854">
            <text:p>118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for General Philosophy of Science</text:p>
          </table:table-cell>
          <table:table-cell office:value-type="string">
            <text:p>0925-4560</text:p>
          </table:table-cell>
          <table:table-cell office:value-type="string">
            <text:p>1572-8587</text:p>
          </table:table-cell>
          <table:table-cell office:value-type="float" office:value="1970">
            <text:p>1970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38</text:p>
          </table:table-cell>
          <table:table-cell/>
          <table:table-cell office:value-type="float" office:value="10838">
            <text:p>108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für Betriebswirtschaft</text:p>
          </table:table-cell>
          <table:table-cell office:value-type="string">
            <text:p>0344-9327</text:p>
          </table:table-cell>
          <table:table-cell office:value-type="string">
            <text:p>1614-631X</text:p>
          </table:table-cell>
          <table:table-cell office:value-type="float" office:value="2005">
            <text:p>2005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301</text:p>
          </table:table-cell>
          <table:table-cell/>
          <table:table-cell office:value-type="float" office:value="11301">
            <text:p>113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für Verbraucherschutz und Lebensmittelsicherheit</text:p>
          </table:table-cell>
          <table:table-cell office:value-type="string">
            <text:p>1661-5751</text:p>
          </table:table-cell>
          <table:table-cell office:value-type="string">
            <text:p>1661-5867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in computer virology</text:p>
          </table:table-cell>
          <table:table-cell office:value-type="string">
            <text:p>1772-9890</text:p>
          </table:table-cell>
          <table:table-cell office:value-type="string">
            <text:p>1772-9904</text:p>
          </table:table-cell>
          <table:table-cell office:value-type="float" office:value="2005">
            <text:p>2005</text:p>
          </table:table-cell>
          <table:table-cell table:number-columns-repeated="2" office:value-type="float" office:value="1">
            <text:p>1</text:p>
          </table:table-cell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416</text:p>
          </table:table-cell>
          <table:table-cell/>
          <table:table-cell office:value-type="float" office:value="11416">
            <text:p>114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bnormal Child Psychology</text:p>
          </table:table-cell>
          <table:table-cell office:value-type="string">
            <text:p>0091-0627</text:p>
          </table:table-cell>
          <table:table-cell office:value-type="string">
            <text:p>1573-2835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02</text:p>
          </table:table-cell>
          <table:table-cell/>
          <table:table-cell office:value-type="float" office:value="10802">
            <text:p>108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cademic Ethics</text:p>
          </table:table-cell>
          <table:table-cell office:value-type="string">
            <text:p>1570-1727</text:p>
          </table:table-cell>
          <table:table-cell office:value-type="string">
            <text:p>1572-8544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05</text:p>
          </table:table-cell>
          <table:table-cell/>
          <table:table-cell office:value-type="float" office:value="10805">
            <text:p>108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dult Development</text:p>
          </table:table-cell>
          <table:table-cell office:value-type="string">
            <text:p>1068-0667</text:p>
          </table:table-cell>
          <table:table-cell office:value-type="string">
            <text:p>1573-3440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04</text:p>
          </table:table-cell>
          <table:table-cell/>
          <table:table-cell office:value-type="float" office:value="10804">
            <text:p>108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frican American Studies</text:p>
          </table:table-cell>
          <table:table-cell office:value-type="string">
            <text:p>1559-1646</text:p>
          </table:table-cell>
          <table:table-cell office:value-type="string">
            <text:p>1936-4741</text:p>
          </table:table-cell>
          <table:table-cell office:value-type="float" office:value="1995">
            <text:p>1995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11</text:p>
          </table:table-cell>
          <table:table-cell/>
          <table:table-cell office:value-type="float" office:value="12111">
            <text:p>121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gricultural and Environmental Ethics</text:p>
          </table:table-cell>
          <table:table-cell office:value-type="string">
            <text:p>1187-7863</text:p>
          </table:table-cell>
          <table:table-cell office:value-type="string">
            <text:p>1573-322X</text:p>
          </table:table-cell>
          <table:table-cell office:value-type="float" office:value="1991">
            <text:p>1991</text:p>
          </table:table-cell>
          <table:table-cell office:value-type="float" office:value="4">
            <text:p>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06</text:p>
          </table:table-cell>
          <table:table-cell/>
          <table:table-cell office:value-type="float" office:value="10806">
            <text:p>108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gricultural ethics</text:p>
          </table:table-cell>
          <table:table-cell office:value-type="string">
            <text:p>0893-4282</text:p>
          </table:table-cell>
          <table:table-cell office:value-type="string">
            <text:p>2330-9806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1990">
            <text:p>199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ttps://rd.springer.com/journal/10806</text:p>
          </table:table-cell>
          <table:table-cell/>
          <table:table-cell office:value-type="float" office:value="10806">
            <text:p>108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lgebraic Combinatorics</text:p>
          </table:table-cell>
          <table:table-cell office:value-type="string">
            <text:p>0925-9899</text:p>
          </table:table-cell>
          <table:table-cell office:value-type="string">
            <text:p>1572-9192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01</text:p>
          </table:table-cell>
          <table:table-cell/>
          <table:table-cell office:value-type="float" office:value="10801">
            <text:p>108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nalytical Chemistry</text:p>
          </table:table-cell>
          <table:table-cell office:value-type="string">
            <text:p>1061-9348</text:p>
          </table:table-cell>
          <table:table-cell office:value-type="string">
            <text:p>1608-3199</text:p>
          </table:table-cell>
          <table:table-cell office:value-type="float" office:value="2000">
            <text:p>2000</text:p>
          </table:table-cell>
          <table:table-cell office:value-type="float" office:value="55">
            <text:p>5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09</text:p>
          </table:table-cell>
          <table:table-cell/>
          <table:table-cell office:value-type="float" office:value="10809">
            <text:p>108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nesthesia</text:p>
          </table:table-cell>
          <table:table-cell office:value-type="string">
            <text:p>0913-8668</text:p>
          </table:table-cell>
          <table:table-cell office:value-type="string">
            <text:p>1438-8359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40</text:p>
          </table:table-cell>
          <table:table-cell/>
          <table:table-cell office:value-type="float" office:value="540">
            <text:p>5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pplied Electrochemistry</text:p>
          </table:table-cell>
          <table:table-cell office:value-type="string">
            <text:p>0021-891X</text:p>
          </table:table-cell>
          <table:table-cell office:value-type="string">
            <text:p>1572-8838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00</text:p>
          </table:table-cell>
          <table:table-cell/>
          <table:table-cell office:value-type="float" office:value="10800">
            <text:p>108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pplied Mechanics and Technical Physics</text:p>
          </table:table-cell>
          <table:table-cell office:value-type="string">
            <text:p>0021-8944</text:p>
          </table:table-cell>
          <table:table-cell office:value-type="string">
            <text:p>1573-8620</text:p>
          </table:table-cell>
          <table:table-cell office:value-type="float" office:value="1965">
            <text:p>1965</text:p>
          </table:table-cell>
          <table:table-cell office:value-type="float" office:value="6">
            <text:p>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08</text:p>
          </table:table-cell>
          <table:table-cell/>
          <table:table-cell office:value-type="float" office:value="10808">
            <text:p>108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pplied Metalworking</text:p>
          </table:table-cell>
          <table:table-cell office:value-type="string">
            <text:p>0162-9700</text:p>
          </table:table-cell>
          <table:table-cell office:value-type="string">
            <text:p>2168-8125</text:p>
          </table:table-cell>
          <table:table-cell office:value-type="float" office:value="1979">
            <text:p>1979</text:p>
          </table:table-cell>
          <table:table-cell table:number-columns-repeated="2" office:value-type="float" office:value="1">
            <text:p>1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https://rd.springer.com/journal/12387</text:p>
          </table:table-cell>
          <table:table-cell/>
          <table:table-cell office:value-type="float" office:value="12387">
            <text:p>123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pplied Phycology</text:p>
          </table:table-cell>
          <table:table-cell office:value-type="string">
            <text:p>0921-8971</text:p>
          </table:table-cell>
          <table:table-cell office:value-type="string">
            <text:p>1573-5176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11</text:p>
          </table:table-cell>
          <table:table-cell/>
          <table:table-cell office:value-type="float" office:value="10811">
            <text:p>108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pplied Spectroscopy</text:p>
          </table:table-cell>
          <table:table-cell office:value-type="string">
            <text:p>0021-9037</text:p>
          </table:table-cell>
          <table:table-cell office:value-type="string">
            <text:p>1573-8647</text:p>
          </table:table-cell>
          <table:table-cell office:value-type="float" office:value="1965">
            <text:p>1965</text:p>
          </table:table-cell>
          <table:table-cell office:value-type="float" office:value="2">
            <text:p>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12</text:p>
          </table:table-cell>
          <table:table-cell/>
          <table:table-cell office:value-type="float" office:value="10812">
            <text:p>108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quatic Ecosystem Stress and Recovery</text:p>
          </table:table-cell>
          <table:table-cell office:value-type="string">
            <text:p>1386-1980</text:p>
          </table:table-cell>
          <table:table-cell office:value-type="string">
            <text:p>1573-5141</text:p>
          </table:table-cell>
          <table:table-cell office:value-type="float" office:value="1997">
            <text:p>199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813</text:p>
          </table:table-cell>
          <table:table-cell/>
          <table:table-cell office:value-type="float" office:value="10813">
            <text:p>108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rchaeological Method and Theory</text:p>
          </table:table-cell>
          <table:table-cell office:value-type="string">
            <text:p>1072-5369</text:p>
          </table:table-cell>
          <table:table-cell office:value-type="string">
            <text:p>1573-7764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16</text:p>
          </table:table-cell>
          <table:table-cell/>
          <table:table-cell office:value-type="float" office:value="10816">
            <text:p>108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rchaeological Research</text:p>
          </table:table-cell>
          <table:table-cell office:value-type="string">
            <text:p>1059-0161</text:p>
          </table:table-cell>
          <table:table-cell office:value-type="string">
            <text:p>1573-7756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14</text:p>
          </table:table-cell>
          <table:table-cell/>
          <table:table-cell office:value-type="float" office:value="10814">
            <text:p>108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rtificial Organs</text:p>
          </table:table-cell>
          <table:table-cell office:value-type="string">
            <text:p>1434-7229</text:p>
          </table:table-cell>
          <table:table-cell office:value-type="string">
            <text:p>1619-0904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47</text:p>
          </table:table-cell>
          <table:table-cell/>
          <table:table-cell office:value-type="float" office:value="10047">
            <text:p>100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ssisted Reproduction and Genetics</text:p>
          </table:table-cell>
          <table:table-cell office:value-type="string">
            <text:p>1058-0468</text:p>
          </table:table-cell>
          <table:table-cell office:value-type="string">
            <text:p>1573-7330</text:p>
          </table:table-cell>
          <table:table-cell office:value-type="float" office:value="1992">
            <text:p>199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15</text:p>
          </table:table-cell>
          <table:table-cell/>
          <table:table-cell office:value-type="float" office:value="10815">
            <text:p>108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strophysics and Astronomy</text:p>
          </table:table-cell>
          <table:table-cell office:value-type="string">
            <text:p>0250-6335</text:p>
          </table:table-cell>
          <table:table-cell office:value-type="string">
            <text:p>0973-7758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36</text:p>
          </table:table-cell>
          <table:table-cell/>
          <table:table-cell office:value-type="float" office:value="12036">
            <text:p>120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tmospheric Chemistry</text:p>
          </table:table-cell>
          <table:table-cell office:value-type="string">
            <text:p>0167-7764</text:p>
          </table:table-cell>
          <table:table-cell office:value-type="string">
            <text:p>1573-0662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74</text:p>
          </table:table-cell>
          <table:table-cell/>
          <table:table-cell office:value-type="float" office:value="10874">
            <text:p>108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utism and childhood schizophrenia</text:p>
          </table:table-cell>
          <table:table-cell office:value-type="string">
            <text:p>0021-9185</text:p>
          </table:table-cell>
          <table:table-cell office:value-type="string">
            <text:p>2331-298X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1978">
            <text:p>197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ttps://rd.springer.com/journal/10803</text:p>
          </table:table-cell>
          <table:table-cell/>
          <table:table-cell office:value-type="float" office:value="10803">
            <text:p>108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utism and Developmental Disorders</text:p>
          </table:table-cell>
          <table:table-cell office:value-type="string">
            <text:p>0162-3257</text:p>
          </table:table-cell>
          <table:table-cell office:value-type="string">
            <text:p>1573-3432</text:p>
          </table:table-cell>
          <table:table-cell office:value-type="float" office:value="1979">
            <text:p>1979</text:p>
          </table:table-cell>
          <table:table-cell office:value-type="float" office:value="9">
            <text:p>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03</text:p>
          </table:table-cell>
          <table:table-cell/>
          <table:table-cell office:value-type="float" office:value="10803">
            <text:p>108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Automated Reasoning</text:p>
          </table:table-cell>
          <table:table-cell office:value-type="string">
            <text:p>0168-7433</text:p>
          </table:table-cell>
          <table:table-cell office:value-type="string">
            <text:p>1573-0670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17</text:p>
          </table:table-cell>
          <table:table-cell/>
          <table:table-cell office:value-type="float" office:value="10817">
            <text:p>108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ehavioral assessment</text:p>
          </table:table-cell>
          <table:table-cell office:value-type="string">
            <text:p>0164-0305</text:p>
          </table:table-cell>
          <table:table-cell/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1984">
            <text:p>198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s://rd.springer.com/journal/10862</text:p>
          </table:table-cell>
          <table:table-cell/>
          <table:table-cell office:value-type="float" office:value="10862">
            <text:p>108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ehavioral Education</text:p>
          </table:table-cell>
          <table:table-cell office:value-type="string">
            <text:p>1053-0819</text:p>
          </table:table-cell>
          <table:table-cell office:value-type="string">
            <text:p>1573-3513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64</text:p>
          </table:table-cell>
          <table:table-cell/>
          <table:table-cell office:value-type="float" office:value="10864">
            <text:p>108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ehavioral Medicine</text:p>
          </table:table-cell>
          <table:table-cell office:value-type="string">
            <text:p>0160-7715</text:p>
          </table:table-cell>
          <table:table-cell office:value-type="string">
            <text:p>1573-3521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65</text:p>
          </table:table-cell>
          <table:table-cell/>
          <table:table-cell office:value-type="float" office:value="10865">
            <text:p>108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ioeconomics</text:p>
          </table:table-cell>
          <table:table-cell office:value-type="string">
            <text:p>1387-6996</text:p>
          </table:table-cell>
          <table:table-cell office:value-type="string">
            <text:p>1573-6989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18</text:p>
          </table:table-cell>
          <table:table-cell/>
          <table:table-cell office:value-type="float" office:value="10818">
            <text:p>108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ioenergetics</text:p>
          </table:table-cell>
          <table:table-cell office:value-type="string">
            <text:p>0449-5705</text:p>
          </table:table-cell>
          <table:table-cell/>
          <table:table-cell office:value-type="float" office:value="1970">
            <text:p>1970</text:p>
          </table:table-cell>
          <table:table-cell table:number-columns-repeated="2" office:value-type="float" office:value="1">
            <text:p>1</text:p>
          </table:table-cell>
          <table:table-cell office:value-type="float" office:value="1976">
            <text:p>197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0863</text:p>
          </table:table-cell>
          <table:table-cell/>
          <table:table-cell office:value-type="float" office:value="10863">
            <text:p>108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ioenergetics and Biomembranes</text:p>
          </table:table-cell>
          <table:table-cell office:value-type="string">
            <text:p>0145-479X</text:p>
          </table:table-cell>
          <table:table-cell office:value-type="string">
            <text:p>1573-6881</text:p>
          </table:table-cell>
          <table:table-cell office:value-type="float" office:value="1976">
            <text:p>197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63</text:p>
          </table:table-cell>
          <table:table-cell/>
          <table:table-cell office:value-type="float" office:value="10863">
            <text:p>108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iological Physics</text:p>
          </table:table-cell>
          <table:table-cell office:value-type="string">
            <text:p>0092-0606</text:p>
          </table:table-cell>
          <table:table-cell office:value-type="string">
            <text:p>1573-0689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67</text:p>
          </table:table-cell>
          <table:table-cell/>
          <table:table-cell office:value-type="float" office:value="10867">
            <text:p>108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iomolecular NMR</text:p>
          </table:table-cell>
          <table:table-cell office:value-type="string">
            <text:p>0925-2738</text:p>
          </table:table-cell>
          <table:table-cell office:value-type="string">
            <text:p>1573-5001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58</text:p>
          </table:table-cell>
          <table:table-cell/>
          <table:table-cell office:value-type="float" office:value="10858">
            <text:p>108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iosciences</text:p>
          </table:table-cell>
          <table:table-cell office:value-type="string">
            <text:p>0250-5991</text:p>
          </table:table-cell>
          <table:table-cell office:value-type="string">
            <text:p>0973-7138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38</text:p>
          </table:table-cell>
          <table:table-cell/>
          <table:table-cell office:value-type="float" office:value="12038">
            <text:p>120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one and Mineral Metabolism</text:p>
          </table:table-cell>
          <table:table-cell office:value-type="string">
            <text:p>0914-8779</text:p>
          </table:table-cell>
          <table:table-cell office:value-type="string">
            <text:p>1435-5604</text:p>
          </table:table-cell>
          <table:table-cell office:value-type="float" office:value="1988">
            <text:p>1988</text:p>
          </table:table-cell>
          <table:table-cell office:value-type="float" office:value="6">
            <text:p>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74</text:p>
          </table:table-cell>
          <table:table-cell/>
          <table:table-cell office:value-type="float" office:value="774">
            <text:p>7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usiness and Psychology</text:p>
          </table:table-cell>
          <table:table-cell office:value-type="string">
            <text:p>0889-3268</text:p>
          </table:table-cell>
          <table:table-cell office:value-type="string">
            <text:p>1573-353X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69</text:p>
          </table:table-cell>
          <table:table-cell/>
          <table:table-cell office:value-type="float" office:value="10869">
            <text:p>108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Business Ethics</text:p>
          </table:table-cell>
          <table:table-cell office:value-type="string">
            <text:p>0167-4544</text:p>
          </table:table-cell>
          <table:table-cell office:value-type="string">
            <text:p>1573-0697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51</text:p>
          </table:table-cell>
          <table:table-cell/>
          <table:table-cell office:value-type="float" office:value="10551">
            <text:p>105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ancer Research and Clinical Oncology</text:p>
          </table:table-cell>
          <table:table-cell office:value-type="string">
            <text:p>0171-5216</text:p>
          </table:table-cell>
          <table:table-cell office:value-type="string">
            <text:p>1432-1335</text:p>
          </table:table-cell>
          <table:table-cell office:value-type="float" office:value="1979">
            <text:p>1979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32</text:p>
          </table:table-cell>
          <table:table-cell/>
          <table:table-cell office:value-type="float" office:value="432">
            <text:p>4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areer development</text:p>
          </table:table-cell>
          <table:table-cell office:value-type="string">
            <text:p>0894-8453</text:p>
          </table:table-cell>
          <table:table-cell office:value-type="string">
            <text:p>1573-3548</text:p>
          </table:table-cell>
          <table:table-cell office:value-type="float" office:value="1986">
            <text:p>1986</text:p>
          </table:table-cell>
          <table:table-cell office:value-type="float" office:value="13">
            <text:p>13</text:p>
          </table:table-cell>
          <table:table-cell/>
          <table:table-cell office:value-type="float" office:value="2005">
            <text:p>2005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https://rd.springer.com/journal/10871</text:p>
          </table:table-cell>
          <table:table-cell/>
          <table:table-cell office:value-type="float" office:value="10871">
            <text:p>108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entral South University of Technology</text:p>
          </table:table-cell>
          <table:table-cell office:value-type="string">
            <text:p>1005-9784</text:p>
          </table:table-cell>
          <table:table-cell office:value-type="string">
            <text:p>1993-0666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1996">
            <text:p>1996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https://rd.springer.com/journal/11771</text:p>
          </table:table-cell>
          <table:table-cell/>
          <table:table-cell office:value-type="float" office:value="11771">
            <text:p>117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hemical Crystallography</text:p>
          </table:table-cell>
          <table:table-cell office:value-type="string">
            <text:p>1074-1542</text:p>
          </table:table-cell>
          <table:table-cell office:value-type="string">
            <text:p>1572-8854</text:p>
          </table:table-cell>
          <table:table-cell office:value-type="float" office:value="1994">
            <text:p>199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70</text:p>
          </table:table-cell>
          <table:table-cell/>
          <table:table-cell office:value-type="float" office:value="10870">
            <text:p>108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hemical Ecology</text:p>
          </table:table-cell>
          <table:table-cell office:value-type="string">
            <text:p>0098-0331</text:p>
          </table:table-cell>
          <table:table-cell office:value-type="string">
            <text:p>1573-1561</text:p>
          </table:table-cell>
          <table:table-cell office:value-type="float" office:value="1975">
            <text:p>197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86</text:p>
          </table:table-cell>
          <table:table-cell/>
          <table:table-cell office:value-type="float" office:value="10886">
            <text:p>108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hemical Sciences</text:p>
          </table:table-cell>
          <table:table-cell office:value-type="string">
            <text:p>0974-3626</text:p>
          </table:table-cell>
          <table:table-cell office:value-type="string">
            <text:p>0973-7103</text:p>
          </table:table-cell>
          <table:table-cell office:value-type="float" office:value="2004">
            <text:p>2004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39</text:p>
          </table:table-cell>
          <table:table-cell/>
          <table:table-cell office:value-type="float" office:value="12039">
            <text:p>120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hild and Adolescent Group Therapy</text:p>
          </table:table-cell>
          <table:table-cell office:value-type="string">
            <text:p>1053-0800</text:p>
          </table:table-cell>
          <table:table-cell office:value-type="string">
            <text:p>1573-3467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01">
            <text:p>200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ttps://rd.springer.com/journal/10821</text:p>
          </table:table-cell>
          <table:table-cell/>
          <table:table-cell office:value-type="float" office:value="10821">
            <text:p>108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hild and Family Studies</text:p>
          </table:table-cell>
          <table:table-cell office:value-type="string">
            <text:p>1062-1024</text:p>
          </table:table-cell>
          <table:table-cell office:value-type="string">
            <text:p>1573-2843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26</text:p>
          </table:table-cell>
          <table:table-cell/>
          <table:table-cell office:value-type="float" office:value="10826">
            <text:p>108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hinese Political Science</text:p>
          </table:table-cell>
          <table:table-cell office:value-type="string">
            <text:p>1080-6954</text:p>
          </table:table-cell>
          <table:table-cell office:value-type="string">
            <text:p>1874-6357</text:p>
          </table:table-cell>
          <table:table-cell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366</text:p>
          </table:table-cell>
          <table:table-cell/>
          <table:table-cell office:value-type="float" office:value="11366">
            <text:p>113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lassification</text:p>
          </table:table-cell>
          <table:table-cell office:value-type="string">
            <text:p>0176-4268</text:p>
          </table:table-cell>
          <table:table-cell office:value-type="string">
            <text:p>1432-1343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57</text:p>
          </table:table-cell>
          <table:table-cell/>
          <table:table-cell office:value-type="float" office:value="357">
            <text:p>3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linical Immunology</text:p>
          </table:table-cell>
          <table:table-cell office:value-type="string">
            <text:p>0271-9142</text:p>
          </table:table-cell>
          <table:table-cell office:value-type="string">
            <text:p>1573-2592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75</text:p>
          </table:table-cell>
          <table:table-cell/>
          <table:table-cell office:value-type="float" office:value="10875">
            <text:p>1087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linical Monitoring</text:p>
          </table:table-cell>
          <table:table-cell office:value-type="string">
            <text:p>0748-1977</text:p>
          </table:table-cell>
          <table:table-cell office:value-type="string">
            <text:p>2214-7330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877</text:p>
          </table:table-cell>
          <table:table-cell/>
          <table:table-cell office:value-type="float" office:value="10877">
            <text:p>108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linical Monitoring and Computing</text:p>
          </table:table-cell>
          <table:table-cell office:value-type="string">
            <text:p>1387-1307</text:p>
          </table:table-cell>
          <table:table-cell office:value-type="string">
            <text:p>1573-2614</text:p>
          </table:table-cell>
          <table:table-cell office:value-type="float" office:value="1998">
            <text:p>199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77</text:p>
          </table:table-cell>
          <table:table-cell/>
          <table:table-cell office:value-type="float" office:value="10877">
            <text:p>108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linical Psychology in Medical Settings</text:p>
          </table:table-cell>
          <table:table-cell office:value-type="string">
            <text:p>1068-9583</text:p>
          </table:table-cell>
          <table:table-cell office:value-type="string">
            <text:p>1573-3572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80</text:p>
          </table:table-cell>
          <table:table-cell/>
          <table:table-cell office:value-type="float" office:value="10880">
            <text:p>108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luster Science</text:p>
          </table:table-cell>
          <table:table-cell office:value-type="string">
            <text:p>1040-7278</text:p>
          </table:table-cell>
          <table:table-cell office:value-type="string">
            <text:p>1572-8862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76</text:p>
          </table:table-cell>
          <table:table-cell/>
          <table:table-cell office:value-type="float" office:value="10876">
            <text:p>108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astal Conservation: planning and management</text:p>
          </table:table-cell>
          <table:table-cell office:value-type="string">
            <text:p>1400-0350</text:p>
          </table:table-cell>
          <table:table-cell office:value-type="string">
            <text:p>1863-7914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852</text:p>
          </table:table-cell>
          <table:table-cell/>
          <table:table-cell office:value-type="float" office:value="11852">
            <text:p>118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binatorial Optimization</text:p>
          </table:table-cell>
          <table:table-cell office:value-type="string">
            <text:p>1382-6905</text:p>
          </table:table-cell>
          <table:table-cell office:value-type="string">
            <text:p>1573-2886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78</text:p>
          </table:table-cell>
          <table:table-cell/>
          <table:table-cell office:value-type="float" office:value="10878">
            <text:p>108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munications Technology and Electronics</text:p>
          </table:table-cell>
          <table:table-cell office:value-type="string">
            <text:p>1064-2269</text:p>
          </table:table-cell>
          <table:table-cell office:value-type="string">
            <text:p>1555-6557</text:p>
          </table:table-cell>
          <table:table-cell office:value-type="float" office:value="2006">
            <text:p>2006</text:p>
          </table:table-cell>
          <table:table-cell office:value-type="float" office:value="51">
            <text:p>5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87</text:p>
          </table:table-cell>
          <table:table-cell/>
          <table:table-cell office:value-type="float" office:value="11487">
            <text:p>114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munity Health</text:p>
          </table:table-cell>
          <table:table-cell office:value-type="string">
            <text:p>0094-5145</text:p>
          </table:table-cell>
          <table:table-cell office:value-type="string">
            <text:p>1573-3610</text:p>
          </table:table-cell>
          <table:table-cell office:value-type="float" office:value="1975">
            <text:p>197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00</text:p>
          </table:table-cell>
          <table:table-cell/>
          <table:table-cell office:value-type="float" office:value="10900">
            <text:p>109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parative physiology</text:p>
          </table:table-cell>
          <table:table-cell office:value-type="string">
            <text:p>0302-9824</text:p>
          </table:table-cell>
          <table:table-cell/>
          <table:table-cell office:value-type="float" office:value="1972">
            <text:p>1972</text:p>
          </table:table-cell>
          <table:table-cell table:number-columns-repeated="2"/>
          <table:table-cell office:value-type="float" office:value="1974">
            <text:p>1974</text:p>
          </table:table-cell>
          <table:table-cell table:number-columns-repeated="2"/>
          <table:table-cell office:value-type="string">
            <text:p>https://rd.springer.com/journal/359</text:p>
          </table:table-cell>
          <table:table-cell/>
          <table:table-cell office:value-type="float" office:value="359">
            <text:p>3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parative Physiology A</text:p>
          </table:table-cell>
          <table:table-cell office:value-type="string">
            <text:p>0340-7594</text:p>
          </table:table-cell>
          <table:table-cell office:value-type="string">
            <text:p>1432-1351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59</text:p>
          </table:table-cell>
          <table:table-cell/>
          <table:table-cell office:value-type="float" office:value="359">
            <text:p>3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parative Physiology B</text:p>
          </table:table-cell>
          <table:table-cell office:value-type="string">
            <text:p>0174-1578</text:p>
          </table:table-cell>
          <table:table-cell office:value-type="string">
            <text:p>1432-136X</text:p>
          </table:table-cell>
          <table:table-cell office:value-type="float" office:value="1984">
            <text:p>1984</text:p>
          </table:table-cell>
          <table:table-cell office:value-type="float" office:value="154">
            <text:p>15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60</text:p>
          </table:table-cell>
          <table:table-cell/>
          <table:table-cell office:value-type="float" office:value="360">
            <text:p>3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putational Electronics</text:p>
          </table:table-cell>
          <table:table-cell office:value-type="string">
            <text:p>1569-8025</text:p>
          </table:table-cell>
          <table:table-cell office:value-type="string">
            <text:p>1572-8137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25</text:p>
          </table:table-cell>
          <table:table-cell/>
          <table:table-cell office:value-type="float" office:value="10825">
            <text:p>108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putational Neuroscience</text:p>
          </table:table-cell>
          <table:table-cell office:value-type="string">
            <text:p>0929-5313</text:p>
          </table:table-cell>
          <table:table-cell office:value-type="string">
            <text:p>1573-6873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27</text:p>
          </table:table-cell>
          <table:table-cell/>
          <table:table-cell office:value-type="float" office:value="10827">
            <text:p>108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puter and Systems Sciences International</text:p>
          </table:table-cell>
          <table:table-cell office:value-type="string">
            <text:p>1064-2307</text:p>
          </table:table-cell>
          <table:table-cell office:value-type="string">
            <text:p>1555-6530</text:p>
          </table:table-cell>
          <table:table-cell office:value-type="float" office:value="2006">
            <text:p>2006</text:p>
          </table:table-cell>
          <table:table-cell office:value-type="float" office:value="45">
            <text:p>4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88</text:p>
          </table:table-cell>
          <table:table-cell/>
          <table:table-cell office:value-type="float" office:value="11488">
            <text:p>114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puter Science and Technology</text:p>
          </table:table-cell>
          <table:table-cell office:value-type="string">
            <text:p>1000-9000</text:p>
          </table:table-cell>
          <table:table-cell office:value-type="string">
            <text:p>1860-4749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90</text:p>
          </table:table-cell>
          <table:table-cell/>
          <table:table-cell office:value-type="float" office:value="11390">
            <text:p>113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puter Virology and Hacking Techniques</text:p>
          </table:table-cell>
          <table:table-cell/>
          <table:table-cell office:value-type="string">
            <text:p>2263-8733</text:p>
          </table:table-cell>
          <table:table-cell office:value-type="float" office:value="2013">
            <text:p>201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16</text:p>
          </table:table-cell>
          <table:table-cell/>
          <table:table-cell office:value-type="float" office:value="11416">
            <text:p>114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puter-Aided Materials Design</text:p>
          </table:table-cell>
          <table:table-cell office:value-type="string">
            <text:p>0928-1045</text:p>
          </table:table-cell>
          <table:table-cell office:value-type="string">
            <text:p>1573-4900</text:p>
          </table:table-cell>
          <table:table-cell office:value-type="float" office:value="1993">
            <text:p>1993</text:p>
          </table:table-cell>
          <table:table-cell table:number-columns-repeated="2"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0820</text:p>
          </table:table-cell>
          <table:table-cell/>
          <table:table-cell office:value-type="float" office:value="10820">
            <text:p>108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mputer-Aided Molecular Design</text:p>
          </table:table-cell>
          <table:table-cell office:value-type="string">
            <text:p>0920-654X</text:p>
          </table:table-cell>
          <table:table-cell office:value-type="string">
            <text:p>1573-4951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22</text:p>
          </table:table-cell>
          <table:table-cell/>
          <table:table-cell office:value-type="float" office:value="10822">
            <text:p>108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nsumer Policy</text:p>
          </table:table-cell>
          <table:table-cell office:value-type="string">
            <text:p>0168-7034</text:p>
          </table:table-cell>
          <table:table-cell office:value-type="string">
            <text:p>1573-0700</text:p>
          </table:table-cell>
          <table:table-cell office:value-type="float" office:value="1983">
            <text:p>198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03</text:p>
          </table:table-cell>
          <table:table-cell/>
          <table:table-cell office:value-type="float" office:value="10603">
            <text:p>106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ontemporary Psychotherapy</text:p>
          </table:table-cell>
          <table:table-cell office:value-type="string">
            <text:p>0022-0116</text:p>
          </table:table-cell>
          <table:table-cell office:value-type="string">
            <text:p>1573-3564</text:p>
          </table:table-cell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79</text:p>
          </table:table-cell>
          <table:table-cell/>
          <table:table-cell office:value-type="float" office:value="10879">
            <text:p>108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ross-Cultural Gerontology</text:p>
          </table:table-cell>
          <table:table-cell office:value-type="string">
            <text:p>0169-3816</text:p>
          </table:table-cell>
          <table:table-cell office:value-type="string">
            <text:p>1573-0719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23</text:p>
          </table:table-cell>
          <table:table-cell/>
          <table:table-cell office:value-type="float" office:value="10823">
            <text:p>108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ryptology</text:p>
          </table:table-cell>
          <table:table-cell office:value-type="string">
            <text:p>0933-2790</text:p>
          </table:table-cell>
          <table:table-cell office:value-type="string">
            <text:p>1432-1378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45</text:p>
          </table:table-cell>
          <table:table-cell/>
          <table:table-cell office:value-type="float" office:value="145">
            <text:p>1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rystal and molecular structure</text:p>
          </table:table-cell>
          <table:table-cell office:value-type="string">
            <text:p>0308-4086</text:p>
          </table:table-cell>
          <table:table-cell office:value-type="string">
            <text:p>2374-8028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1981">
            <text:p>1981</text:p>
          </table:table-cell>
          <table:table-cell table:number-columns-repeated="2"/>
          <table:table-cell office:value-type="string">
            <text:p>https://rd.springer.com/journal/10870</text:p>
          </table:table-cell>
          <table:table-cell/>
          <table:table-cell office:value-type="float" office:value="10870">
            <text:p>108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rystallographic and spectroscopic research</text:p>
          </table:table-cell>
          <table:table-cell office:value-type="string">
            <text:p>0277-8068</text:p>
          </table:table-cell>
          <table:table-cell office:value-type="string">
            <text:p>2374-8001</text:p>
          </table:table-cell>
          <table:table-cell office:value-type="float" office:value="1982">
            <text:p>1982</text:p>
          </table:table-cell>
          <table:table-cell table:number-columns-repeated="2"/>
          <table:table-cell office:value-type="float" office:value="1993">
            <text:p>1993</text:p>
          </table:table-cell>
          <table:table-cell table:number-columns-repeated="2"/>
          <table:table-cell office:value-type="string">
            <text:p>https://rd.springer.com/journal/10870</text:p>
          </table:table-cell>
          <table:table-cell/>
          <table:table-cell office:value-type="float" office:value="10870">
            <text:p>108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Cultural Economics</text:p>
          </table:table-cell>
          <table:table-cell office:value-type="string">
            <text:p>0885-2545</text:p>
          </table:table-cell>
          <table:table-cell office:value-type="string">
            <text:p>1573-6997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24</text:p>
          </table:table-cell>
          <table:table-cell/>
          <table:table-cell office:value-type="float" office:value="10824">
            <text:p>108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Developmental and Physical Disabilities</text:p>
          </table:table-cell>
          <table:table-cell office:value-type="string">
            <text:p>1056-263X</text:p>
          </table:table-cell>
          <table:table-cell office:value-type="string">
            <text:p>1573-3580</text:p>
          </table:table-cell>
          <table:table-cell office:value-type="float" office:value="1991">
            <text:p>1991</text:p>
          </table:table-cell>
          <table:table-cell office:value-type="float" office:value="3">
            <text:p>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82</text:p>
          </table:table-cell>
          <table:table-cell/>
          <table:table-cell office:value-type="float" office:value="10882">
            <text:p>108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Digital Imaging</text:p>
          </table:table-cell>
          <table:table-cell office:value-type="string">
            <text:p>0897-1889</text:p>
          </table:table-cell>
          <table:table-cell office:value-type="string">
            <text:p>1618-727X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78</text:p>
          </table:table-cell>
          <table:table-cell/>
          <table:table-cell office:value-type="float" office:value="10278">
            <text:p>102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Dynamical and Control Systems</text:p>
          </table:table-cell>
          <table:table-cell office:value-type="string">
            <text:p>1079-2724</text:p>
          </table:table-cell>
          <table:table-cell office:value-type="string">
            <text:p>1573-8698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83</text:p>
          </table:table-cell>
          <table:table-cell/>
          <table:table-cell office:value-type="float" office:value="10883">
            <text:p>108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Dynamics and Differential Equations</text:p>
          </table:table-cell>
          <table:table-cell office:value-type="string">
            <text:p>1040-7294</text:p>
          </table:table-cell>
          <table:table-cell office:value-type="string">
            <text:p>1572-9222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84</text:p>
          </table:table-cell>
          <table:table-cell/>
          <table:table-cell office:value-type="float" office:value="10884">
            <text:p>108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arth System Science</text:p>
          </table:table-cell>
          <table:table-cell office:value-type="string">
            <text:p>0253-4126</text:p>
          </table:table-cell>
          <table:table-cell office:value-type="string">
            <text:p>0973-774X</text:p>
          </table:table-cell>
          <table:table-cell office:value-type="float" office:value="1980">
            <text:p>1980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40</text:p>
          </table:table-cell>
          <table:table-cell/>
          <table:table-cell office:value-type="float" office:value="12040">
            <text:p>120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ast Asian Linguistics</text:p>
          </table:table-cell>
          <table:table-cell office:value-type="string">
            <text:p>0925-8558</text:p>
          </table:table-cell>
          <table:table-cell office:value-type="string">
            <text:p>1572-8560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31</text:p>
          </table:table-cell>
          <table:table-cell/>
          <table:table-cell office:value-type="float" office:value="10831">
            <text:p>108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conomic Growth</text:p>
          </table:table-cell>
          <table:table-cell office:value-type="string">
            <text:p>1381-4338</text:p>
          </table:table-cell>
          <table:table-cell office:value-type="string">
            <text:p>1573-7020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87</text:p>
          </table:table-cell>
          <table:table-cell/>
          <table:table-cell office:value-type="float" office:value="10887">
            <text:p>108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conomic Interaction and Coordination</text:p>
          </table:table-cell>
          <table:table-cell office:value-type="string">
            <text:p>1860-711X</text:p>
          </table:table-cell>
          <table:table-cell office:value-type="string">
            <text:p>1860-7128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03</text:p>
          </table:table-cell>
          <table:table-cell/>
          <table:table-cell office:value-type="float" office:value="11403">
            <text:p>114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conomics</text:p>
          </table:table-cell>
          <table:table-cell office:value-type="string">
            <text:p>0931-8658</text:p>
          </table:table-cell>
          <table:table-cell office:value-type="string">
            <text:p>1617-7134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12</text:p>
          </table:table-cell>
          <table:table-cell/>
          <table:table-cell office:value-type="float" office:value="712">
            <text:p>7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ducational Change</text:p>
          </table:table-cell>
          <table:table-cell office:value-type="string">
            <text:p>1389-2843</text:p>
          </table:table-cell>
          <table:table-cell office:value-type="string">
            <text:p>1573-1812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33</text:p>
          </table:table-cell>
          <table:table-cell/>
          <table:table-cell office:value-type="float" office:value="10833">
            <text:p>108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lasticity</text:p>
          </table:table-cell>
          <table:table-cell office:value-type="string">
            <text:p>0374-3535</text:p>
          </table:table-cell>
          <table:table-cell office:value-type="string">
            <text:p>1573-2681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59</text:p>
          </table:table-cell>
          <table:table-cell/>
          <table:table-cell office:value-type="float" office:value="10659">
            <text:p>106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lectroceramics</text:p>
          </table:table-cell>
          <table:table-cell office:value-type="string">
            <text:p>1385-3449</text:p>
          </table:table-cell>
          <table:table-cell office:value-type="string">
            <text:p>1573-8663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32</text:p>
          </table:table-cell>
          <table:table-cell/>
          <table:table-cell office:value-type="float" office:value="10832">
            <text:p>108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lectronic Materials</text:p>
          </table:table-cell>
          <table:table-cell office:value-type="string">
            <text:p>0361-5235</text:p>
          </table:table-cell>
          <table:table-cell office:value-type="string">
            <text:p>1543-186X</text:p>
          </table:table-cell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64</text:p>
          </table:table-cell>
          <table:table-cell/>
          <table:table-cell office:value-type="float" office:value="11664">
            <text:p>116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lectronic Testing</text:p>
          </table:table-cell>
          <table:table-cell office:value-type="string">
            <text:p>0923-8174</text:p>
          </table:table-cell>
          <table:table-cell office:value-type="string">
            <text:p>1573-0727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36</text:p>
          </table:table-cell>
          <table:table-cell/>
          <table:table-cell office:value-type="float" office:value="10836">
            <text:p>108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lectronics. China</text:p>
          </table:table-cell>
          <table:table-cell office:value-type="string">
            <text:p>0217-9822</text:p>
          </table:table-cell>
          <table:table-cell office:value-type="string">
            <text:p>1993-0615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string">
            <text:p>https://rd.springer.com/journal/11767</text:p>
          </table:table-cell>
          <table:table-cell/>
          <table:table-cell office:value-type="float" office:value="11767">
            <text:p>117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lementary science education</text:p>
          </table:table-cell>
          <table:table-cell office:value-type="string">
            <text:p>1090-185X</text:p>
          </table:table-cell>
          <table:table-cell office:value-type="string">
            <text:p>2168-8753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09">
            <text:p>200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https://rd.springer.com/journal/13270</text:p>
          </table:table-cell>
          <table:table-cell/>
          <table:table-cell office:value-type="float" office:value="13270">
            <text:p>132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ngineering Mathematics</text:p>
          </table:table-cell>
          <table:table-cell office:value-type="string">
            <text:p>0022-0833</text:p>
          </table:table-cell>
          <table:table-cell office:value-type="string">
            <text:p>1573-2703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65</text:p>
          </table:table-cell>
          <table:table-cell/>
          <table:table-cell office:value-type="float" office:value="10665">
            <text:p>106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ngineering Physics and Thermophysics</text:p>
          </table:table-cell>
          <table:table-cell office:value-type="string">
            <text:p>1062-0125</text:p>
          </table:table-cell>
          <table:table-cell office:value-type="string">
            <text:p>1573-871X</text:p>
          </table:table-cell>
          <table:table-cell office:value-type="float" office:value="1992">
            <text:p>1992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91</text:p>
          </table:table-cell>
          <table:table-cell/>
          <table:table-cell office:value-type="float" office:value="10891">
            <text:p>108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ngineering physics (New York</text:p>
          </table:table-cell>
          <table:table-cell office:value-type="string">
            <text:p><text:s/>N.Y.)</text:p>
          </table:table-cell>
          <table:table-cell office:value-type="string">
            <text:p>0022-0841</text:p>
          </table:table-cell>
          <table:table-cell/>
          <table:table-cell office:value-type="float" office:value="1965">
            <text:p>196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891</text:p>
          </table:table-cell>
          <table:table-cell/>
          <table:table-cell office:value-type="float" office:value="10891">
            <text:p>108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Journal of environmental polymer degradation</text:p>
          </table:table-cell>
          <table:table-cell office:value-type="string">
            <text:p>1064-7546</text:p>
          </table:table-cell>
          <table:table-cell office:value-type="string">
            <text:p>1572-8900</text:p>
          </table:table-cell>
          <table:table-cell office:value-type="float" office:value="1993">
            <text:p>1993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924</text:p>
          </table:table-cell>
          <table:table-cell/>
          <table:table-cell office:value-type="float" office:value="10924">
            <text:p>109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thology</text:p>
          </table:table-cell>
          <table:table-cell office:value-type="string">
            <text:p>0289-0771</text:p>
          </table:table-cell>
          <table:table-cell office:value-type="string">
            <text:p>1439-5444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64</text:p>
          </table:table-cell>
          <table:table-cell/>
          <table:table-cell office:value-type="float" office:value="10164">
            <text:p>101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volution Equations</text:p>
          </table:table-cell>
          <table:table-cell office:value-type="string">
            <text:p>1424-3199</text:p>
          </table:table-cell>
          <table:table-cell office:value-type="string">
            <text:p>1424-3202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volutionary Biochemistry and Physiology</text:p>
          </table:table-cell>
          <table:table-cell office:value-type="string">
            <text:p>0022-0930</text:p>
          </table:table-cell>
          <table:table-cell office:value-type="string">
            <text:p>1608-3202</text:p>
          </table:table-cell>
          <table:table-cell office:value-type="float" office:value="2000">
            <text:p>2000</text:p>
          </table:table-cell>
          <table:table-cell office:value-type="float" office:value="36">
            <text:p>3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93</text:p>
          </table:table-cell>
          <table:table-cell/>
          <table:table-cell office:value-type="float" office:value="10893">
            <text:p>108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volutionary Economics</text:p>
          </table:table-cell>
          <table:table-cell office:value-type="string">
            <text:p>0936-9937</text:p>
          </table:table-cell>
          <table:table-cell office:value-type="string">
            <text:p>1432-1386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91</text:p>
          </table:table-cell>
          <table:table-cell/>
          <table:table-cell office:value-type="float" office:value="191">
            <text:p>1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xperimental and Theoretical Physics</text:p>
          </table:table-cell>
          <table:table-cell office:value-type="string">
            <text:p>1063-7761</text:p>
          </table:table-cell>
          <table:table-cell office:value-type="string">
            <text:p>1090-6509</text:p>
          </table:table-cell>
          <table:table-cell office:value-type="float" office:value="1997">
            <text:p>1997</text:p>
          </table:table-cell>
          <table:table-cell office:value-type="float" office:value="84">
            <text:p>8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47</text:p>
          </table:table-cell>
          <table:table-cell/>
          <table:table-cell office:value-type="float" office:value="11447">
            <text:p>114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Experimental Criminology</text:p>
          </table:table-cell>
          <table:table-cell office:value-type="string">
            <text:p>1573-3750</text:p>
          </table:table-cell>
          <table:table-cell office:value-type="string">
            <text:p>1572-8315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92</text:p>
          </table:table-cell>
          <table:table-cell/>
          <table:table-cell office:value-type="float" office:value="11292">
            <text:p>112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Family and Economic Issues</text:p>
          </table:table-cell>
          <table:table-cell office:value-type="string">
            <text:p>1058-0476</text:p>
          </table:table-cell>
          <table:table-cell office:value-type="string">
            <text:p>1573-3475</text:p>
          </table:table-cell>
          <table:table-cell office:value-type="float" office:value="1992">
            <text:p>1992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34</text:p>
          </table:table-cell>
          <table:table-cell/>
          <table:table-cell office:value-type="float" office:value="10834">
            <text:p>108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Family Violence</text:p>
          </table:table-cell>
          <table:table-cell office:value-type="string">
            <text:p>0885-7482</text:p>
          </table:table-cell>
          <table:table-cell office:value-type="string">
            <text:p>1573-2851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96</text:p>
          </table:table-cell>
          <table:table-cell/>
          <table:table-cell office:value-type="float" office:value="10896">
            <text:p>108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Financial Services Research</text:p>
          </table:table-cell>
          <table:table-cell office:value-type="string">
            <text:p>0920-8550</text:p>
          </table:table-cell>
          <table:table-cell office:value-type="string">
            <text:p>1573-0735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693</text:p>
          </table:table-cell>
          <table:table-cell/>
          <table:table-cell office:value-type="float" office:value="10693">
            <text:p>106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Fluorescence</text:p>
          </table:table-cell>
          <table:table-cell office:value-type="string">
            <text:p>1053-0509</text:p>
          </table:table-cell>
          <table:table-cell office:value-type="string">
            <text:p>1573-4994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95</text:p>
          </table:table-cell>
          <table:table-cell/>
          <table:table-cell office:value-type="float" office:value="10895">
            <text:p>108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Forest Research</text:p>
          </table:table-cell>
          <table:table-cell office:value-type="string">
            <text:p>1341-6979</text:p>
          </table:table-cell>
          <table:table-cell office:value-type="string">
            <text:p>1610-7403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310</text:p>
          </table:table-cell>
          <table:table-cell/>
          <table:table-cell office:value-type="float" office:value="10310">
            <text:p>103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Forestry Research</text:p>
          </table:table-cell>
          <table:table-cell office:value-type="string">
            <text:p>1007-662X</text:p>
          </table:table-cell>
          <table:table-cell office:value-type="string">
            <text:p>1993-0607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76</text:p>
          </table:table-cell>
          <table:table-cell/>
          <table:table-cell office:value-type="float" office:value="11676">
            <text:p>116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Fourier Analysis and Applications</text:p>
          </table:table-cell>
          <table:table-cell office:value-type="string">
            <text:p>1069-5869</text:p>
          </table:table-cell>
          <table:table-cell office:value-type="string">
            <text:p>1531-5851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1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Fusion Energy</text:p>
          </table:table-cell>
          <table:table-cell office:value-type="string">
            <text:p>0164-0313</text:p>
          </table:table-cell>
          <table:table-cell office:value-type="string">
            <text:p>1572-9591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94</text:p>
          </table:table-cell>
          <table:table-cell/>
          <table:table-cell office:value-type="float" office:value="10894">
            <text:p>108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ambling behavior</text:p>
          </table:table-cell>
          <table:table-cell office:value-type="string">
            <text:p>0742-0714</text:p>
          </table:table-cell>
          <table:table-cell office:value-type="string">
            <text:p>2374-8826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1">
            <text:p>1</text:p>
          </table:table-cell>
          <table:table-cell office:value-type="float" office:value="1989">
            <text:p>198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899</text:p>
          </table:table-cell>
          <table:table-cell/>
          <table:table-cell office:value-type="float" office:value="10899">
            <text:p>108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ambling Studies</text:p>
          </table:table-cell>
          <table:table-cell office:value-type="string">
            <text:p>1050-5350</text:p>
          </table:table-cell>
          <table:table-cell office:value-type="string">
            <text:p>1573-3602</text:p>
          </table:table-cell>
          <table:table-cell office:value-type="float" office:value="1990">
            <text:p>199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99</text:p>
          </table:table-cell>
          <table:table-cell/>
          <table:table-cell office:value-type="float" office:value="10899">
            <text:p>108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astroenterology</text:p>
          </table:table-cell>
          <table:table-cell office:value-type="string">
            <text:p>0944-1174</text:p>
          </table:table-cell>
          <table:table-cell office:value-type="string">
            <text:p>1435-5922</text:p>
          </table:table-cell>
          <table:table-cell office:value-type="float" office:value="1994">
            <text:p>199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35</text:p>
          </table:table-cell>
          <table:table-cell/>
          <table:table-cell office:value-type="float" office:value="535">
            <text:p>5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astrointestinal cancer</text:p>
          </table:table-cell>
          <table:table-cell office:value-type="string">
            <text:p>1941-6628</text:p>
          </table:table-cell>
          <table:table-cell office:value-type="string">
            <text:p>1941-6636</text:p>
          </table:table-cell>
          <table:table-cell office:value-type="float" office:value="2007">
            <text:p>2007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29</text:p>
          </table:table-cell>
          <table:table-cell/>
          <table:table-cell office:value-type="float" office:value="12029">
            <text:p>120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eneral Internal Medicine</text:p>
          </table:table-cell>
          <table:table-cell office:value-type="string">
            <text:p>0884-8734</text:p>
          </table:table-cell>
          <table:table-cell office:value-type="string">
            <text:p>1525-1497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06</text:p>
          </table:table-cell>
          <table:table-cell/>
          <table:table-cell office:value-type="float" office:value="11606">
            <text:p>116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eneral Plant Pathology</text:p>
          </table:table-cell>
          <table:table-cell office:value-type="string">
            <text:p>1345-2630</text:p>
          </table:table-cell>
          <table:table-cell office:value-type="string">
            <text:p>1610-739X</text:p>
          </table:table-cell>
          <table:table-cell office:value-type="float" office:value="2000">
            <text:p>2000</text:p>
          </table:table-cell>
          <table:table-cell office:value-type="float" office:value="66">
            <text:p>6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27</text:p>
          </table:table-cell>
          <table:table-cell/>
          <table:table-cell office:value-type="float" office:value="10327">
            <text:p>103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enetic Counseling</text:p>
          </table:table-cell>
          <table:table-cell office:value-type="string">
            <text:p>1059-7700</text:p>
          </table:table-cell>
          <table:table-cell office:value-type="string">
            <text:p>1573-3599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97</text:p>
          </table:table-cell>
          <table:table-cell/>
          <table:table-cell office:value-type="float" office:value="10897">
            <text:p>108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enetics</text:p>
          </table:table-cell>
          <table:table-cell office:value-type="string">
            <text:p>0022-1333</text:p>
          </table:table-cell>
          <table:table-cell office:value-type="string">
            <text:p>0973-7731</text:p>
          </table:table-cell>
          <table:table-cell office:value-type="float" office:value="1910">
            <text:p>191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41</text:p>
          </table:table-cell>
          <table:table-cell/>
          <table:table-cell office:value-type="float" office:value="12041">
            <text:p>120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eodesy</text:p>
          </table:table-cell>
          <table:table-cell office:value-type="string">
            <text:p>0949-7714</text:p>
          </table:table-cell>
          <table:table-cell office:value-type="string">
            <text:p>1432-1394</text:p>
          </table:table-cell>
          <table:table-cell office:value-type="float" office:value="1995">
            <text:p>1995</text:p>
          </table:table-cell>
          <table:table-cell office:value-type="float" office:value="50">
            <text:p>5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90</text:p>
          </table:table-cell>
          <table:table-cell/>
          <table:table-cell office:value-type="float" office:value="190">
            <text:p>1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eographical Sciences</text:p>
          </table:table-cell>
          <table:table-cell office:value-type="string">
            <text:p>1009-637X</text:p>
          </table:table-cell>
          <table:table-cell office:value-type="string">
            <text:p>1861-9568</text:p>
          </table:table-cell>
          <table:table-cell office:value-type="float" office:value="2001">
            <text:p>2001</text:p>
          </table:table-cell>
          <table:table-cell office:value-type="float" office:value="11">
            <text:p>1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42</text:p>
          </table:table-cell>
          <table:table-cell/>
          <table:table-cell office:value-type="float" office:value="11442">
            <text:p>114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eographical Systems</text:p>
          </table:table-cell>
          <table:table-cell office:value-type="string">
            <text:p>1435-5930</text:p>
          </table:table-cell>
          <table:table-cell office:value-type="string">
            <text:p>1435-5949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09</text:p>
          </table:table-cell>
          <table:table-cell/>
          <table:table-cell office:value-type="float" office:value="10109">
            <text:p>101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eometric Analysis</text:p>
          </table:table-cell>
          <table:table-cell office:value-type="string">
            <text:p>1050-6926</text:p>
          </table:table-cell>
          <table:table-cell office:value-type="string">
            <text:p>1559-002X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20</text:p>
          </table:table-cell>
          <table:table-cell/>
          <table:table-cell office:value-type="float" office:value="12220">
            <text:p>122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eometry</text:p>
          </table:table-cell>
          <table:table-cell office:value-type="string">
            <text:p>0047-2468</text:p>
          </table:table-cell>
          <table:table-cell office:value-type="string">
            <text:p>1420-8997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2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lobal Optimization</text:p>
          </table:table-cell>
          <table:table-cell office:value-type="string">
            <text:p>0925-5001</text:p>
          </table:table-cell>
          <table:table-cell office:value-type="string">
            <text:p>1573-2916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98</text:p>
          </table:table-cell>
          <table:table-cell/>
          <table:table-cell office:value-type="float" office:value="10898">
            <text:p>108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Grid Computing</text:p>
          </table:table-cell>
          <table:table-cell office:value-type="string">
            <text:p>1570-7873</text:p>
          </table:table-cell>
          <table:table-cell office:value-type="string">
            <text:p>1572-9184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23</text:p>
          </table:table-cell>
          <table:table-cell/>
          <table:table-cell office:value-type="float" office:value="10723">
            <text:p>107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Happiness Studies</text:p>
          </table:table-cell>
          <table:table-cell office:value-type="string">
            <text:p>1389-4978</text:p>
          </table:table-cell>
          <table:table-cell office:value-type="string">
            <text:p>1573-7780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02</text:p>
          </table:table-cell>
          <table:table-cell/>
          <table:table-cell office:value-type="float" office:value="10902">
            <text:p>109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Heat Treating</text:p>
          </table:table-cell>
          <table:table-cell office:value-type="string">
            <text:p>0190-9177</text:p>
          </table:table-cell>
          <table:table-cell/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1991">
            <text:p>199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s://rd.springer.com/journal/136</text:p>
          </table:table-cell>
          <table:table-cell/>
          <table:table-cell office:value-type="float" office:value="136">
            <text:p>1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hepato-biliary-pancreatic sciences</text:p>
          </table:table-cell>
          <table:table-cell office:value-type="string">
            <text:p>1868-6974</text:p>
          </table:table-cell>
          <table:table-cell office:value-type="string">
            <text:p>1868-6982</text:p>
          </table:table-cell>
          <table:table-cell office:value-type="float" office:value="2010">
            <text:p>201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https://rd.springer.com/journal/534</text:p>
          </table:table-cell>
          <table:table-cell/>
          <table:table-cell office:value-type="float" office:value="534">
            <text:p>5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hepato-biliary-pancreatic surgery</text:p>
          </table:table-cell>
          <table:table-cell office:value-type="string">
            <text:p>0944-1166</text:p>
          </table:table-cell>
          <table:table-cell office:value-type="string">
            <text:p>1436-0691</text:p>
          </table:table-cell>
          <table:table-cell office:value-type="float" office:value="1993">
            <text:p>1993</text:p>
          </table:table-cell>
          <table:table-cell table:number-columns-repeated="2"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534</text:p>
          </table:table-cell>
          <table:table-cell/>
          <table:table-cell office:value-type="float" office:value="534">
            <text:p>5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Heuristics</text:p>
          </table:table-cell>
          <table:table-cell office:value-type="string">
            <text:p>1381-1231</text:p>
          </table:table-cell>
          <table:table-cell office:value-type="string">
            <text:p>1572-9397</text:p>
          </table:table-cell>
          <table:table-cell office:value-type="float" office:value="1995">
            <text:p>1995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32</text:p>
          </table:table-cell>
          <table:table-cell/>
          <table:table-cell office:value-type="float" office:value="10732">
            <text:p>107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Housing and the Built Environment</text:p>
          </table:table-cell>
          <table:table-cell office:value-type="string">
            <text:p>1566-4910</text:p>
          </table:table-cell>
          <table:table-cell office:value-type="string">
            <text:p>1573-7772</text:p>
          </table:table-cell>
          <table:table-cell office:value-type="float" office:value="2000">
            <text:p>2000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01</text:p>
          </table:table-cell>
          <table:table-cell/>
          <table:table-cell office:value-type="float" office:value="10901">
            <text:p>109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Huazhong University of Science and Technology -Medical Sciences-</text:p>
          </table:table-cell>
          <table:table-cell office:value-type="string">
            <text:p>1672-0733</text:p>
          </table:table-cell>
          <table:table-cell office:value-type="string">
            <text:p>1993-1352</text:p>
          </table:table-cell>
          <table:table-cell office:value-type="float" office:value="2002">
            <text:p>200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96</text:p>
          </table:table-cell>
          <table:table-cell/>
          <table:table-cell office:value-type="float" office:value="11596">
            <text:p>115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human justice</text:p>
          </table:table-cell>
          <table:table-cell office:value-type="string">
            <text:p>0847-2971</text:p>
          </table:table-cell>
          <table:table-cell/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1995">
            <text:p>199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s://rd.springer.com/journal/10612</text:p>
          </table:table-cell>
          <table:table-cell/>
          <table:table-cell office:value-type="float" office:value="10612">
            <text:p>106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chthyology</text:p>
          </table:table-cell>
          <table:table-cell office:value-type="string">
            <text:p>0032-9452</text:p>
          </table:table-cell>
          <table:table-cell office:value-type="string">
            <text:p>1555-6425</text:p>
          </table:table-cell>
          <table:table-cell office:value-type="float" office:value="2006">
            <text:p>2006</text:p>
          </table:table-cell>
          <table:table-cell office:value-type="float" office:value="46">
            <text:p>4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89</text:p>
          </table:table-cell>
          <table:table-cell/>
          <table:table-cell office:value-type="float" office:value="11489">
            <text:p>114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mmigrant and Minority Health</text:p>
          </table:table-cell>
          <table:table-cell office:value-type="string">
            <text:p>1557-1912</text:p>
          </table:table-cell>
          <table:table-cell office:value-type="string">
            <text:p>1557-1920</text:p>
          </table:table-cell>
          <table:table-cell office:value-type="float" office:value="2006">
            <text:p>2006</text:p>
          </table:table-cell>
          <table:table-cell office:value-type="float" office:value="8">
            <text:p>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03</text:p>
          </table:table-cell>
          <table:table-cell/>
          <table:table-cell office:value-type="float" office:value="10903">
            <text:p>109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mmigrant health</text:p>
          </table:table-cell>
          <table:table-cell office:value-type="string">
            <text:p>1096-4045</text:p>
          </table:table-cell>
          <table:table-cell office:value-type="string">
            <text:p>1573-3629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05">
            <text:p>200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ttps://rd.springer.com/journal/10903</text:p>
          </table:table-cell>
          <table:table-cell/>
          <table:table-cell office:value-type="float" office:value="10903">
            <text:p>109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 vitro fertilization and embryo transfer</text:p>
          </table:table-cell>
          <table:table-cell office:value-type="string">
            <text:p>0740-7769</text:p>
          </table:table-cell>
          <table:table-cell office:value-type="string">
            <text:p>2331-3315</text:p>
          </table:table-cell>
          <table:table-cell office:value-type="float" office:value="1984">
            <text:p>1984</text:p>
          </table:table-cell>
          <table:table-cell table:number-columns-repeated="2"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815</text:p>
          </table:table-cell>
          <table:table-cell/>
          <table:table-cell office:value-type="float" office:value="10815">
            <text:p>108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clusion phenomena</text:p>
          </table:table-cell>
          <table:table-cell office:value-type="string">
            <text:p>0167-7861</text:p>
          </table:table-cell>
          <table:table-cell office:value-type="string">
            <text:p>2214-7225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1988">
            <text:p>198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s://rd.springer.com/journal/10847</text:p>
          </table:table-cell>
          <table:table-cell/>
          <table:table-cell office:value-type="float" office:value="10847">
            <text:p>108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clusion Phenomena and Macrocyclic Chemistry</text:p>
          </table:table-cell>
          <table:table-cell office:value-type="string">
            <text:p>1388-3127</text:p>
          </table:table-cell>
          <table:table-cell office:value-type="string">
            <text:p>1573-1111</text:p>
          </table:table-cell>
          <table:table-cell office:value-type="float" office:value="1999">
            <text:p>1999</text:p>
          </table:table-cell>
          <table:table-cell office:value-type="float" office:value="33">
            <text:p>3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47</text:p>
          </table:table-cell>
          <table:table-cell/>
          <table:table-cell office:value-type="float" office:value="10847">
            <text:p>108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clusion phenomena and molecular recognition in chemistry</text:p>
          </table:table-cell>
          <table:table-cell office:value-type="string">
            <text:p>0923-0750</text:p>
          </table:table-cell>
          <table:table-cell office:value-type="string">
            <text:p>2212-1765</text:p>
          </table:table-cell>
          <table:table-cell office:value-type="float" office:value="1989">
            <text:p>1989</text:p>
          </table:table-cell>
          <table:table-cell office:value-type="float" office:value="7">
            <text:p>7</text:p>
          </table:table-cell>
          <table:table-cell/>
          <table:table-cell office:value-type="float" office:value="1998">
            <text:p>1998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https://rd.springer.com/journal/10847</text:p>
          </table:table-cell>
          <table:table-cell/>
          <table:table-cell office:value-type="float" office:value="10847">
            <text:p>108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dian Philosophy</text:p>
          </table:table-cell>
          <table:table-cell office:value-type="string">
            <text:p>0022-1791</text:p>
          </table:table-cell>
          <table:table-cell office:value-type="string">
            <text:p>1573-0395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81</text:p>
          </table:table-cell>
          <table:table-cell/>
          <table:table-cell office:value-type="float" office:value="10781">
            <text:p>107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dustrial microbiology</text:p>
          </table:table-cell>
          <table:table-cell office:value-type="string">
            <text:p>0169-4146</text:p>
          </table:table-cell>
          <table:table-cell/>
          <table:table-cell office:value-type="float" office:value="1986">
            <text:p>1986</text:p>
          </table:table-cell>
          <table:table-cell table:number-columns-repeated="2"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0295</text:p>
          </table:table-cell>
          <table:table-cell/>
          <table:table-cell office:value-type="float" office:value="10295">
            <text:p>102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dustrial Microbiology and Biotechnology</text:p>
          </table:table-cell>
          <table:table-cell office:value-type="string">
            <text:p>1367-5435</text:p>
          </table:table-cell>
          <table:table-cell office:value-type="string">
            <text:p>1476-5535</text:p>
          </table:table-cell>
          <table:table-cell office:value-type="float" office:value="1996">
            <text:p>199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95</text:p>
          </table:table-cell>
          <table:table-cell/>
          <table:table-cell office:value-type="float" office:value="10295">
            <text:p>102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dustry</text:p>
          </table:table-cell>
          <table:table-cell office:value-type="string">
            <text:p><text:s/>Competition and Trade</text:p>
          </table:table-cell>
          <table:table-cell office:value-type="string">
            <text:p>1566-1679</text:p>
          </table:table-cell>
          <table:table-cell office:value-type="string">
            <text:p>1573-7012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42</text:p>
          </table:table-cell>
          <table:table-cell/>
          <table:table-cell office:value-type="float" office:value="10842">
            <text:p>108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Journal of infection and chemotherapy</text:p>
          </table:table-cell>
          <table:table-cell office:value-type="string">
            <text:p>1341-321X</text:p>
          </table:table-cell>
          <table:table-cell office:value-type="string">
            <text:p>1437-7780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https://rd.springer.com/journal/10156</text:p>
          </table:table-cell>
          <table:table-cell/>
          <table:table-cell office:value-type="float" office:value="10156">
            <text:p>101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herited Metabolic Disease</text:p>
          </table:table-cell>
          <table:table-cell office:value-type="string">
            <text:p>0141-8955</text:p>
          </table:table-cell>
          <table:table-cell office:value-type="string">
            <text:p>1573-2665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45</text:p>
          </table:table-cell>
          <table:table-cell/>
          <table:table-cell office:value-type="float" office:value="10545">
            <text:p>105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organic and organometallic polymers</text:p>
          </table:table-cell>
          <table:table-cell office:value-type="string">
            <text:p>1053-0495</text:p>
          </table:table-cell>
          <table:table-cell office:value-type="string">
            <text:p>1572-8870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04">
            <text:p>2004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ttps://rd.springer.com/journal/10904</text:p>
          </table:table-cell>
          <table:table-cell/>
          <table:table-cell office:value-type="float" office:value="10904">
            <text:p>109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organic and Organometallic Polymers and Materials</text:p>
          </table:table-cell>
          <table:table-cell office:value-type="string">
            <text:p>1574-1443</text:p>
          </table:table-cell>
          <table:table-cell office:value-type="string">
            <text:p>1574-1451</text:p>
          </table:table-cell>
          <table:table-cell office:value-type="float" office:value="2005">
            <text:p>2005</text:p>
          </table:table-cell>
          <table:table-cell office:value-type="float" office:value="15">
            <text:p>1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04</text:p>
          </table:table-cell>
          <table:table-cell/>
          <table:table-cell office:value-type="float" office:value="10904">
            <text:p>109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sect Behavior</text:p>
          </table:table-cell>
          <table:table-cell office:value-type="string">
            <text:p>0892-7553</text:p>
          </table:table-cell>
          <table:table-cell office:value-type="string">
            <text:p>1572-8889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05</text:p>
          </table:table-cell>
          <table:table-cell/>
          <table:table-cell office:value-type="float" office:value="10905">
            <text:p>109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sect Conservation</text:p>
          </table:table-cell>
          <table:table-cell office:value-type="string">
            <text:p>1366-638X</text:p>
          </table:table-cell>
          <table:table-cell office:value-type="string">
            <text:p>1572-9753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41</text:p>
          </table:table-cell>
          <table:table-cell/>
          <table:table-cell office:value-type="float" office:value="10841">
            <text:p>108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structional development</text:p>
          </table:table-cell>
          <table:table-cell office:value-type="string">
            <text:p>0162-2641</text:p>
          </table:table-cell>
          <table:table-cell office:value-type="string">
            <text:p>2331-3978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1988">
            <text:p>198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ttps://rd.springer.com/journal/12384</text:p>
          </table:table-cell>
          <table:table-cell/>
          <table:table-cell office:value-type="float" office:value="12384">
            <text:p>123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telligent and Robotic Systems</text:p>
          </table:table-cell>
          <table:table-cell office:value-type="string">
            <text:p>0921-0296</text:p>
          </table:table-cell>
          <table:table-cell office:value-type="string">
            <text:p>1573-0409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46</text:p>
          </table:table-cell>
          <table:table-cell/>
          <table:table-cell office:value-type="float" office:value="10846">
            <text:p>108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telligent Information Systems</text:p>
          </table:table-cell>
          <table:table-cell office:value-type="string">
            <text:p>0925-9902</text:p>
          </table:table-cell>
          <table:table-cell office:value-type="string">
            <text:p>1573-7675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44</text:p>
          </table:table-cell>
          <table:table-cell/>
          <table:table-cell office:value-type="float" office:value="10844">
            <text:p>108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telligent Manufacturing</text:p>
          </table:table-cell>
          <table:table-cell office:value-type="string">
            <text:p>0956-5515</text:p>
          </table:table-cell>
          <table:table-cell office:value-type="string">
            <text:p>1572-8145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45</text:p>
          </table:table-cell>
          <table:table-cell/>
          <table:table-cell office:value-type="float" office:value="10845">
            <text:p>108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ternational Entrepreneurship</text:p>
          </table:table-cell>
          <table:table-cell office:value-type="string">
            <text:p>1570-7385</text:p>
          </table:table-cell>
          <table:table-cell office:value-type="string">
            <text:p>1573-7349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43</text:p>
          </table:table-cell>
          <table:table-cell/>
          <table:table-cell office:value-type="float" office:value="10843">
            <text:p>108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Interventional Cardiac Electrophysiology</text:p>
          </table:table-cell>
          <table:table-cell office:value-type="string">
            <text:p>1383-875X</text:p>
          </table:table-cell>
          <table:table-cell office:value-type="string">
            <text:p>1572-8595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40</text:p>
          </table:table-cell>
          <table:table-cell/>
          <table:table-cell office:value-type="float" office:value="10840">
            <text:p>108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Labor Research</text:p>
          </table:table-cell>
          <table:table-cell office:value-type="string">
            <text:p>0195-3613</text:p>
          </table:table-cell>
          <table:table-cell office:value-type="string">
            <text:p>1936-4768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22</text:p>
          </table:table-cell>
          <table:table-cell/>
          <table:table-cell office:value-type="float" office:value="12122">
            <text:p>121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Logic</text:p>
          </table:table-cell>
          <table:table-cell office:value-type="string">
            <text:p><text:s/>Language and Information</text:p>
          </table:table-cell>
          <table:table-cell office:value-type="string">
            <text:p>0925-8531</text:p>
          </table:table-cell>
          <table:table-cell office:value-type="string">
            <text:p>1572-9583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49</text:p>
          </table:table-cell>
          <table:table-cell/>
          <table:table-cell office:value-type="float" office:value="10849">
            <text:p>108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Journal of Low Temperature Physics</text:p>
          </table:table-cell>
          <table:table-cell office:value-type="string">
            <text:p>0022-2291</text:p>
          </table:table-cell>
          <table:table-cell office:value-type="string">
            <text:p>1573-7357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09</text:p>
          </table:table-cell>
          <table:table-cell/>
          <table:table-cell office:value-type="float" office:value="10909">
            <text:p>109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mmalian Evolution</text:p>
          </table:table-cell>
          <table:table-cell office:value-type="string">
            <text:p>1064-7554</text:p>
          </table:table-cell>
          <table:table-cell office:value-type="string">
            <text:p>1573-7055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14</text:p>
          </table:table-cell>
          <table:table-cell/>
          <table:table-cell office:value-type="float" office:value="10914">
            <text:p>109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mmary Gland Biology and Neoplasia</text:p>
          </table:table-cell>
          <table:table-cell office:value-type="string">
            <text:p>1083-3021</text:p>
          </table:table-cell>
          <table:table-cell office:value-type="string">
            <text:p>1573-7039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11</text:p>
          </table:table-cell>
          <table:table-cell/>
          <table:table-cell office:value-type="float" office:value="10911">
            <text:p>109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nagement &amp; Governance</text:p>
          </table:table-cell>
          <table:table-cell office:value-type="string">
            <text:p>1385-3457</text:p>
          </table:table-cell>
          <table:table-cell office:value-type="string">
            <text:p>1572-963X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97</text:p>
          </table:table-cell>
          <table:table-cell/>
          <table:table-cell office:value-type="float" office:value="10997">
            <text:p>109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nagement Control</text:p>
          </table:table-cell>
          <table:table-cell office:value-type="string">
            <text:p>2191-4761</text:p>
          </table:table-cell>
          <table:table-cell office:value-type="string">
            <text:p>2191-477X</text:p>
          </table:table-cell>
          <table:table-cell office:value-type="float" office:value="2011">
            <text:p>201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87</text:p>
          </table:table-cell>
          <table:table-cell/>
          <table:table-cell office:value-type="float" office:value="187">
            <text:p>1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rine Science and Technology</text:p>
          </table:table-cell>
          <table:table-cell office:value-type="string">
            <text:p>0948-4280</text:p>
          </table:table-cell>
          <table:table-cell office:value-type="string">
            <text:p>1437-8213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73</text:p>
          </table:table-cell>
          <table:table-cell/>
          <table:table-cell office:value-type="float" office:value="773">
            <text:p>7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ritime Archaeology</text:p>
          </table:table-cell>
          <table:table-cell office:value-type="string">
            <text:p>1557-2285</text:p>
          </table:table-cell>
          <table:table-cell office:value-type="string">
            <text:p>1557-2293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57</text:p>
          </table:table-cell>
          <table:table-cell/>
          <table:table-cell office:value-type="float" office:value="11457">
            <text:p>114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rket-Focused Management</text:p>
          </table:table-cell>
          <table:table-cell office:value-type="string">
            <text:p>1382-3019</text:p>
          </table:table-cell>
          <table:table-cell office:value-type="string">
            <text:p>1572-8846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s://rd.springer.com/journal/10850</text:p>
          </table:table-cell>
          <table:table-cell/>
          <table:table-cell office:value-type="float" office:value="10850">
            <text:p>108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erial Cycles and Waste Management</text:p>
          </table:table-cell>
          <table:table-cell office:value-type="string">
            <text:p>1438-4957</text:p>
          </table:table-cell>
          <table:table-cell office:value-type="string">
            <text:p>1611-8227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63</text:p>
          </table:table-cell>
          <table:table-cell/>
          <table:table-cell office:value-type="float" office:value="10163">
            <text:p>101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erials Engineering</text:p>
          </table:table-cell>
          <table:table-cell office:value-type="string">
            <text:p>0931-7058</text:p>
          </table:table-cell>
          <table:table-cell/>
          <table:table-cell office:value-type="float" office:value="1987">
            <text:p>1987</text:p>
          </table:table-cell>
          <table:table-cell office:value-type="float" office:value="9">
            <text:p>9</text:p>
          </table:table-cell>
          <table:table-cell/>
          <table:table-cell office:value-type="float" office:value="1991">
            <text:p>199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ttps://rd.springer.com/journal/135</text:p>
          </table:table-cell>
          <table:table-cell/>
          <table:table-cell office:value-type="float" office:value="135">
            <text:p>1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erials Engineering and Performance</text:p>
          </table:table-cell>
          <table:table-cell office:value-type="string">
            <text:p>1059-9495</text:p>
          </table:table-cell>
          <table:table-cell office:value-type="string">
            <text:p>1544-1024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65</text:p>
          </table:table-cell>
          <table:table-cell/>
          <table:table-cell office:value-type="float" office:value="11665">
            <text:p>116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erials for Energy Systems</text:p>
          </table:table-cell>
          <table:table-cell office:value-type="string">
            <text:p>0162-9719</text:p>
          </table:table-cell>
          <table:table-cell office:value-type="string">
            <text:p>2168-8133</text:p>
          </table:table-cell>
          <table:table-cell office:value-type="float" office:value="1979">
            <text:p>1979</text:p>
          </table:table-cell>
          <table:table-cell table:number-columns-repeated="2" office:value-type="float" office:value="1">
            <text:p>1</text:p>
          </table:table-cell>
          <table:table-cell office:value-type="float" office:value="1987">
            <text:p>198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386</text:p>
          </table:table-cell>
          <table:table-cell/>
          <table:table-cell office:value-type="float" office:value="12386">
            <text:p>123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erials Science (Full Set)</text:p>
          </table:table-cell>
          <table:table-cell office:value-type="string">
            <text:p>0022-2461</text:p>
          </table:table-cell>
          <table:table-cell office:value-type="string">
            <text:p>1573-4803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53</text:p>
          </table:table-cell>
          <table:table-cell/>
          <table:table-cell office:value-type="float" office:value="10853">
            <text:p>108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erials Science Letters</text:p>
          </table:table-cell>
          <table:table-cell office:value-type="string">
            <text:p>0261-8028</text:p>
          </table:table-cell>
          <table:table-cell office:value-type="string">
            <text:p>1573-4811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03">
            <text:p>2003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https://rd.springer.com/journal/10855</text:p>
          </table:table-cell>
          <table:table-cell/>
          <table:table-cell office:value-type="float" office:value="10855">
            <text:p>108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erials Science: Materials in Electronics</text:p>
          </table:table-cell>
          <table:table-cell office:value-type="string">
            <text:p>0957-4522</text:p>
          </table:table-cell>
          <table:table-cell office:value-type="string">
            <text:p>1573-482X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54</text:p>
          </table:table-cell>
          <table:table-cell/>
          <table:table-cell office:value-type="float" office:value="10854">
            <text:p>108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erials Science: Materials in Medicine</text:p>
          </table:table-cell>
          <table:table-cell office:value-type="string">
            <text:p>0957-4530</text:p>
          </table:table-cell>
          <table:table-cell office:value-type="string">
            <text:p>1573-4838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56</text:p>
          </table:table-cell>
          <table:table-cell/>
          <table:table-cell office:value-type="float" office:value="10856">
            <text:p>108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erials Shaping Technology</text:p>
          </table:table-cell>
          <table:table-cell office:value-type="string">
            <text:p>0931-704X</text:p>
          </table:table-cell>
          <table:table-cell/>
          <table:table-cell office:value-type="float" office:value="1987">
            <text:p>198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99</text:p>
          </table:table-cell>
          <table:table-cell/>
          <table:table-cell office:value-type="float" office:value="499">
            <text:p>4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hematical Biology</text:p>
          </table:table-cell>
          <table:table-cell office:value-type="string">
            <text:p>0303-6812</text:p>
          </table:table-cell>
          <table:table-cell office:value-type="string">
            <text:p>1432-1416</text:p>
          </table:table-cell>
          <table:table-cell office:value-type="float" office:value="1974">
            <text:p>197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85</text:p>
          </table:table-cell>
          <table:table-cell/>
          <table:table-cell office:value-type="float" office:value="285">
            <text:p>2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hematical Chemistry</text:p>
          </table:table-cell>
          <table:table-cell office:value-type="string">
            <text:p>0259-9791</text:p>
          </table:table-cell>
          <table:table-cell office:value-type="string">
            <text:p>1572-8897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10</text:p>
          </table:table-cell>
          <table:table-cell/>
          <table:table-cell office:value-type="float" office:value="10910">
            <text:p>109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hematical Fluid Mechanics</text:p>
          </table:table-cell>
          <table:table-cell office:value-type="string">
            <text:p>1422-6928</text:p>
          </table:table-cell>
          <table:table-cell office:value-type="string">
            <text:p>1422-6952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hematical Imaging and Vision</text:p>
          </table:table-cell>
          <table:table-cell office:value-type="string">
            <text:p>0924-9907</text:p>
          </table:table-cell>
          <table:table-cell office:value-type="string">
            <text:p>1573-7683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51</text:p>
          </table:table-cell>
          <table:table-cell/>
          <table:table-cell office:value-type="float" office:value="10851">
            <text:p>108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hematical modelling and algorithms</text:p>
          </table:table-cell>
          <table:table-cell office:value-type="string">
            <text:p>1570-1166</text:p>
          </table:table-cell>
          <table:table-cell office:value-type="string">
            <text:p>1572-9214</text:p>
          </table:table-cell>
          <table:table-cell office:value-type="float" office:value="2002">
            <text:p>2002</text:p>
          </table:table-cell>
          <table:table-cell table:number-columns-repeated="2"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852</text:p>
          </table:table-cell>
          <table:table-cell/>
          <table:table-cell office:value-type="float" office:value="10852">
            <text:p>108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hematical Modelling and Algorithms in Operations Research</text:p>
          </table:table-cell>
          <table:table-cell office:value-type="string">
            <text:p>2214-2487</text:p>
          </table:table-cell>
          <table:table-cell office:value-type="string">
            <text:p>2214-2495</text:p>
          </table:table-cell>
          <table:table-cell office:value-type="float" office:value="2013">
            <text:p>20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852</text:p>
          </table:table-cell>
          <table:table-cell/>
          <table:table-cell office:value-type="float" office:value="10852">
            <text:p>108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hematical Sciences</text:p>
          </table:table-cell>
          <table:table-cell office:value-type="string">
            <text:p>1072-3374</text:p>
          </table:table-cell>
          <table:table-cell office:value-type="string">
            <text:p>1573-8795</text:p>
          </table:table-cell>
          <table:table-cell office:value-type="float" office:value="1994">
            <text:p>1994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58</text:p>
          </table:table-cell>
          <table:table-cell/>
          <table:table-cell office:value-type="float" office:value="10958">
            <text:p>109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athematics Teacher Education</text:p>
          </table:table-cell>
          <table:table-cell office:value-type="string">
            <text:p>1386-4416</text:p>
          </table:table-cell>
          <table:table-cell office:value-type="string">
            <text:p>1573-1820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57</text:p>
          </table:table-cell>
          <table:table-cell/>
          <table:table-cell office:value-type="float" office:value="10857">
            <text:p>108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echanical Science and Technology</text:p>
          </table:table-cell>
          <table:table-cell office:value-type="string">
            <text:p>1738-494X</text:p>
          </table:table-cell>
          <table:table-cell office:value-type="string">
            <text:p>1976-3824</text:p>
          </table:table-cell>
          <table:table-cell office:value-type="float" office:value="2005">
            <text:p>200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06</text:p>
          </table:table-cell>
          <table:table-cell/>
          <table:table-cell office:value-type="float" office:value="12206">
            <text:p>122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edical Humanities</text:p>
          </table:table-cell>
          <table:table-cell office:value-type="string">
            <text:p>1041-3545</text:p>
          </table:table-cell>
          <table:table-cell office:value-type="string">
            <text:p>1573-3645</text:p>
          </table:table-cell>
          <table:table-cell office:value-type="float" office:value="1989">
            <text:p>1989</text:p>
          </table:table-cell>
          <table:table-cell office:value-type="float" office:value="10">
            <text:p>1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12</text:p>
          </table:table-cell>
          <table:table-cell/>
          <table:table-cell office:value-type="float" office:value="10912">
            <text:p>109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edical Systems</text:p>
          </table:table-cell>
          <table:table-cell office:value-type="string">
            <text:p>0148-5598</text:p>
          </table:table-cell>
          <table:table-cell office:value-type="string">
            <text:p>1573-689X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16</text:p>
          </table:table-cell>
          <table:table-cell/>
          <table:table-cell office:value-type="float" office:value="10916">
            <text:p>109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edical Ultrasonics</text:p>
          </table:table-cell>
          <table:table-cell office:value-type="string">
            <text:p>1346-4523</text:p>
          </table:table-cell>
          <table:table-cell office:value-type="string">
            <text:p>1613-2254</text:p>
          </table:table-cell>
          <table:table-cell office:value-type="float" office:value="2001">
            <text:p>2001</text:p>
          </table:table-cell>
          <table:table-cell office:value-type="float" office:value="28">
            <text:p>2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96</text:p>
          </table:table-cell>
          <table:table-cell/>
          <table:table-cell office:value-type="float" office:value="10396">
            <text:p>103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embrane Biology</text:p>
          </table:table-cell>
          <table:table-cell office:value-type="string">
            <text:p>0022-2631</text:p>
          </table:table-cell>
          <table:table-cell office:value-type="string">
            <text:p>1432-1424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32</text:p>
          </table:table-cell>
          <table:table-cell/>
          <table:table-cell office:value-type="float" office:value="232">
            <text:p>2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ental health administration</text:p>
          </table:table-cell>
          <table:table-cell office:value-type="string">
            <text:p>0092-8623</text:p>
          </table:table-cell>
          <table:table-cell office:value-type="string">
            <text:p>2331-4419</text:p>
          </table:table-cell>
          <table:table-cell office:value-type="float" office:value="1972">
            <text:p>1972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414</text:p>
          </table:table-cell>
          <table:table-cell/>
          <table:table-cell office:value-type="float" office:value="11414">
            <text:p>114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ining Science</text:p>
          </table:table-cell>
          <table:table-cell office:value-type="string">
            <text:p>1062-7391</text:p>
          </table:table-cell>
          <table:table-cell office:value-type="string">
            <text:p>1573-8736</text:p>
          </table:table-cell>
          <table:table-cell office:value-type="float" office:value="1992">
            <text:p>199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13</text:p>
          </table:table-cell>
          <table:table-cell/>
          <table:table-cell office:value-type="float" office:value="10913">
            <text:p>109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olecular Evolution</text:p>
          </table:table-cell>
          <table:table-cell office:value-type="string">
            <text:p>0022-2844</text:p>
          </table:table-cell>
          <table:table-cell office:value-type="string">
            <text:p>1432-1432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39</text:p>
          </table:table-cell>
          <table:table-cell/>
          <table:table-cell office:value-type="float" office:value="239">
            <text:p>2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olecular Histology</text:p>
          </table:table-cell>
          <table:table-cell office:value-type="string">
            <text:p>1567-2379</text:p>
          </table:table-cell>
          <table:table-cell office:value-type="string">
            <text:p>1567-2387</text:p>
          </table:table-cell>
          <table:table-cell office:value-type="float" office:value="2004">
            <text:p>2004</text:p>
          </table:table-cell>
          <table:table-cell office:value-type="float" office:value="35">
            <text:p>3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35</text:p>
          </table:table-cell>
          <table:table-cell/>
          <table:table-cell office:value-type="float" office:value="10735">
            <text:p>107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olecular Medicine</text:p>
          </table:table-cell>
          <table:table-cell office:value-type="string">
            <text:p>0946-2716</text:p>
          </table:table-cell>
          <table:table-cell office:value-type="string">
            <text:p>1432-1440</text:p>
          </table:table-cell>
          <table:table-cell office:value-type="float" office:value="1995">
            <text:p>1995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olecular Modeling</text:p>
          </table:table-cell>
          <table:table-cell office:value-type="string">
            <text:p>0918-4287</text:p>
          </table:table-cell>
          <table:table-cell office:value-type="string">
            <text:p>1437-773X</text:p>
          </table:table-cell>
          <table:table-cell office:value-type="float" office:value="1993">
            <text:p>1993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https://rd.springer.com/journal/894</text:p>
          </table:table-cell>
          <table:table-cell/>
          <table:table-cell office:value-type="float" office:value="894">
            <text:p>8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olecular Neuroscience</text:p>
          </table:table-cell>
          <table:table-cell office:value-type="string">
            <text:p>0895-8696</text:p>
          </table:table-cell>
          <table:table-cell office:value-type="string">
            <text:p>1559-1166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31</text:p>
          </table:table-cell>
          <table:table-cell/>
          <table:table-cell office:value-type="float" office:value="12031">
            <text:p>120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Muscle Research and Cell Motility</text:p>
          </table:table-cell>
          <table:table-cell office:value-type="string">
            <text:p>0142-4319</text:p>
          </table:table-cell>
          <table:table-cell office:value-type="string">
            <text:p>1573-2657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74</text:p>
          </table:table-cell>
          <table:table-cell/>
          <table:table-cell office:value-type="float" office:value="10974">
            <text:p>109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anoparticle Research</text:p>
          </table:table-cell>
          <table:table-cell office:value-type="string">
            <text:p>1388-0764</text:p>
          </table:table-cell>
          <table:table-cell office:value-type="string">
            <text:p>1572-896X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51</text:p>
          </table:table-cell>
          <table:table-cell/>
          <table:table-cell office:value-type="float" office:value="11051">
            <text:p>110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atural Medicines</text:p>
          </table:table-cell>
          <table:table-cell office:value-type="string">
            <text:p>1340-3443</text:p>
          </table:table-cell>
          <table:table-cell office:value-type="string">
            <text:p>1861-0293</text:p>
          </table:table-cell>
          <table:table-cell office:value-type="float" office:value="2006">
            <text:p>2006</text:p>
          </table:table-cell>
          <table:table-cell office:value-type="float" office:value="60">
            <text:p>6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18</text:p>
          </table:table-cell>
          <table:table-cell/>
          <table:table-cell office:value-type="float" office:value="11418">
            <text:p>114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etwork and Systems Management</text:p>
          </table:table-cell>
          <table:table-cell office:value-type="string">
            <text:p>1064-7570</text:p>
          </table:table-cell>
          <table:table-cell office:value-type="string">
            <text:p>1573-7705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22</text:p>
          </table:table-cell>
          <table:table-cell/>
          <table:table-cell office:value-type="float" office:value="10922">
            <text:p>109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eural Transmission</text:p>
          </table:table-cell>
          <table:table-cell office:value-type="string">
            <text:p>0300-9564</text:p>
          </table:table-cell>
          <table:table-cell office:value-type="string">
            <text:p>1435-1463</text:p>
          </table:table-cell>
          <table:table-cell office:value-type="float" office:value="1972">
            <text:p>197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02</text:p>
          </table:table-cell>
          <table:table-cell/>
          <table:table-cell office:value-type="float" office:value="702">
            <text:p>7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eural Transmission - Parkinson's Disease and Dementia Section</text:p>
          </table:table-cell>
          <table:table-cell office:value-type="string">
            <text:p>0936-3076</text:p>
          </table:table-cell>
          <table:table-cell/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1995">
            <text:p>199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ttps://rd.springer.com/journal/722</text:p>
          </table:table-cell>
          <table:table-cell/>
          <table:table-cell office:value-type="float" office:value="722">
            <text:p>7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eurocytology</text:p>
          </table:table-cell>
          <table:table-cell office:value-type="string">
            <text:p>0300-4864</text:p>
          </table:table-cell>
          <table:table-cell office:value-type="string">
            <text:p>1573-7381</text:p>
          </table:table-cell>
          <table:table-cell office:value-type="float" office:value="1972">
            <text:p>1972</text:p>
          </table:table-cell>
          <table:table-cell table:number-columns-repeated="2" office:value-type="float" office:value="1">
            <text:p>1</text:p>
          </table:table-cell>
          <table:table-cell office:value-type="float" office:value="2005">
            <text:p>2005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068</text:p>
          </table:table-cell>
          <table:table-cell/>
          <table:table-cell office:value-type="float" office:value="11068">
            <text:p>110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euroimmune Pharmacology</text:p>
          </table:table-cell>
          <table:table-cell office:value-type="string">
            <text:p>1557-1890</text:p>
          </table:table-cell>
          <table:table-cell office:value-type="string">
            <text:p>1557-1904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81</text:p>
          </table:table-cell>
          <table:table-cell/>
          <table:table-cell office:value-type="float" office:value="11481">
            <text:p>114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eurology</text:p>
          </table:table-cell>
          <table:table-cell office:value-type="string">
            <text:p>0340-5354</text:p>
          </table:table-cell>
          <table:table-cell office:value-type="string">
            <text:p>1432-1459</text:p>
          </table:table-cell>
          <table:table-cell office:value-type="float" office:value="1974">
            <text:p>1974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15</text:p>
          </table:table-cell>
          <table:table-cell/>
          <table:table-cell office:value-type="float" office:value="415">
            <text:p>4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euro-Oncology</text:p>
          </table:table-cell>
          <table:table-cell office:value-type="string">
            <text:p>0167-594X</text:p>
          </table:table-cell>
          <table:table-cell office:value-type="string">
            <text:p>1573-7373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60</text:p>
          </table:table-cell>
          <table:table-cell/>
          <table:table-cell office:value-type="float" office:value="11060">
            <text:p>110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euro-visceral relations</text:p>
          </table:table-cell>
          <table:table-cell office:value-type="string">
            <text:p>0022-3026</text:p>
          </table:table-cell>
          <table:table-cell/>
          <table:table-cell office:value-type="float" office:value="1968">
            <text:p>1968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972">
            <text:p>1972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702</text:p>
          </table:table-cell>
          <table:table-cell/>
          <table:table-cell office:value-type="float" office:value="702">
            <text:p>7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ondestructive Evaluation</text:p>
          </table:table-cell>
          <table:table-cell office:value-type="string">
            <text:p>0195-9298</text:p>
          </table:table-cell>
          <table:table-cell office:value-type="string">
            <text:p>1573-4862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21</text:p>
          </table:table-cell>
          <table:table-cell/>
          <table:table-cell office:value-type="float" office:value="10921">
            <text:p>109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onlinear Science</text:p>
          </table:table-cell>
          <table:table-cell office:value-type="string">
            <text:p>0938-8974</text:p>
          </table:table-cell>
          <table:table-cell office:value-type="string">
            <text:p>1432-1467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32</text:p>
          </table:table-cell>
          <table:table-cell/>
          <table:table-cell office:value-type="float" office:value="332">
            <text:p>3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onverbal Behavior</text:p>
          </table:table-cell>
          <table:table-cell office:value-type="string">
            <text:p>0191-5886</text:p>
          </table:table-cell>
          <table:table-cell office:value-type="string">
            <text:p>1573-3653</text:p>
          </table:table-cell>
          <table:table-cell office:value-type="float" office:value="1979">
            <text:p>197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19</text:p>
          </table:table-cell>
          <table:table-cell/>
          <table:table-cell office:value-type="float" office:value="10919">
            <text:p>109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ortheast Forestry University</text:p>
          </table:table-cell>
          <table:table-cell office:value-type="string">
            <text:p>1002-5618</text:p>
          </table:table-cell>
          <table:table-cell/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77</text:p>
          </table:table-cell>
          <table:table-cell/>
          <table:table-cell office:value-type="float" office:value="11677">
            <text:p>116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Nuclear Cardiology</text:p>
          </table:table-cell>
          <table:table-cell office:value-type="string">
            <text:p>1071-3581</text:p>
          </table:table-cell>
          <table:table-cell office:value-type="string">
            <text:p>1532-6551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350</text:p>
          </table:table-cell>
          <table:table-cell/>
          <table:table-cell office:value-type="float" office:value="12350">
            <text:p>123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Occupational Rehabilitation</text:p>
          </table:table-cell>
          <table:table-cell office:value-type="string">
            <text:p>1053-0487</text:p>
          </table:table-cell>
          <table:table-cell office:value-type="string">
            <text:p>1573-3688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26</text:p>
          </table:table-cell>
          <table:table-cell/>
          <table:table-cell office:value-type="float" office:value="10926">
            <text:p>109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Oceanography</text:p>
          </table:table-cell>
          <table:table-cell office:value-type="string">
            <text:p>0916-8370</text:p>
          </table:table-cell>
          <table:table-cell office:value-type="string">
            <text:p>1573-868X</text:p>
          </table:table-cell>
          <table:table-cell office:value-type="float" office:value="1992">
            <text:p>1992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72</text:p>
          </table:table-cell>
          <table:table-cell/>
          <table:table-cell office:value-type="float" office:value="10872">
            <text:p>108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oil &amp; fat industries</text:p>
          </table:table-cell>
          <table:table-cell office:value-type="string">
            <text:p>0095-9774</text:p>
          </table:table-cell>
          <table:table-cell office:value-type="string">
            <text:p>2168-8079</text:p>
          </table:table-cell>
          <table:table-cell office:value-type="float" office:value="1924">
            <text:p>1924</text:p>
          </table:table-cell>
          <table:table-cell table:number-columns-repeated="2" office:value-type="float" office:value="1">
            <text:p>1</text:p>
          </table:table-cell>
          <table:table-cell office:value-type="float" office:value="1926">
            <text:p>192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ttps://rd.springer.com/journal/11746</text:p>
          </table:table-cell>
          <table:table-cell/>
          <table:table-cell office:value-type="float" office:value="11746">
            <text:p>117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Optimization Theory and Applications</text:p>
          </table:table-cell>
          <table:table-cell office:value-type="string">
            <text:p>0022-3239</text:p>
          </table:table-cell>
          <table:table-cell office:value-type="string">
            <text:p>1573-2878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57</text:p>
          </table:table-cell>
          <table:table-cell/>
          <table:table-cell office:value-type="float" office:value="10957">
            <text:p>109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Ornithology</text:p>
          </table:table-cell>
          <table:table-cell office:value-type="string">
            <text:p>0021-8375</text:p>
          </table:table-cell>
          <table:table-cell office:value-type="string">
            <text:p>1439-0361</text:p>
          </table:table-cell>
          <table:table-cell office:value-type="float" office:value="1853">
            <text:p>1853</text:p>
          </table:table-cell>
          <table:table-cell table:number-columns-repeated="2"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336</text:p>
          </table:table-cell>
          <table:table-cell/>
          <table:table-cell office:value-type="float" office:value="10336">
            <text:p>103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Ornithology (2004. Internet)</text:p>
          </table:table-cell>
          <table:table-cell office:value-type="string">
            <text:p>2193-7192</text:p>
          </table:table-cell>
          <table:table-cell office:value-type="string">
            <text:p>2193-7206</text:p>
          </table:table-cell>
          <table:table-cell office:value-type="float" office:value="2004">
            <text:p>2004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55">
            <text:p>15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336</text:p>
          </table:table-cell>
          <table:table-cell/>
          <table:table-cell office:value-type="float" office:value="10336">
            <text:p>103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Orofacial Orthopedics / Fortschritte der Kieferorthopädie</text:p>
          </table:table-cell>
          <table:table-cell office:value-type="string">
            <text:p>1434-5293</text:p>
          </table:table-cell>
          <table:table-cell office:value-type="string">
            <text:p>1615-6714</text:p>
          </table:table-cell>
          <table:table-cell office:value-type="float" office:value="1996">
            <text:p>1996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6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Orthopaedic Science</text:p>
          </table:table-cell>
          <table:table-cell office:value-type="string">
            <text:p>0949-2658</text:p>
          </table:table-cell>
          <table:table-cell office:value-type="string">
            <text:p>1436-2023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776</text:p>
          </table:table-cell>
          <table:table-cell/>
          <table:table-cell office:value-type="float" office:value="776">
            <text:p>7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aleolimnology</text:p>
          </table:table-cell>
          <table:table-cell office:value-type="string">
            <text:p>0921-2728</text:p>
          </table:table-cell>
          <table:table-cell office:value-type="string">
            <text:p>1573-0417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33</text:p>
          </table:table-cell>
          <table:table-cell/>
          <table:table-cell office:value-type="float" office:value="10933">
            <text:p>109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est Science</text:p>
          </table:table-cell>
          <table:table-cell office:value-type="string">
            <text:p>1612-4758</text:p>
          </table:table-cell>
          <table:table-cell office:value-type="string">
            <text:p>1612-4766</text:p>
          </table:table-cell>
          <table:table-cell office:value-type="float" office:value="2004">
            <text:p>2004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40</text:p>
          </table:table-cell>
          <table:table-cell/>
          <table:table-cell office:value-type="float" office:value="10340">
            <text:p>103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harmacokinetics and Biopharmaceutics</text:p>
          </table:table-cell>
          <table:table-cell office:value-type="string">
            <text:p>0090-466X</text:p>
          </table:table-cell>
          <table:table-cell office:value-type="string">
            <text:p>2168-5789</text:p>
          </table:table-cell>
          <table:table-cell office:value-type="float" office:value="1973">
            <text:p>1973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928</text:p>
          </table:table-cell>
          <table:table-cell/>
          <table:table-cell office:value-type="float" office:value="10928">
            <text:p>109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harmacokinetics and Pharmacodynamics</text:p>
          </table:table-cell>
          <table:table-cell office:value-type="string">
            <text:p>1567-567X</text:p>
          </table:table-cell>
          <table:table-cell office:value-type="string">
            <text:p>1573-8744</text:p>
          </table:table-cell>
          <table:table-cell office:value-type="float" office:value="2001">
            <text:p>200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28</text:p>
          </table:table-cell>
          <table:table-cell/>
          <table:table-cell office:value-type="float" office:value="10928">
            <text:p>109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hase equilibria</text:p>
          </table:table-cell>
          <table:table-cell office:value-type="string">
            <text:p>1054-9714</text:p>
          </table:table-cell>
          <table:table-cell office:value-type="string">
            <text:p>1544-1032</text:p>
          </table:table-cell>
          <table:table-cell office:value-type="float" office:value="1991">
            <text:p>199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2385</text:p>
          </table:table-cell>
          <table:table-cell/>
          <table:table-cell office:value-type="float" office:value="12385">
            <text:p>123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hase Equilibria and Diffusion</text:p>
          </table:table-cell>
          <table:table-cell office:value-type="string">
            <text:p>1547-7037</text:p>
          </table:table-cell>
          <table:table-cell office:value-type="string">
            <text:p>1863-7345</text:p>
          </table:table-cell>
          <table:table-cell office:value-type="float" office:value="2004">
            <text:p>200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69</text:p>
          </table:table-cell>
          <table:table-cell/>
          <table:table-cell office:value-type="float" office:value="11669">
            <text:p>116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hilosophical Logic</text:p>
          </table:table-cell>
          <table:table-cell office:value-type="string">
            <text:p>0022-3611</text:p>
          </table:table-cell>
          <table:table-cell office:value-type="string">
            <text:p>1573-0433</text:p>
          </table:table-cell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92</text:p>
          </table:table-cell>
          <table:table-cell/>
          <table:table-cell office:value-type="float" office:value="10992">
            <text:p>109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lant Growth Regulation</text:p>
          </table:table-cell>
          <table:table-cell office:value-type="string">
            <text:p>0721-7595</text:p>
          </table:table-cell>
          <table:table-cell office:value-type="string">
            <text:p>1435-8107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44</text:p>
          </table:table-cell>
          <table:table-cell/>
          <table:table-cell office:value-type="float" office:value="344">
            <text:p>3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lant Research</text:p>
          </table:table-cell>
          <table:table-cell office:value-type="string">
            <text:p>0918-9440</text:p>
          </table:table-cell>
          <table:table-cell office:value-type="string">
            <text:p>1618-0860</text:p>
          </table:table-cell>
          <table:table-cell office:value-type="float" office:value="1993">
            <text:p>1993</text:p>
          </table:table-cell>
          <table:table-cell office:value-type="float" office:value="106">
            <text:p>10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65</text:p>
          </table:table-cell>
          <table:table-cell/>
          <table:table-cell office:value-type="float" office:value="10265">
            <text:p>102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olice and Criminal Psychology</text:p>
          </table:table-cell>
          <table:table-cell office:value-type="string">
            <text:p>0882-0783</text:p>
          </table:table-cell>
          <table:table-cell office:value-type="string">
            <text:p>1936-6469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896</text:p>
          </table:table-cell>
          <table:table-cell/>
          <table:table-cell office:value-type="float" office:value="11896">
            <text:p>118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olymer Research</text:p>
          </table:table-cell>
          <table:table-cell office:value-type="string">
            <text:p>1022-9760</text:p>
          </table:table-cell>
          <table:table-cell office:value-type="string">
            <text:p>1572-8935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65</text:p>
          </table:table-cell>
          <table:table-cell/>
          <table:table-cell office:value-type="float" office:value="10965">
            <text:p>109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olymers and the Environment</text:p>
          </table:table-cell>
          <table:table-cell office:value-type="string">
            <text:p>1566-2543</text:p>
          </table:table-cell>
          <table:table-cell office:value-type="string">
            <text:p>1572-8919</text:p>
          </table:table-cell>
          <table:table-cell office:value-type="float" office:value="2000">
            <text:p>200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24</text:p>
          </table:table-cell>
          <table:table-cell/>
          <table:table-cell office:value-type="float" office:value="10924">
            <text:p>109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opulation</text:p>
          </table:table-cell>
          <table:table-cell office:value-type="string">
            <text:p>0146-1052</text:p>
          </table:table-cell>
          <table:table-cell office:value-type="string">
            <text:p>2375-1010</text:p>
          </table:table-cell>
          <table:table-cell office:value-type="float" office:value="1978">
            <text:p>1978</text:p>
          </table:table-cell>
          <table:table-cell table:number-columns-repeated="2" office:value-type="float" office:value="1">
            <text:p>1</text:p>
          </table:table-cell>
          <table:table-cell office:value-type="float" office:value="1979">
            <text:p>197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111</text:p>
          </table:table-cell>
          <table:table-cell/>
          <table:table-cell office:value-type="float" office:value="11111">
            <text:p>111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opulation Economics</text:p>
          </table:table-cell>
          <table:table-cell office:value-type="string">
            <text:p>0933-1433</text:p>
          </table:table-cell>
          <table:table-cell office:value-type="string">
            <text:p>1432-1475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48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opulation Research</text:p>
          </table:table-cell>
          <table:table-cell office:value-type="string">
            <text:p>1443-2447</text:p>
          </table:table-cell>
          <table:table-cell office:value-type="string">
            <text:p>1835-9469</text:p>
          </table:table-cell>
          <table:table-cell office:value-type="float" office:value="2000">
            <text:p>200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546</text:p>
          </table:table-cell>
          <table:table-cell/>
          <table:table-cell office:value-type="float" office:value="12546">
            <text:p>125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orous Materials</text:p>
          </table:table-cell>
          <table:table-cell office:value-type="string">
            <text:p>1380-2224</text:p>
          </table:table-cell>
          <table:table-cell office:value-type="string">
            <text:p>1573-4854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34</text:p>
          </table:table-cell>
          <table:table-cell/>
          <table:table-cell office:value-type="float" office:value="10934">
            <text:p>109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revention</text:p>
          </table:table-cell>
          <table:table-cell office:value-type="string">
            <text:p>0163-514X</text:p>
          </table:table-cell>
          <table:table-cell office:value-type="string">
            <text:p>2375-0367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ttps://rd.springer.com/journal/10935</text:p>
          </table:table-cell>
          <table:table-cell/>
          <table:table-cell office:value-type="float" office:value="10935">
            <text:p>109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roductivity Analysis</text:p>
          </table:table-cell>
          <table:table-cell office:value-type="string">
            <text:p>0895-562X</text:p>
          </table:table-cell>
          <table:table-cell office:value-type="string">
            <text:p>1573-0441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23</text:p>
          </table:table-cell>
          <table:table-cell/>
          <table:table-cell office:value-type="float" office:value="11123">
            <text:p>111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rotein chemistry</text:p>
          </table:table-cell>
          <table:table-cell office:value-type="string">
            <text:p>0277-8033</text:p>
          </table:table-cell>
          <table:table-cell office:value-type="string">
            <text:p>1573-4943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03">
            <text:p>2003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https://rd.springer.com/journal/10930</text:p>
          </table:table-cell>
          <table:table-cell/>
          <table:table-cell office:value-type="float" office:value="10930">
            <text:p>109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sycholinguistic Research</text:p>
          </table:table-cell>
          <table:table-cell office:value-type="string">
            <text:p>0090-6905</text:p>
          </table:table-cell>
          <table:table-cell office:value-type="string">
            <text:p>1573-6555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36</text:p>
          </table:table-cell>
          <table:table-cell/>
          <table:table-cell office:value-type="float" office:value="10936">
            <text:p>109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sychopathology and Behavioral Assessment</text:p>
          </table:table-cell>
          <table:table-cell office:value-type="string">
            <text:p>0882-2689</text:p>
          </table:table-cell>
          <table:table-cell office:value-type="string">
            <text:p>1573-3505</text:p>
          </table:table-cell>
          <table:table-cell office:value-type="float" office:value="1985">
            <text:p>1985</text:p>
          </table:table-cell>
          <table:table-cell office:value-type="float" office:value="7">
            <text:p>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62</text:p>
          </table:table-cell>
          <table:table-cell/>
          <table:table-cell office:value-type="float" office:value="10862">
            <text:p>108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Public Health</text:p>
          </table:table-cell>
          <table:table-cell office:value-type="string">
            <text:p>0943-1853</text:p>
          </table:table-cell>
          <table:table-cell office:value-type="string">
            <text:p>1613-2238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89</text:p>
          </table:table-cell>
          <table:table-cell/>
          <table:table-cell office:value-type="float" office:value="10389">
            <text:p>103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Quantitative Criminology</text:p>
          </table:table-cell>
          <table:table-cell office:value-type="string">
            <text:p>0748-4518</text:p>
          </table:table-cell>
          <table:table-cell office:value-type="string">
            <text:p>1573-7799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40</text:p>
          </table:table-cell>
          <table:table-cell/>
          <table:table-cell office:value-type="float" office:value="10940">
            <text:p>109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Radioanalytical and Nuclear Chemistry</text:p>
          </table:table-cell>
          <table:table-cell office:value-type="string">
            <text:p>0236-5731</text:p>
          </table:table-cell>
          <table:table-cell office:value-type="string">
            <text:p>1588-2780</text:p>
          </table:table-cell>
          <table:table-cell office:value-type="float" office:value="1984">
            <text:p>1984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67</text:p>
          </table:table-cell>
          <table:table-cell/>
          <table:table-cell office:value-type="float" office:value="10967">
            <text:p>109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radioanalytical chemistry</text:p>
          </table:table-cell>
          <table:table-cell office:value-type="string">
            <text:p>0134-0719</text:p>
          </table:table-cell>
          <table:table-cell office:value-type="string">
            <text:p>2064-2857</text:p>
          </table:table-cell>
          <table:table-cell office:value-type="float" office:value="1968">
            <text:p>1968</text:p>
          </table:table-cell>
          <table:table-cell table:number-columns-repeated="2" office:value-type="float" office:value="1">
            <text:p>1</text:p>
          </table:table-cell>
          <table:table-cell office:value-type="float" office:value="1983">
            <text:p>1983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0967</text:p>
          </table:table-cell>
          <table:table-cell/>
          <table:table-cell office:value-type="float" office:value="10967">
            <text:p>109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rational emotive therapy</text:p>
          </table:table-cell>
          <table:table-cell office:value-type="string">
            <text:p>0748-1985</text:p>
          </table:table-cell>
          <table:table-cell office:value-type="string">
            <text:p>2375-1029</text:p>
          </table:table-cell>
          <table:table-cell office:value-type="float" office:value="1983">
            <text:p>1983</text:p>
          </table:table-cell>
          <table:table-cell table:number-columns-repeated="2" office:value-type="float" office:value="1">
            <text:p>1</text:p>
          </table:table-cell>
          <table:table-cell office:value-type="float" office:value="1987">
            <text:p>198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s://rd.springer.com/journal/10942</text:p>
          </table:table-cell>
          <table:table-cell/>
          <table:table-cell office:value-type="float" office:value="10942">
            <text:p>109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Rational-Emotive &amp; Cognitive-Behavior Therapy</text:p>
          </table:table-cell>
          <table:table-cell office:value-type="string">
            <text:p>0894-9085</text:p>
          </table:table-cell>
          <table:table-cell office:value-type="string">
            <text:p>1573-6563</text:p>
          </table:table-cell>
          <table:table-cell office:value-type="float" office:value="1988">
            <text:p>1988</text:p>
          </table:table-cell>
          <table:table-cell office:value-type="float" office:value="6">
            <text:p>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42</text:p>
          </table:table-cell>
          <table:table-cell/>
          <table:table-cell office:value-type="float" office:value="10942">
            <text:p>109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Real-Time Image Processing</text:p>
          </table:table-cell>
          <table:table-cell office:value-type="string">
            <text:p>1861-8200</text:p>
          </table:table-cell>
          <table:table-cell office:value-type="string">
            <text:p>1861-8219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54</text:p>
          </table:table-cell>
          <table:table-cell/>
          <table:table-cell office:value-type="float" office:value="11554">
            <text:p>115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Regulatory Economics</text:p>
          </table:table-cell>
          <table:table-cell office:value-type="string">
            <text:p>0922-680X</text:p>
          </table:table-cell>
          <table:table-cell office:value-type="string">
            <text:p>1573-0468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49</text:p>
          </table:table-cell>
          <table:table-cell/>
          <table:table-cell office:value-type="float" office:value="11149">
            <text:p>111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Religion and Health</text:p>
          </table:table-cell>
          <table:table-cell office:value-type="string">
            <text:p>0022-4197</text:p>
          </table:table-cell>
          <table:table-cell office:value-type="string">
            <text:p>1573-6571</text:p>
          </table:table-cell>
          <table:table-cell office:value-type="float" office:value="1961">
            <text:p>196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43</text:p>
          </table:table-cell>
          <table:table-cell/>
          <table:table-cell office:value-type="float" office:value="10943">
            <text:p>109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Risk and Uncertainty</text:p>
          </table:table-cell>
          <table:table-cell office:value-type="string">
            <text:p>0895-5646</text:p>
          </table:table-cell>
          <table:table-cell office:value-type="string">
            <text:p>1573-0476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66</text:p>
          </table:table-cell>
          <table:table-cell/>
          <table:table-cell office:value-type="float" office:value="11166">
            <text:p>111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Russian Laser Research</text:p>
          </table:table-cell>
          <table:table-cell office:value-type="string">
            <text:p>1071-2836</text:p>
          </table:table-cell>
          <table:table-cell office:value-type="string">
            <text:p>1573-8760</text:p>
          </table:table-cell>
          <table:table-cell office:value-type="float" office:value="1994">
            <text:p>199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46</text:p>
          </table:table-cell>
          <table:table-cell/>
          <table:table-cell office:value-type="float" office:value="10946">
            <text:p>109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cheduling</text:p>
          </table:table-cell>
          <table:table-cell office:value-type="string">
            <text:p>1094-6136</text:p>
          </table:table-cell>
          <table:table-cell office:value-type="string">
            <text:p>1099-1425</text:p>
          </table:table-cell>
          <table:table-cell office:value-type="float" office:value="2003">
            <text:p>2003</text:p>
          </table:table-cell>
          <table:table-cell office:value-type="float" office:value="6">
            <text:p>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51</text:p>
          </table:table-cell>
          <table:table-cell/>
          <table:table-cell office:value-type="float" office:value="10951">
            <text:p>109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cience Education and Technology</text:p>
          </table:table-cell>
          <table:table-cell office:value-type="string">
            <text:p>1059-0145</text:p>
          </table:table-cell>
          <table:table-cell office:value-type="string">
            <text:p>1573-1839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56</text:p>
          </table:table-cell>
          <table:table-cell/>
          <table:table-cell office:value-type="float" office:value="10956">
            <text:p>109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cience Teacher Education</text:p>
          </table:table-cell>
          <table:table-cell office:value-type="string">
            <text:p>1046-560X</text:p>
          </table:table-cell>
          <table:table-cell office:value-type="string">
            <text:p>1573-1847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string">
            <text:p>https://rd.springer.com/journal/10972</text:p>
          </table:table-cell>
          <table:table-cell/>
          <table:table-cell office:value-type="float" office:value="10972">
            <text:p>109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cientific Computing</text:p>
          </table:table-cell>
          <table:table-cell office:value-type="string">
            <text:p>0885-7474</text:p>
          </table:table-cell>
          <table:table-cell office:value-type="string">
            <text:p>1573-7691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15</text:p>
          </table:table-cell>
          <table:table-cell/>
          <table:table-cell office:value-type="float" office:value="10915">
            <text:p>109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eismology</text:p>
          </table:table-cell>
          <table:table-cell office:value-type="string">
            <text:p>1383-4649</text:p>
          </table:table-cell>
          <table:table-cell office:value-type="string">
            <text:p>1573-157X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50</text:p>
          </table:table-cell>
          <table:table-cell/>
          <table:table-cell office:value-type="float" office:value="10950">
            <text:p>109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ignal Processing Systems / The Journal of VLSI Signal Processing</text:p>
          </table:table-cell>
          <table:table-cell office:value-type="string">
            <text:p>0922-5773</text:p>
          </table:table-cell>
          <table:table-cell office:value-type="string">
            <text:p>1573-109X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https://rd.springer.com/journal/11265</text:p>
          </table:table-cell>
          <table:table-cell/>
          <table:table-cell office:value-type="float" office:value="11265">
            <text:p>112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ocial distress and the homeless</text:p>
          </table:table-cell>
          <table:table-cell office:value-type="string">
            <text:p>1053-0789</text:p>
          </table:table-cell>
          <table:table-cell office:value-type="string">
            <text:p>1573-658X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02">
            <text:p>200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ttps://rd.springer.com/journal/10949</text:p>
          </table:table-cell>
          <table:table-cell/>
          <table:table-cell office:value-type="float" office:value="10949">
            <text:p>109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oils and Sediments</text:p>
          </table:table-cell>
          <table:table-cell office:value-type="string">
            <text:p>1439-0108</text:p>
          </table:table-cell>
          <table:table-cell office:value-type="string">
            <text:p>1614-7480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68</text:p>
          </table:table-cell>
          <table:table-cell/>
          <table:table-cell office:value-type="float" office:value="11368">
            <text:p>113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ol-Gel Science and Technology</text:p>
          </table:table-cell>
          <table:table-cell office:value-type="string">
            <text:p>0928-0707</text:p>
          </table:table-cell>
          <table:table-cell office:value-type="string">
            <text:p>1573-4846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71</text:p>
          </table:table-cell>
          <table:table-cell/>
          <table:table-cell office:value-type="float" office:value="10971">
            <text:p>109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olid State Electrochemistry</text:p>
          </table:table-cell>
          <table:table-cell office:value-type="string">
            <text:p>1432-8488</text:p>
          </table:table-cell>
          <table:table-cell office:value-type="string">
            <text:p>1433-0768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08</text:p>
          </table:table-cell>
          <table:table-cell/>
          <table:table-cell office:value-type="float" office:value="10008">
            <text:p>100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olid-phase biochemistry</text:p>
          </table:table-cell>
          <table:table-cell office:value-type="string">
            <text:p>0146-0641</text:p>
          </table:table-cell>
          <table:table-cell office:value-type="string">
            <text:p>2168-8109</text:p>
          </table:table-cell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1980">
            <text:p>198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s://rd.springer.com/journal/12010</text:p>
          </table:table-cell>
          <table:table-cell/>
          <table:table-cell office:value-type="float" office:value="12010">
            <text:p>120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olution Chemistry</text:p>
          </table:table-cell>
          <table:table-cell office:value-type="string">
            <text:p>0095-9782</text:p>
          </table:table-cell>
          <table:table-cell office:value-type="string">
            <text:p>1572-8927</text:p>
          </table:table-cell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53</text:p>
          </table:table-cell>
          <table:table-cell/>
          <table:table-cell office:value-type="float" office:value="10953">
            <text:p>109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oviet laser research</text:p>
          </table:table-cell>
          <table:table-cell office:value-type="string">
            <text:p>0270-2010</text:p>
          </table:table-cell>
          <table:table-cell office:value-type="string">
            <text:p>2331-2939</text:p>
          </table:table-cell>
          <table:table-cell office:value-type="float" office:value="1980">
            <text:p>1980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946</text:p>
          </table:table-cell>
          <table:table-cell/>
          <table:table-cell office:value-type="float" office:value="10946">
            <text:p>109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oviet mathematics : a selection of selected Russian serial publications in mathematics</text:p>
          </table:table-cell>
          <table:table-cell office:value-type="string">
            <text:p>0090-4104</text:p>
          </table:table-cell>
          <table:table-cell office:value-type="string">
            <text:p>2376-5798</text:p>
          </table:table-cell>
          <table:table-cell office:value-type="float" office:value="1973">
            <text:p>1973</text:p>
          </table:table-cell>
          <table:table-cell table:number-columns-repeated="2"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958</text:p>
          </table:table-cell>
          <table:table-cell/>
          <table:table-cell office:value-type="float" office:value="10958">
            <text:p>109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tatistical Physics</text:p>
          </table:table-cell>
          <table:table-cell office:value-type="string">
            <text:p>0022-4715</text:p>
          </table:table-cell>
          <table:table-cell office:value-type="string">
            <text:p>1572-9613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55</text:p>
          </table:table-cell>
          <table:table-cell/>
          <table:table-cell office:value-type="float" office:value="10955">
            <text:p>109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tructural and Functional Genomics</text:p>
          </table:table-cell>
          <table:table-cell office:value-type="string">
            <text:p>1345-711X</text:p>
          </table:table-cell>
          <table:table-cell office:value-type="string">
            <text:p>1570-0267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969</text:p>
          </table:table-cell>
          <table:table-cell/>
          <table:table-cell office:value-type="float" office:value="10969">
            <text:p>109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tructural Chemistry</text:p>
          </table:table-cell>
          <table:table-cell office:value-type="string">
            <text:p>0022-4766</text:p>
          </table:table-cell>
          <table:table-cell office:value-type="string">
            <text:p>1573-8779</text:p>
          </table:table-cell>
          <table:table-cell office:value-type="float" office:value="1960">
            <text:p>196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47</text:p>
          </table:table-cell>
          <table:table-cell/>
          <table:table-cell office:value-type="float" office:value="10947">
            <text:p>109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uperconductivity</text:p>
          </table:table-cell>
          <table:table-cell office:value-type="string">
            <text:p>0896-1107</text:p>
          </table:table-cell>
          <table:table-cell office:value-type="string">
            <text:p>1572-9605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05">
            <text:p>2005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https://rd.springer.com/journal/10948</text:p>
          </table:table-cell>
          <table:table-cell/>
          <table:table-cell office:value-type="float" office:value="10948">
            <text:p>109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uperconductivity and Novel Magnetism</text:p>
          </table:table-cell>
          <table:table-cell office:value-type="string">
            <text:p>1557-1939</text:p>
          </table:table-cell>
          <table:table-cell office:value-type="string">
            <text:p>1557-1947</text:p>
          </table:table-cell>
          <table:table-cell office:value-type="float" office:value="2006">
            <text:p>2006</text:p>
          </table:table-cell>
          <table:table-cell office:value-type="float" office:value="19">
            <text:p>1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48</text:p>
          </table:table-cell>
          <table:table-cell/>
          <table:table-cell office:value-type="float" office:value="10948">
            <text:p>109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ystems Integration</text:p>
          </table:table-cell>
          <table:table-cell office:value-type="string">
            <text:p>0925-4676</text:p>
          </table:table-cell>
          <table:table-cell office:value-type="string">
            <text:p>1573-8787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01">
            <text:p>200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ttps://rd.springer.com/journal/10952</text:p>
          </table:table-cell>
          <table:table-cell/>
          <table:table-cell office:value-type="float" office:value="10952">
            <text:p>109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ystems Science and Complexity</text:p>
          </table:table-cell>
          <table:table-cell office:value-type="string">
            <text:p>1009-6124</text:p>
          </table:table-cell>
          <table:table-cell office:value-type="string">
            <text:p>1559-7067</text:p>
          </table:table-cell>
          <table:table-cell office:value-type="float" office:value="2006">
            <text:p>2006</text:p>
          </table:table-cell>
          <table:table-cell office:value-type="float" office:value="19">
            <text:p>1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24</text:p>
          </table:table-cell>
          <table:table-cell/>
          <table:table-cell office:value-type="float" office:value="11424">
            <text:p>114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Systems Science and Systems Engineering</text:p>
          </table:table-cell>
          <table:table-cell office:value-type="string">
            <text:p>1004-3756</text:p>
          </table:table-cell>
          <table:table-cell office:value-type="string">
            <text:p>1861-9576</text:p>
          </table:table-cell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18</text:p>
          </table:table-cell>
          <table:table-cell/>
          <table:table-cell office:value-type="float" office:value="11518">
            <text:p>115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Academy of Marketing Science</text:p>
          </table:table-cell>
          <table:table-cell office:value-type="string">
            <text:p>0092-0703</text:p>
          </table:table-cell>
          <table:table-cell office:value-type="string">
            <text:p>1552-7824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747</text:p>
          </table:table-cell>
          <table:table-cell/>
          <table:table-cell office:value-type="float" office:value="11747">
            <text:p>117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American Aging Association</text:p>
          </table:table-cell>
          <table:table-cell office:value-type="string">
            <text:p>2152-4041</text:p>
          </table:table-cell>
          <table:table-cell office:value-type="string">
            <text:p>2331-3773</text:p>
          </table:table-cell>
          <table:table-cell office:value-type="float" office:value="2000">
            <text:p>200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357</text:p>
          </table:table-cell>
          <table:table-cell/>
          <table:table-cell office:value-type="float" office:value="11357">
            <text:p>113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American Oil Chemists Society</text:p>
          </table:table-cell>
          <table:table-cell office:value-type="string">
            <text:p>0003-021X</text:p>
          </table:table-cell>
          <table:table-cell office:value-type="string">
            <text:p>1558-9331</text:p>
          </table:table-cell>
          <table:table-cell office:value-type="float" office:value="1947">
            <text:p>194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746</text:p>
          </table:table-cell>
          <table:table-cell/>
          <table:table-cell office:value-type="float" office:value="11746">
            <text:p>117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Association for Research in Otolaryngology</text:p>
          </table:table-cell>
          <table:table-cell office:value-type="string">
            <text:p>1525-3961</text:p>
          </table:table-cell>
          <table:table-cell office:value-type="string">
            <text:p>1438-7573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62</text:p>
          </table:table-cell>
          <table:table-cell/>
          <table:table-cell office:value-type="float" office:value="10162">
            <text:p>101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Australian Population Association</text:p>
          </table:table-cell>
          <table:table-cell office:value-type="string">
            <text:p>0814-5725</text:p>
          </table:table-cell>
          <table:table-cell/>
          <table:table-cell office:value-type="float" office:value="1984">
            <text:p>1984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2546</text:p>
          </table:table-cell>
          <table:table-cell/>
          <table:table-cell office:value-type="float" office:value="12546">
            <text:p>125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History of Biology</text:p>
          </table:table-cell>
          <table:table-cell office:value-type="string">
            <text:p>0022-5010</text:p>
          </table:table-cell>
          <table:table-cell office:value-type="string">
            <text:p>1573-0387</text:p>
          </table:table-cell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39</text:p>
          </table:table-cell>
          <table:table-cell/>
          <table:table-cell office:value-type="float" office:value="10739">
            <text:p>107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Indian Society of Remote Sensing</text:p>
          </table:table-cell>
          <table:table-cell office:value-type="string">
            <text:p>0255-660X</text:p>
          </table:table-cell>
          <table:table-cell office:value-type="string">
            <text:p>0974-3006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524</text:p>
          </table:table-cell>
          <table:table-cell/>
          <table:table-cell office:value-type="float" office:value="12524">
            <text:p>125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International Association for Mathematical Geology</text:p>
          </table:table-cell>
          <table:table-cell office:value-type="string">
            <text:p>0020-5958</text:p>
          </table:table-cell>
          <table:table-cell/>
          <table:table-cell office:value-type="float" office:value="1969">
            <text:p>1969</text:p>
          </table:table-cell>
          <table:table-cell table:number-columns-repeated="2" office:value-type="float" office:value="1">
            <text:p>1</text:p>
          </table:table-cell>
          <table:table-cell office:value-type="float" office:value="1985">
            <text:p>198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https://rd.springer.com/journal/11004</text:p>
          </table:table-cell>
          <table:table-cell/>
          <table:table-cell office:value-type="float" office:value="11004">
            <text:p>110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italian statistical society</text:p>
          </table:table-cell>
          <table:table-cell office:value-type="string">
            <text:p>1121-9130</text:p>
          </table:table-cell>
          <table:table-cell office:value-type="string">
            <text:p>2385-264X</text:p>
          </table:table-cell>
          <table:table-cell office:value-type="float" office:value="1992">
            <text:p>1992</text:p>
          </table:table-cell>
          <table:table-cell table:number-columns-repeated="2"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0260</text:p>
          </table:table-cell>
          <table:table-cell/>
          <table:table-cell office:value-type="float" office:value="10260">
            <text:p>102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multihandicapped person</text:p>
          </table:table-cell>
          <table:table-cell office:value-type="string">
            <text:p>0892-7561</text:p>
          </table:table-cell>
          <table:table-cell/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1989">
            <text:p>198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ttps://rd.springer.com/journal/10882</text:p>
          </table:table-cell>
          <table:table-cell/>
          <table:table-cell office:value-type="float" office:value="10882">
            <text:p>108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 Nippon Dental University</text:p>
          </table:table-cell>
          <table:table-cell office:value-type="string">
            <text:p>1343-9944</text:p>
          </table:table-cell>
          <table:table-cell/>
          <table:table-cell office:value-type="float" office:value="1997">
            <text:p>1997</text:p>
          </table:table-cell>
          <table:table-cell office:value-type="float" office:value="85">
            <text:p>85</text:p>
          </table:table-cell>
          <table:table-cell/>
          <table:table-cell office:value-type="float" office:value="2000">
            <text:p>2000</text:p>
          </table:table-cell>
          <table:table-cell table:number-columns-repeated="2"/>
          <table:table-cell office:value-type="string">
            <text:p>https://rd.springer.com/journal/10266</text:p>
          </table:table-cell>
          <table:table-cell/>
          <table:table-cell office:value-type="float" office:value="10266">
            <text:p>102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oretical Probability</text:p>
          </table:table-cell>
          <table:table-cell office:value-type="string">
            <text:p>0894-9840</text:p>
          </table:table-cell>
          <table:table-cell office:value-type="string">
            <text:p>1572-9230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59</text:p>
          </table:table-cell>
          <table:table-cell/>
          <table:table-cell office:value-type="float" office:value="10959">
            <text:p>109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rmal analysis</text:p>
          </table:table-cell>
          <table:table-cell office:value-type="string">
            <text:p>0368-4466</text:p>
          </table:table-cell>
          <table:table-cell office:value-type="string">
            <text:p>1572-8943</text:p>
          </table:table-cell>
          <table:table-cell office:value-type="float" office:value="1969">
            <text:p>1969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973</text:p>
          </table:table-cell>
          <table:table-cell/>
          <table:table-cell office:value-type="float" office:value="10973">
            <text:p>109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rmal analysis and calorimetry</text:p>
          </table:table-cell>
          <table:table-cell office:value-type="string">
            <text:p>1388-6150</text:p>
          </table:table-cell>
          <table:table-cell office:value-type="string">
            <text:p>1588-2926</text:p>
          </table:table-cell>
          <table:table-cell office:value-type="float" office:value="1998">
            <text:p>1998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73</text:p>
          </table:table-cell>
          <table:table-cell/>
          <table:table-cell office:value-type="float" office:value="10973">
            <text:p>109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rmal Science</text:p>
          </table:table-cell>
          <table:table-cell office:value-type="string">
            <text:p>1003-2169</text:p>
          </table:table-cell>
          <table:table-cell office:value-type="string">
            <text:p>1993-033X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30</text:p>
          </table:table-cell>
          <table:table-cell/>
          <table:table-cell office:value-type="float" office:value="11630">
            <text:p>116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ermal Spray Technology</text:p>
          </table:table-cell>
          <table:table-cell office:value-type="string">
            <text:p>1059-9630</text:p>
          </table:table-cell>
          <table:table-cell office:value-type="string">
            <text:p>1544-1016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66</text:p>
          </table:table-cell>
          <table:table-cell/>
          <table:table-cell office:value-type="float" office:value="11666">
            <text:p>116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hrombosis and Thrombolysis</text:p>
          </table:table-cell>
          <table:table-cell office:value-type="string">
            <text:p>0929-5305</text:p>
          </table:table-cell>
          <table:table-cell office:value-type="string">
            <text:p>1573-742X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39</text:p>
          </table:table-cell>
          <table:table-cell/>
          <table:table-cell office:value-type="float" office:value="11239">
            <text:p>112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issue culture methods</text:p>
          </table:table-cell>
          <table:table-cell office:value-type="string">
            <text:p>0271-8057</text:p>
          </table:table-cell>
          <table:table-cell office:value-type="string">
            <text:p>1573-1081</text:p>
          </table:table-cell>
          <table:table-cell office:value-type="float" office:value="1980">
            <text:p>198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94">
            <text:p>199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22</text:p>
          </table:table-cell>
          <table:table-cell/>
          <table:table-cell office:value-type="float" office:value="11022">
            <text:p>110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Tongji Medical University</text:p>
          </table:table-cell>
          <table:table-cell office:value-type="string">
            <text:p>0257-716X</text:p>
          </table:table-cell>
          <table:table-cell/>
          <table:table-cell office:value-type="float" office:value="1986">
            <text:p>198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596</text:p>
          </table:table-cell>
          <table:table-cell/>
          <table:table-cell office:value-type="float" office:value="11596">
            <text:p>115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Urban Health</text:p>
          </table:table-cell>
          <table:table-cell office:value-type="string">
            <text:p>1099-3460</text:p>
          </table:table-cell>
          <table:table-cell office:value-type="string">
            <text:p>1468-2869</text:p>
          </table:table-cell>
          <table:table-cell office:value-type="float" office:value="1998">
            <text:p>1998</text:p>
          </table:table-cell>
          <table:table-cell office:value-type="float" office:value="75">
            <text:p>7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24</text:p>
          </table:table-cell>
          <table:table-cell/>
          <table:table-cell office:value-type="float" office:value="11524">
            <text:p>115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Wood Science</text:p>
          </table:table-cell>
          <table:table-cell office:value-type="string">
            <text:p>1435-0211</text:p>
          </table:table-cell>
          <table:table-cell office:value-type="string">
            <text:p>1611-4663</text:p>
          </table:table-cell>
          <table:table-cell office:value-type="float" office:value="1998">
            <text:p>1998</text:p>
          </table:table-cell>
          <table:table-cell office:value-type="float" office:value="44">
            <text:p>4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86</text:p>
          </table:table-cell>
          <table:table-cell/>
          <table:table-cell office:value-type="float" office:value="10086">
            <text:p>100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World Prehistory</text:p>
          </table:table-cell>
          <table:table-cell office:value-type="string">
            <text:p>0892-7537</text:p>
          </table:table-cell>
          <table:table-cell office:value-type="string">
            <text:p>1573-7802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63</text:p>
          </table:table-cell>
          <table:table-cell/>
          <table:table-cell office:value-type="float" office:value="10963">
            <text:p>109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Youth and Adolescence</text:p>
          </table:table-cell>
          <table:table-cell office:value-type="string">
            <text:p>0047-2891</text:p>
          </table:table-cell>
          <table:table-cell office:value-type="string">
            <text:p>1573-6601</text:p>
          </table:table-cell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64</text:p>
          </table:table-cell>
          <table:table-cell/>
          <table:table-cell office:value-type="float" office:value="10964">
            <text:p>109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Zhejiang University. Science</text:p>
          </table:table-cell>
          <table:table-cell office:value-type="string">
            <text:p>1009-3095</text:p>
          </table:table-cell>
          <table:table-cell/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04">
            <text:p>200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582</text:p>
          </table:table-cell>
          <table:table-cell/>
          <table:table-cell office:value-type="float" office:value="11582">
            <text:p>115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Zhejiang University SCIENCE A</text:p>
          </table:table-cell>
          <table:table-cell office:value-type="string">
            <text:p>1673-565X</text:p>
          </table:table-cell>
          <table:table-cell office:value-type="string">
            <text:p>1862-1775</text:p>
          </table:table-cell>
          <table:table-cell office:value-type="float" office:value="2005">
            <text:p>200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82</text:p>
          </table:table-cell>
          <table:table-cell/>
          <table:table-cell office:value-type="float" office:value="11582">
            <text:p>115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Journal of Zhejiang University SCIENCE B</text:p>
          </table:table-cell>
          <table:table-cell office:value-type="string">
            <text:p>1673-1581</text:p>
          </table:table-cell>
          <table:table-cell office:value-type="string">
            <text:p>1862-1783</text:p>
          </table:table-cell>
          <table:table-cell office:value-type="float" office:value="2005">
            <text:p>2005</text:p>
          </table:table-cell>
          <table:table-cell office:value-type="float" office:value="6">
            <text:p>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85</text:p>
          </table:table-cell>
          <table:table-cell/>
          <table:table-cell office:value-type="float" office:value="11585">
            <text:p>115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inetics and Catalysis</text:p>
          </table:table-cell>
          <table:table-cell office:value-type="string">
            <text:p>0023-1584</text:p>
          </table:table-cell>
          <table:table-cell office:value-type="string">
            <text:p>1608-3210</text:p>
          </table:table-cell>
          <table:table-cell office:value-type="float" office:value="2000">
            <text:p>2000</text:p>
          </table:table-cell>
          <table:table-cell office:value-type="float" office:value="41">
            <text:p>4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75</text:p>
          </table:table-cell>
          <table:table-cell/>
          <table:table-cell office:value-type="float" office:value="10975">
            <text:p>1097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linische Neuroradiologie</text:p>
          </table:table-cell>
          <table:table-cell office:value-type="string">
            <text:p>0939-7116</text:p>
          </table:table-cell>
          <table:table-cell office:value-type="string">
            <text:p>1615-6706</text:p>
          </table:table-cell>
          <table:table-cell office:value-type="float" office:value="1997">
            <text:p>199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62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linische Wochenschrift</text:p>
          </table:table-cell>
          <table:table-cell office:value-type="string">
            <text:p>0023-2173</text:p>
          </table:table-cell>
          <table:table-cell/>
          <table:table-cell office:value-type="float" office:value="1922">
            <text:p>1922</text:p>
          </table:table-cell>
          <table:table-cell table:number-columns-repeated="2"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string">
            <text:p>https://rd.springer.com/journal/109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nee Surgery</text:p>
          </table:table-cell>
          <table:table-cell office:value-type="string">
            <text:p><text:s/>Sports Traumatology</text:p>
          </table:table-cell>
          <table:table-cell office:value-type="string">
            <text:p><text:s/>Arthroscopy</text:p>
          </table:table-cell>
          <table:table-cell office:value-type="string">
            <text:p>0942-2056</text:p>
          </table:table-cell>
          <table:table-cell office:value-type="string">
            <text:p>1433-7347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67</text:p>
          </table:table-cell>
          <table:table-cell/>
          <table:table-cell office:value-type="float" office:value="167">
            <text:p>1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Knowledge and Information Systems</text:p>
          </table:table-cell>
          <table:table-cell office:value-type="string">
            <text:p>0219-1377</text:p>
          </table:table-cell>
          <table:table-cell office:value-type="string">
            <text:p>0219-3116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15</text:p>
          </table:table-cell>
          <table:table-cell/>
          <table:table-cell office:value-type="float" office:value="10115">
            <text:p>101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nowledge and policy</text:p>
          </table:table-cell>
          <table:table-cell office:value-type="string">
            <text:p>1053-8798</text:p>
          </table:table-cell>
          <table:table-cell office:value-type="string">
            <text:p>2168-7005</text:p>
          </table:table-cell>
          <table:table-cell office:value-type="float" office:value="1997">
            <text:p>199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130</text:p>
          </table:table-cell>
          <table:table-cell/>
          <table:table-cell office:value-type="float" office:value="12130">
            <text:p>121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nowledge in society</text:p>
          </table:table-cell>
          <table:table-cell office:value-type="string">
            <text:p>0897-1986</text:p>
          </table:table-cell>
          <table:table-cell/>
          <table:table-cell office:value-type="float" office:value="1988">
            <text:p>1988</text:p>
          </table:table-cell>
          <table:table-cell table:number-columns-repeated="2"/>
          <table:table-cell office:value-type="float" office:value="1991">
            <text:p>1991</text:p>
          </table:table-cell>
          <table:table-cell table:number-columns-repeated="2"/>
          <table:table-cell office:value-type="string">
            <text:p>https://rd.springer.com/journal/12130</text:p>
          </table:table-cell>
          <table:table-cell/>
          <table:table-cell office:value-type="float" office:value="12130">
            <text:p>121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nowledge</text:p>
          </table:table-cell>
          <table:table-cell office:value-type="string">
            <text:p><text:s/>technology</text:p>
          </table:table-cell>
          <table:table-cell office:value-type="string">
            <text:p><text:s/>&amp; policy</text:p>
          </table:table-cell>
          <table:table-cell office:value-type="string">
            <text:p>1946-4789</text:p>
          </table:table-cell>
          <table:table-cell office:value-type="string">
            <text:p>1874-6314</text:p>
          </table:table-cell>
          <table:table-cell office:value-type="float" office:value="1999">
            <text:p>199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https://rd.springer.com/journal/12130</text:p>
          </table:table-cell>
          <table:table-cell/>
          <table:table-cell office:value-type="float" office:value="12130">
            <text:p>121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Kolloid-Zeitschrift</text:p>
          </table:table-cell>
          <table:table-cell office:value-type="string">
            <text:p>0368-6590</text:p>
          </table:table-cell>
          <table:table-cell/>
          <table:table-cell office:value-type="float" office:value="1913">
            <text:p>1913</text:p>
          </table:table-cell>
          <table:table-cell office:value-type="float" office:value="13">
            <text:p>13</text:p>
          </table:table-cell>
          <table:table-cell/>
          <table:table-cell office:value-type="float" office:value="1961">
            <text:p>1961</text:p>
          </table:table-cell>
          <table:table-cell office:value-type="float" office:value="179">
            <text:p>179</text:p>
          </table:table-cell>
          <table:table-cell/>
          <table:table-cell office:value-type="string">
            <text:p>https://rd.springer.com/journal/396</text:p>
          </table:table-cell>
          <table:table-cell/>
          <table:table-cell office:value-type="float" office:value="396">
            <text:p>3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olloid-Zeitschrift &amp; Zeitschrift für Polymere</text:p>
          </table:table-cell>
          <table:table-cell office:value-type="string">
            <text:p>0023-2904</text:p>
          </table:table-cell>
          <table:table-cell/>
          <table:table-cell office:value-type="float" office:value="1962">
            <text:p>1962</text:p>
          </table:table-cell>
          <table:table-cell office:value-type="float" office:value="180">
            <text:p>180</text:p>
          </table:table-cell>
          <table:table-cell/>
          <table:table-cell office:value-type="float" office:value="1973">
            <text:p>1973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https://rd.springer.com/journal/396</text:p>
          </table:table-cell>
          <table:table-cell/>
          <table:table-cell office:value-type="float" office:value="396">
            <text:p>3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orean Journal of Applied Mathematics and Computing. International Journal</text:p>
          </table:table-cell>
          <table:table-cell office:value-type="string">
            <text:p>1598-5865</text:p>
          </table:table-cell>
          <table:table-cell office:value-type="string">
            <text:p>1865-2085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90</text:p>
          </table:table-cell>
          <table:table-cell/>
          <table:table-cell office:value-type="float" office:value="12190">
            <text:p>121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orean Journal of Chemical Engineering</text:p>
          </table:table-cell>
          <table:table-cell office:value-type="string">
            <text:p>0256-1115</text:p>
          </table:table-cell>
          <table:table-cell office:value-type="string">
            <text:p>1975-7220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814</text:p>
          </table:table-cell>
          <table:table-cell/>
          <table:table-cell office:value-type="float" office:value="11814">
            <text:p>118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SME international journal</text:p>
          </table:table-cell>
          <table:table-cell office:value-type="string">
            <text:p>1226-4865</text:p>
          </table:table-cell>
          <table:table-cell/>
          <table:table-cell office:value-type="float" office:value="1997">
            <text:p>199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2206</text:p>
          </table:table-cell>
          <table:table-cell/>
          <table:table-cell office:value-type="float" office:value="12206">
            <text:p>122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SME journal</text:p>
          </table:table-cell>
          <table:table-cell office:value-type="string">
            <text:p>1011-8861</text:p>
          </table:table-cell>
          <table:table-cell/>
          <table:table-cell office:value-type="float" office:value="1987">
            <text:p>1987</text:p>
          </table:table-cell>
          <table:table-cell table:number-columns-repeated="2"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206</text:p>
          </table:table-cell>
          <table:table-cell/>
          <table:table-cell office:value-type="float" office:value="12206">
            <text:p>122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Kybernetik</text:p>
          </table:table-cell>
          <table:table-cell office:value-type="string">
            <text:p>0023-5946</text:p>
          </table:table-cell>
          <table:table-cell/>
          <table:table-cell office:value-type="float" office:value="1961">
            <text:p>1961</text:p>
          </table:table-cell>
          <table:table-cell table:number-columns-repeated="2" office:value-type="float" office:value="1">
            <text:p>1</text:p>
          </table:table-cell>
          <table:table-cell office:value-type="float" office:value="1974">
            <text:p>197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22</text:p>
          </table:table-cell>
          <table:table-cell/>
          <table:table-cell office:value-type="float" office:value="422">
            <text:p>4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 radiologia medica</text:p>
          </table:table-cell>
          <table:table-cell office:value-type="string">
            <text:p>0033-8362</text:p>
          </table:table-cell>
          <table:table-cell office:value-type="string">
            <text:p>1826-6983</text:p>
          </table:table-cell>
          <table:table-cell office:value-type="float" office:value="2006">
            <text:p>2006</text:p>
          </table:table-cell>
          <table:table-cell office:value-type="float" office:value="111">
            <text:p>11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47</text:p>
          </table:table-cell>
          <table:table-cell/>
          <table:table-cell office:value-type="float" office:value="11547">
            <text:p>115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 Ricerca in clinica e in laboratorio</text:p>
          </table:table-cell>
          <table:table-cell office:value-type="string">
            <text:p>0390-5748</text:p>
          </table:table-cell>
          <table:table-cell office:value-type="string">
            <text:p>2385-2682</text:p>
          </table:table-cell>
          <table:table-cell office:value-type="float" office:value="1971">
            <text:p>1971</text:p>
          </table:table-cell>
          <table:table-cell table:number-columns-repeated="2" office:value-type="float" office:value="1">
            <text:p>1</text:p>
          </table:table-cell>
          <table:table-cell office:value-type="float" office:value="1988">
            <text:p>198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599</text:p>
          </table:table-cell>
          <table:table-cell/>
          <table:table-cell office:value-type="float" office:value="599">
            <text:p>5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 Rivista del nuovo cimento della Società italiana di fisica</text:p>
          </table:table-cell>
          <table:table-cell office:value-type="string">
            <text:p>0393-697X</text:p>
          </table:table-cell>
          <table:table-cell office:value-type="string">
            <text:p>1826-9850</text:p>
          </table:table-cell>
          <table:table-cell office:value-type="float" office:value="1971">
            <text:p>1971</text:p>
          </table:table-cell>
          <table:table-cell table:number-columns-repeated="2" office:value-type="float" office:value="1">
            <text:p>1</text:p>
          </table:table-cell>
          <table:table-cell office:value-type="float" office:value="1977">
            <text:p>197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0765</text:p>
          </table:table-cell>
          <table:table-cell/>
          <table:table-cell office:value-type="float" office:value="40765">
            <text:p>407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ndscape and Ecological Engineering</text:p>
          </table:table-cell>
          <table:table-cell office:value-type="string">
            <text:p>1860-1871</text:p>
          </table:table-cell>
          <table:table-cell office:value-type="string">
            <text:p>1860-188X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55</text:p>
          </table:table-cell>
          <table:table-cell/>
          <table:table-cell office:value-type="float" office:value="11355">
            <text:p>113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ndscape Ecology</text:p>
          </table:table-cell>
          <table:table-cell office:value-type="string">
            <text:p>0921-2973</text:p>
          </table:table-cell>
          <table:table-cell office:value-type="string">
            <text:p>1572-9761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80</text:p>
          </table:table-cell>
          <table:table-cell/>
          <table:table-cell office:value-type="float" office:value="10980">
            <text:p>109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ndslides</text:p>
          </table:table-cell>
          <table:table-cell office:value-type="string">
            <text:p>1612-510X</text:p>
          </table:table-cell>
          <table:table-cell office:value-type="string">
            <text:p>1612-5118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46</text:p>
          </table:table-cell>
          <table:table-cell/>
          <table:table-cell office:value-type="float" office:value="10346">
            <text:p>103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ngenbecks Archiv für Chirurgie</text:p>
          </table:table-cell>
          <table:table-cell office:value-type="string">
            <text:p>0023-8236</text:p>
          </table:table-cell>
          <table:table-cell office:value-type="string">
            <text:p>1432-1491</text:p>
          </table:table-cell>
          <table:table-cell office:value-type="float" office:value="1969">
            <text:p>1969</text:p>
          </table:table-cell>
          <table:table-cell office:value-type="float" office:value="324">
            <text:p>324</text:p>
          </table:table-cell>
          <table:table-cell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382">
            <text:p>382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23</text:p>
          </table:table-cell>
          <table:table-cell/>
          <table:table-cell office:value-type="float" office:value="423">
            <text:p>4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ngenbecks Archiv für klinische Chirurgie</text:p>
          </table:table-cell>
          <table:table-cell office:value-type="string">
            <text:p>0174-4542</text:p>
          </table:table-cell>
          <table:table-cell/>
          <table:table-cell office:value-type="float" office:value="1947">
            <text:p>1947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1969">
            <text:p>1969</text:p>
          </table:table-cell>
          <table:table-cell office:value-type="float" office:value="323">
            <text:p>32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23</text:p>
          </table:table-cell>
          <table:table-cell/>
          <table:table-cell office:value-type="float" office:value="423">
            <text:p>4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ngenbecks Archives of Surgery</text:p>
          </table:table-cell>
          <table:table-cell office:value-type="string">
            <text:p>1435-2443</text:p>
          </table:table-cell>
          <table:table-cell office:value-type="string">
            <text:p>1435-2451</text:p>
          </table:table-cell>
          <table:table-cell office:value-type="float" office:value="1998">
            <text:p>1998</text:p>
          </table:table-cell>
          <table:table-cell office:value-type="float" office:value="383">
            <text:p>38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23</text:p>
          </table:table-cell>
          <table:table-cell/>
          <table:table-cell office:value-type="float" office:value="423">
            <text:p>4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nguage Policy</text:p>
          </table:table-cell>
          <table:table-cell office:value-type="string">
            <text:p>1568-4555</text:p>
          </table:table-cell>
          <table:table-cell office:value-type="string">
            <text:p>1573-1863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93</text:p>
          </table:table-cell>
          <table:table-cell/>
          <table:table-cell office:value-type="float" office:value="10993">
            <text:p>109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nguage Resources and Evaluation</text:p>
          </table:table-cell>
          <table:table-cell office:value-type="string">
            <text:p>1574-020X</text:p>
          </table:table-cell>
          <table:table-cell office:value-type="string">
            <text:p>1574-0218</text:p>
          </table:table-cell>
          <table:table-cell office:value-type="float" office:value="2005">
            <text:p>2005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79</text:p>
          </table:table-cell>
          <table:table-cell/>
          <table:table-cell office:value-type="float" office:value="10579">
            <text:p>105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sers in Medical Science</text:p>
          </table:table-cell>
          <table:table-cell office:value-type="string">
            <text:p>0268-8921</text:p>
          </table:table-cell>
          <table:table-cell office:value-type="string">
            <text:p>1435-604X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03</text:p>
          </table:table-cell>
          <table:table-cell/>
          <table:table-cell office:value-type="float" office:value="10103">
            <text:p>101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w and Critique</text:p>
          </table:table-cell>
          <table:table-cell office:value-type="string">
            <text:p>0957-8536</text:p>
          </table:table-cell>
          <table:table-cell office:value-type="string">
            <text:p>1572-8617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78</text:p>
          </table:table-cell>
          <table:table-cell/>
          <table:table-cell office:value-type="float" office:value="10978">
            <text:p>109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w and human behavior</text:p>
          </table:table-cell>
          <table:table-cell office:value-type="string">
            <text:p>0147-7307</text:p>
          </table:table-cell>
          <table:table-cell office:value-type="string">
            <text:p>1573-661X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1">
            <text:p>2011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https://rd.springer.com/journal/10979</text:p>
          </table:table-cell>
          <table:table-cell/>
          <table:table-cell office:value-type="float" office:value="10979">
            <text:p>109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aw and Philosophy</text:p>
          </table:table-cell>
          <table:table-cell office:value-type="string">
            <text:p>0167-5249</text:p>
          </table:table-cell>
          <table:table-cell office:value-type="string">
            <text:p>1573-0522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82</text:p>
          </table:table-cell>
          <table:table-cell/>
          <table:table-cell office:value-type="float" office:value="10982">
            <text:p>109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earning &amp; behavior</text:p>
          </table:table-cell>
          <table:table-cell office:value-type="string">
            <text:p>1543-4494</text:p>
          </table:table-cell>
          <table:table-cell office:value-type="string">
            <text:p>1543-4508</text:p>
          </table:table-cell>
          <table:table-cell office:value-type="float" office:value="2003">
            <text:p>2003</text:p>
          </table:table-cell>
          <table:table-cell office:value-type="float" office:value="31">
            <text:p>3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420</text:p>
          </table:table-cell>
          <table:table-cell/>
          <table:table-cell office:value-type="float" office:value="13420">
            <text:p>134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earning Environments Research</text:p>
          </table:table-cell>
          <table:table-cell office:value-type="string">
            <text:p>1387-1579</text:p>
          </table:table-cell>
          <table:table-cell office:value-type="string">
            <text:p>1573-1855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84</text:p>
          </table:table-cell>
          <table:table-cell/>
          <table:table-cell office:value-type="float" office:value="10984">
            <text:p>109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ettere al nuovo cimento</text:p>
          </table:table-cell>
          <table:table-cell office:value-type="string">
            <text:p>0024-1318</text:p>
          </table:table-cell>
          <table:table-cell office:value-type="string">
            <text:p>1827-613X</text:p>
          </table:table-cell>
          <table:table-cell office:value-type="float" office:value="1969">
            <text:p>1969</text:p>
          </table:table-cell>
          <table:table-cell table:number-columns-repeated="2"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https://rd.springer.com/journal/11545</text:p>
          </table:table-cell>
          <table:table-cell/>
          <table:table-cell office:value-type="float" office:value="11545">
            <text:p>115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etters in Mathematical Physics</text:p>
          </table:table-cell>
          <table:table-cell office:value-type="string">
            <text:p>0377-9017</text:p>
          </table:table-cell>
          <table:table-cell office:value-type="string">
            <text:p>1573-0530</text:p>
          </table:table-cell>
          <table:table-cell office:value-type="float" office:value="1975">
            <text:p>1975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05</text:p>
          </table:table-cell>
          <table:table-cell/>
          <table:table-cell office:value-type="float" office:value="11005">
            <text:p>110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etters in peptide science</text:p>
          </table:table-cell>
          <table:table-cell office:value-type="string">
            <text:p>0929-5666</text:p>
          </table:table-cell>
          <table:table-cell office:value-type="string">
            <text:p>1573-496X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ttps://rd.springer.com/journal/10989</text:p>
          </table:table-cell>
          <table:table-cell/>
          <table:table-cell office:value-type="float" office:value="10989">
            <text:p>109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ifestyles (New York</text:p>
          </table:table-cell>
          <table:table-cell office:value-type="string">
            <text:p><text:s/>N.Y.)</text:p>
          </table:table-cell>
          <table:table-cell office:value-type="string">
            <text:p>0882-3391</text:p>
          </table:table-cell>
          <table:table-cell office:value-type="string">
            <text:p>2374-782X</text:p>
          </table:table-cell>
          <table:table-cell office:value-type="float" office:value="1984">
            <text:p>1984</text:p>
          </table:table-cell>
          <table:table-cell table:number-columns-repeated="2"/>
          <table:table-cell office:value-type="float" office:value="1991">
            <text:p>1991</text:p>
          </table:table-cell>
          <table:table-cell table:number-columns-repeated="2"/>
          <table:table-cell office:value-type="string">
            <text:p>https://rd.springer.com/journal/10834</text:p>
          </table:table-cell>
          <table:table-cell/>
          <table:table-cell office:value-type="float" office:value="10834">
            <text:p>108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Lifetime Data Analysis</text:p>
          </table:table-cell>
          <table:table-cell office:value-type="string">
            <text:p>1380-7870</text:p>
          </table:table-cell>
          <table:table-cell office:value-type="string">
            <text:p>1572-9249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85</text:p>
          </table:table-cell>
          <table:table-cell/>
          <table:table-cell office:value-type="float" office:value="10985">
            <text:p>109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imnology</text:p>
          </table:table-cell>
          <table:table-cell office:value-type="string">
            <text:p>1439-8621</text:p>
          </table:table-cell>
          <table:table-cell office:value-type="string">
            <text:p>1439-863X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01</text:p>
          </table:table-cell>
          <table:table-cell/>
          <table:table-cell office:value-type="float" office:value="10201">
            <text:p>102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inguistics and Philosophy</text:p>
          </table:table-cell>
          <table:table-cell office:value-type="string">
            <text:p>0165-0157</text:p>
          </table:table-cell>
          <table:table-cell office:value-type="string">
            <text:p>1573-0549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88</text:p>
          </table:table-cell>
          <table:table-cell/>
          <table:table-cell office:value-type="float" office:value="10988">
            <text:p>109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ipids</text:p>
          </table:table-cell>
          <table:table-cell office:value-type="string">
            <text:p>0024-4201</text:p>
          </table:table-cell>
          <table:table-cell office:value-type="string">
            <text:p>1558-9307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745</text:p>
          </table:table-cell>
          <table:table-cell/>
          <table:table-cell office:value-type="float" office:value="11745">
            <text:p>117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ISP and symbolic computation</text:p>
          </table:table-cell>
          <table:table-cell office:value-type="string">
            <text:p>0892-4635</text:p>
          </table:table-cell>
          <table:table-cell office:value-type="string">
            <text:p>1573-0557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990</text:p>
          </table:table-cell>
          <table:table-cell/>
          <table:table-cell office:value-type="float" office:value="10990">
            <text:p>109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ithology and Mineral Resources</text:p>
          </table:table-cell>
          <table:table-cell office:value-type="string">
            <text:p>0024-4902</text:p>
          </table:table-cell>
          <table:table-cell office:value-type="string">
            <text:p>1608-3229</text:p>
          </table:table-cell>
          <table:table-cell office:value-type="float" office:value="2000">
            <text:p>2000</text:p>
          </table:table-cell>
          <table:table-cell office:value-type="float" office:value="35">
            <text:p>3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87</text:p>
          </table:table-cell>
          <table:table-cell/>
          <table:table-cell office:value-type="float" office:value="10987">
            <text:p>109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ithuanian Mathematical Journal</text:p>
          </table:table-cell>
          <table:table-cell office:value-type="string">
            <text:p>0363-1672</text:p>
          </table:table-cell>
          <table:table-cell office:value-type="string">
            <text:p>1573-8825</text:p>
          </table:table-cell>
          <table:table-cell office:value-type="float" office:value="1975">
            <text:p>197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86</text:p>
          </table:table-cell>
          <table:table-cell/>
          <table:table-cell office:value-type="float" office:value="10986">
            <text:p>109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ithuanian mathematical transactions</text:p>
          </table:table-cell>
          <table:table-cell office:value-type="string">
            <text:p>0148-8279</text:p>
          </table:table-cell>
          <table:table-cell office:value-type="string">
            <text:p>2331-4680</text:p>
          </table:table-cell>
          <table:table-cell office:value-type="float" office:value="1974">
            <text:p>197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974">
            <text:p>197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986</text:p>
          </table:table-cell>
          <table:table-cell/>
          <table:table-cell office:value-type="float" office:value="10986">
            <text:p>109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iverpool Law Review</text:p>
          </table:table-cell>
          <table:table-cell office:value-type="string">
            <text:p>0144-932X</text:p>
          </table:table-cell>
          <table:table-cell office:value-type="string">
            <text:p>1572-8625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91</text:p>
          </table:table-cell>
          <table:table-cell/>
          <table:table-cell office:value-type="float" office:value="10991">
            <text:p>109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Lung</text:p>
          </table:table-cell>
          <table:table-cell office:value-type="string">
            <text:p>0341-2040</text:p>
          </table:table-cell>
          <table:table-cell office:value-type="string">
            <text:p>1432-1750</text:p>
          </table:table-cell>
          <table:table-cell office:value-type="float" office:value="1976">
            <text:p>1976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08</text:p>
          </table:table-cell>
          <table:table-cell/>
          <table:table-cell office:value-type="float" office:value="408">
            <text:p>4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chine Learning</text:p>
          </table:table-cell>
          <table:table-cell office:value-type="string">
            <text:p>0885-6125</text:p>
          </table:table-cell>
          <table:table-cell office:value-type="string">
            <text:p>1573-0565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94</text:p>
          </table:table-cell>
          <table:table-cell/>
          <table:table-cell office:value-type="float" office:value="10994">
            <text:p>109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chine Translation</text:p>
          </table:table-cell>
          <table:table-cell office:value-type="string">
            <text:p>0922-6567</text:p>
          </table:table-cell>
          <table:table-cell office:value-type="string">
            <text:p>1573-0573</text:p>
          </table:table-cell>
          <table:table-cell office:value-type="float" office:value="1989">
            <text:p>1989</text:p>
          </table:table-cell>
          <table:table-cell office:value-type="float" office:value="4">
            <text:p>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90</text:p>
          </table:table-cell>
          <table:table-cell/>
          <table:table-cell office:value-type="float" office:value="10590">
            <text:p>105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chine Vision and Applications</text:p>
          </table:table-cell>
          <table:table-cell office:value-type="string">
            <text:p>0932-8092</text:p>
          </table:table-cell>
          <table:table-cell office:value-type="string">
            <text:p>1432-1769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8</text:p>
          </table:table-cell>
          <table:table-cell/>
          <table:table-cell office:value-type="float" office:value="138">
            <text:p>1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gnetic Resonance Materials in Physics</text:p>
          </table:table-cell>
          <table:table-cell office:value-type="string">
            <text:p><text:s/>Biology and Medicine</text:p>
          </table:table-cell>
          <table:table-cell office:value-type="string">
            <text:p>0968-5243</text:p>
          </table:table-cell>
          <table:table-cell office:value-type="string">
            <text:p>1352-8661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34</text:p>
          </table:table-cell>
          <table:table-cell/>
          <table:table-cell office:value-type="float" office:value="10334">
            <text:p>103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Mammalian Genome</text:p>
          </table:table-cell>
          <table:table-cell office:value-type="string">
            <text:p>0938-8990</text:p>
          </table:table-cell>
          <table:table-cell office:value-type="string">
            <text:p>1432-1777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35</text:p>
          </table:table-cell>
          <table:table-cell/>
          <table:table-cell office:value-type="float" office:value="335">
            <text:p>3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n and world</text:p>
          </table:table-cell>
          <table:table-cell office:value-type="string">
            <text:p>0025-1534</text:p>
          </table:table-cell>
          <table:table-cell office:value-type="string">
            <text:p>1573-1103</text:p>
          </table:table-cell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1997">
            <text:p>1997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07</text:p>
          </table:table-cell>
          <table:table-cell/>
          <table:table-cell office:value-type="float" office:value="11007">
            <text:p>110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nagement Review Quarterly</text:p>
          </table:table-cell>
          <table:table-cell office:value-type="string">
            <text:p>2198-1620</text:p>
          </table:table-cell>
          <table:table-cell office:value-type="string">
            <text:p>2198-1639</text:p>
          </table:table-cell>
          <table:table-cell office:value-type="float" office:value="2014">
            <text:p>2014</text:p>
          </table:table-cell>
          <table:table-cell office:value-type="float" office:value="64">
            <text:p>6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01</text:p>
          </table:table-cell>
          <table:table-cell/>
          <table:table-cell office:value-type="float" office:value="11301">
            <text:p>113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ngroves and salt marshes</text:p>
          </table:table-cell>
          <table:table-cell office:value-type="string">
            <text:p>1386-3509</text:p>
          </table:table-cell>
          <table:table-cell office:value-type="string">
            <text:p>1572-977X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ttps://rd.springer.com/journal/10000</text:p>
          </table:table-cell>
          <table:table-cell/>
          <table:table-cell office:value-type="float" office:value="10000">
            <text:p>100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nuelle Medizin</text:p>
          </table:table-cell>
          <table:table-cell office:value-type="string">
            <text:p>0025-2514</text:p>
          </table:table-cell>
          <table:table-cell office:value-type="string">
            <text:p>1433-0466</text:p>
          </table:table-cell>
          <table:table-cell office:value-type="float" office:value="1997">
            <text:p>1997</text:p>
          </table:table-cell>
          <table:table-cell office:value-type="float" office:value="35">
            <text:p>3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37</text:p>
          </table:table-cell>
          <table:table-cell/>
          <table:table-cell office:value-type="float" office:value="337">
            <text:p>3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nuscripta mathematica</text:p>
          </table:table-cell>
          <table:table-cell office:value-type="string">
            <text:p>0025-2611</text:p>
          </table:table-cell>
          <table:table-cell office:value-type="string">
            <text:p>1432-1785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29</text:p>
          </table:table-cell>
          <table:table-cell/>
          <table:table-cell office:value-type="float" office:value="229">
            <text:p>2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rine Biology</text:p>
          </table:table-cell>
          <table:table-cell office:value-type="string">
            <text:p>0025-3162</text:p>
          </table:table-cell>
          <table:table-cell office:value-type="string">
            <text:p>1432-1793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27</text:p>
          </table:table-cell>
          <table:table-cell/>
          <table:table-cell office:value-type="float" office:value="227">
            <text:p>2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rine Biotechnology</text:p>
          </table:table-cell>
          <table:table-cell office:value-type="string">
            <text:p>1436-2228</text:p>
          </table:table-cell>
          <table:table-cell office:value-type="string">
            <text:p>1436-2236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26</text:p>
          </table:table-cell>
          <table:table-cell/>
          <table:table-cell office:value-type="float" office:value="10126">
            <text:p>101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rine Geophysical Researches</text:p>
          </table:table-cell>
          <table:table-cell office:value-type="string">
            <text:p>0025-3235</text:p>
          </table:table-cell>
          <table:table-cell office:value-type="string">
            <text:p>1573-0581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01</text:p>
          </table:table-cell>
          <table:table-cell/>
          <table:table-cell office:value-type="float" office:value="11001">
            <text:p>110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rketing Letters</text:p>
          </table:table-cell>
          <table:table-cell office:value-type="string">
            <text:p>0923-0645</text:p>
          </table:table-cell>
          <table:table-cell office:value-type="string">
            <text:p>1573-059X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02</text:p>
          </table:table-cell>
          <table:table-cell/>
          <table:table-cell office:value-type="float" office:value="11002">
            <text:p>110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eriae vegetabiles</text:p>
          </table:table-cell>
          <table:table-cell office:value-type="string">
            <text:p>0369-2698</text:p>
          </table:table-cell>
          <table:table-cell office:value-type="string">
            <text:p>2214-5249</text:p>
          </table:table-cell>
          <table:table-cell office:value-type="float" office:value="1952">
            <text:p>1952</text:p>
          </table:table-cell>
          <table:table-cell office:value-type="float" office:value="1">
            <text:p>1</text:p>
          </table:table-cell>
          <table:table-cell/>
          <table:table-cell office:value-type="float" office:value="1957">
            <text:p>1957</text:p>
          </table:table-cell>
          <table:table-cell table:number-columns-repeated="2"/>
          <table:table-cell office:value-type="string">
            <text:p>https://rd.springer.com/journal/11130</text:p>
          </table:table-cell>
          <table:table-cell/>
          <table:table-cell office:value-type="float" office:value="11130">
            <text:p>111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erials and Structures</text:p>
          </table:table-cell>
          <table:table-cell office:value-type="string">
            <text:p>1359-5997</text:p>
          </table:table-cell>
          <table:table-cell office:value-type="string">
            <text:p>1871-6873</text:p>
          </table:table-cell>
          <table:table-cell office:value-type="float" office:value="1987">
            <text:p>198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27</text:p>
          </table:table-cell>
          <table:table-cell/>
          <table:table-cell office:value-type="float" office:value="11527">
            <text:p>115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erials Science</text:p>
          </table:table-cell>
          <table:table-cell office:value-type="string">
            <text:p>1068-820X</text:p>
          </table:table-cell>
          <table:table-cell office:value-type="string">
            <text:p>1573-885X</text:p>
          </table:table-cell>
          <table:table-cell office:value-type="float" office:value="1993">
            <text:p>199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03</text:p>
          </table:table-cell>
          <table:table-cell/>
          <table:table-cell office:value-type="float" office:value="11003">
            <text:p>110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ériaux et constructions</text:p>
          </table:table-cell>
          <table:table-cell office:value-type="string">
            <text:p>0025-5432</text:p>
          </table:table-cell>
          <table:table-cell/>
          <table:table-cell office:value-type="float" office:value="1968">
            <text:p>1968</text:p>
          </table:table-cell>
          <table:table-cell table:number-columns-repeated="2" office:value-type="float" office:value="1">
            <text:p>1</text:p>
          </table:table-cell>
          <table:table-cell office:value-type="float" office:value="1986">
            <text:p>1986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527</text:p>
          </table:table-cell>
          <table:table-cell/>
          <table:table-cell office:value-type="float" office:value="11527">
            <text:p>115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ernal and Child Health Journal</text:p>
          </table:table-cell>
          <table:table-cell office:value-type="string">
            <text:p>1092-7875</text:p>
          </table:table-cell>
          <table:table-cell office:value-type="string">
            <text:p>1573-6628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95</text:p>
          </table:table-cell>
          <table:table-cell/>
          <table:table-cell office:value-type="float" office:value="10995">
            <text:p>109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hematical geology</text:p>
          </table:table-cell>
          <table:table-cell office:value-type="string">
            <text:p>0882-8121</text:p>
          </table:table-cell>
          <table:table-cell office:value-type="string">
            <text:p>1573-8868</text:p>
          </table:table-cell>
          <table:table-cell office:value-type="float" office:value="1986">
            <text:p>198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007">
            <text:p>2007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string">
            <text:p>https://rd.springer.com/journal/11004</text:p>
          </table:table-cell>
          <table:table-cell/>
          <table:table-cell office:value-type="float" office:value="11004">
            <text:p>110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hematical Geosciences</text:p>
          </table:table-cell>
          <table:table-cell office:value-type="string">
            <text:p>1874-8961</text:p>
          </table:table-cell>
          <table:table-cell office:value-type="string">
            <text:p>1874-8953</text:p>
          </table:table-cell>
          <table:table-cell office:value-type="float" office:value="2008">
            <text:p>2008</text:p>
          </table:table-cell>
          <table:table-cell office:value-type="float" office:value="40">
            <text:p>4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04</text:p>
          </table:table-cell>
          <table:table-cell/>
          <table:table-cell office:value-type="float" office:value="11004">
            <text:p>110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hematical Methods of Operations Research</text:p>
          </table:table-cell>
          <table:table-cell office:value-type="string">
            <text:p>1432-2994</text:p>
          </table:table-cell>
          <table:table-cell office:value-type="string">
            <text:p>1432-5217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86</text:p>
          </table:table-cell>
          <table:table-cell/>
          <table:table-cell office:value-type="float" office:value="186">
            <text:p>1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hematical Notes</text:p>
          </table:table-cell>
          <table:table-cell office:value-type="string">
            <text:p>0001-4346</text:p>
          </table:table-cell>
          <table:table-cell office:value-type="string">
            <text:p>1573-8876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06</text:p>
          </table:table-cell>
          <table:table-cell/>
          <table:table-cell office:value-type="float" office:value="11006">
            <text:p>110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hematical Physics</text:p>
          </table:table-cell>
          <table:table-cell office:value-type="string">
            <text:p><text:s/>Analysis and Geometry</text:p>
          </table:table-cell>
          <table:table-cell office:value-type="string">
            <text:p>1385-0172</text:p>
          </table:table-cell>
          <table:table-cell office:value-type="string">
            <text:p>1572-9656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40</text:p>
          </table:table-cell>
          <table:table-cell/>
          <table:table-cell office:value-type="float" office:value="11040">
            <text:p>110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Mathematical Programming</text:p>
          </table:table-cell>
          <table:table-cell office:value-type="string">
            <text:p>0025-5610</text:p>
          </table:table-cell>
          <table:table-cell office:value-type="string">
            <text:p>1436-4646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07</text:p>
          </table:table-cell>
          <table:table-cell/>
          <table:table-cell office:value-type="float" office:value="10107">
            <text:p>101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hematical systems theory</text:p>
          </table:table-cell>
          <table:table-cell office:value-type="string">
            <text:p>0025-5661</text:p>
          </table:table-cell>
          <table:table-cell/>
          <table:table-cell office:value-type="float" office:value="1967">
            <text:p>1967</text:p>
          </table:table-cell>
          <table:table-cell table:number-columns-repeated="2"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224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hematical transactions of the Academy of Sciences of the Lithuanian SSR</text:p>
          </table:table-cell>
          <table:table-cell office:value-type="string">
            <text:p>0094-1719</text:p>
          </table:table-cell>
          <table:table-cell office:value-type="string">
            <text:p>2331-4699</text:p>
          </table:table-cell>
          <table:table-cell office:value-type="float" office:value="1973">
            <text:p>197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973">
            <text:p>197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986</text:p>
          </table:table-cell>
          <table:table-cell/>
          <table:table-cell office:value-type="float" office:value="10986">
            <text:p>109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hematics of Control</text:p>
          </table:table-cell>
          <table:table-cell office:value-type="string">
            <text:p><text:s/>Signals</text:p>
          </table:table-cell>
          <table:table-cell office:value-type="string">
            <text:p><text:s/>and Systems (MCSS)</text:p>
          </table:table-cell>
          <table:table-cell office:value-type="string">
            <text:p>0932-4194</text:p>
          </table:table-cell>
          <table:table-cell office:value-type="string">
            <text:p>1435-568X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98</text:p>
          </table:table-cell>
          <table:table-cell/>
          <table:table-cell office:value-type="float" office:value="498">
            <text:p>4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Mathematische Annalen</text:p>
          </table:table-cell>
          <table:table-cell office:value-type="string">
            <text:p>0025-5831</text:p>
          </table:table-cell>
          <table:table-cell office:value-type="string">
            <text:p>1432-1807</text:p>
          </table:table-cell>
          <table:table-cell office:value-type="float" office:value="1869">
            <text:p>18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08</text:p>
          </table:table-cell>
          <table:table-cell/>
          <table:table-cell office:value-type="float" office:value="208">
            <text:p>2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hematische Semesterberichte</text:p>
          </table:table-cell>
          <table:table-cell office:value-type="string">
            <text:p>0720-728X</text:p>
          </table:table-cell>
          <table:table-cell office:value-type="string">
            <text:p>1432-1815</text:p>
          </table:table-cell>
          <table:table-cell office:value-type="float" office:value="1997">
            <text:p>1997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591</text:p>
          </table:table-cell>
          <table:table-cell/>
          <table:table-cell office:value-type="float" office:value="591">
            <text:p>5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athematische Zeitschrift</text:p>
          </table:table-cell>
          <table:table-cell office:value-type="string">
            <text:p>0025-5874</text:p>
          </table:table-cell>
          <table:table-cell office:value-type="string">
            <text:p>1432-1823</text:p>
          </table:table-cell>
          <table:table-cell office:value-type="float" office:value="1918">
            <text:p>191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09</text:p>
          </table:table-cell>
          <table:table-cell/>
          <table:table-cell office:value-type="float" office:value="209">
            <text:p>2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asurement Techniques</text:p>
          </table:table-cell>
          <table:table-cell office:value-type="string">
            <text:p>0543-1972</text:p>
          </table:table-cell>
          <table:table-cell office:value-type="string">
            <text:p>1573-8906</text:p>
          </table:table-cell>
          <table:table-cell office:value-type="float" office:value="1958">
            <text:p>195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18</text:p>
          </table:table-cell>
          <table:table-cell/>
          <table:table-cell office:value-type="float" office:value="11018">
            <text:p>110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ccanica</text:p>
          </table:table-cell>
          <table:table-cell office:value-type="string">
            <text:p>0025-6455</text:p>
          </table:table-cell>
          <table:table-cell office:value-type="string">
            <text:p>1572-9648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12</text:p>
          </table:table-cell>
          <table:table-cell/>
          <table:table-cell office:value-type="float" office:value="11012">
            <text:p>110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chanics of Composite Materials</text:p>
          </table:table-cell>
          <table:table-cell office:value-type="string">
            <text:p>0191-5665</text:p>
          </table:table-cell>
          <table:table-cell office:value-type="string">
            <text:p>1573-8922</text:p>
          </table:table-cell>
          <table:table-cell office:value-type="float" office:value="1979">
            <text:p>1979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29</text:p>
          </table:table-cell>
          <table:table-cell/>
          <table:table-cell office:value-type="float" office:value="11029">
            <text:p>110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chanics of Time-Dependent Materials</text:p>
          </table:table-cell>
          <table:table-cell office:value-type="string">
            <text:p>1385-2000</text:p>
          </table:table-cell>
          <table:table-cell office:value-type="string">
            <text:p>1573-2738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43</text:p>
          </table:table-cell>
          <table:table-cell/>
          <table:table-cell office:value-type="float" office:value="11043">
            <text:p>110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édecine et Chirurgie du Pied</text:p>
          </table:table-cell>
          <table:table-cell office:value-type="string">
            <text:p>0759-2280</text:p>
          </table:table-cell>
          <table:table-cell office:value-type="string">
            <text:p>1765-2855</text:p>
          </table:table-cell>
          <table:table-cell office:value-type="float" office:value="2004">
            <text:p>2004</text:p>
          </table:table-cell>
          <table:table-cell office:value-type="float" office:value="20">
            <text:p>20</text:p>
          </table:table-cell>
          <table:table-cell/>
          <table:table-cell office:value-type="float" office:value="2014">
            <text:p>2014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https://rd.springer.com/journal/10243</text:p>
          </table:table-cell>
          <table:table-cell/>
          <table:table-cell office:value-type="float" office:value="10243">
            <text:p>102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edelingenblad van de Hydrobiologische Vereniging (Print)</text:p>
          </table:table-cell>
          <table:table-cell office:value-type="string">
            <text:p>2214-7063</text:p>
          </table:table-cell>
          <table:table-cell office:value-type="string">
            <text:p>2214-7071</text:p>
          </table:table-cell>
          <table:table-cell office:value-type="float" office:value="1968">
            <text:p>1968</text:p>
          </table:table-cell>
          <table:table-cell office:value-type="float" office:value="2">
            <text:p>2</text:p>
          </table:table-cell>
          <table:table-cell/>
          <table:table-cell office:value-type="float" office:value="1972">
            <text:p>1972</text:p>
          </table:table-cell>
          <table:table-cell table:number-columns-repeated="2"/>
          <table:table-cell office:value-type="string">
            <text:p>https://rd.springer.com/journal/10452</text:p>
          </table:table-cell>
          <table:table-cell/>
          <table:table-cell office:value-type="float" office:value="10452">
            <text:p>104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ical &amp; biological engineering</text:p>
          </table:table-cell>
          <table:table-cell office:value-type="string">
            <text:p>0025-696X</text:p>
          </table:table-cell>
          <table:table-cell/>
          <table:table-cell office:value-type="float" office:value="1966">
            <text:p>196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76">
            <text:p>197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517</text:p>
          </table:table-cell>
          <table:table-cell/>
          <table:table-cell office:value-type="float" office:value="11517">
            <text:p>115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ical and Biological Engineering and Computing</text:p>
          </table:table-cell>
          <table:table-cell office:value-type="string">
            <text:p>0140-0118</text:p>
          </table:table-cell>
          <table:table-cell office:value-type="string">
            <text:p>1741-0444</text:p>
          </table:table-cell>
          <table:table-cell office:value-type="float" office:value="1977">
            <text:p>197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17</text:p>
          </table:table-cell>
          <table:table-cell/>
          <table:table-cell office:value-type="float" office:value="11517">
            <text:p>115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ical Electron Microscopy / Medical Molecular Morphology</text:p>
          </table:table-cell>
          <table:table-cell office:value-type="string">
            <text:p>1610-2940</text:p>
          </table:table-cell>
          <table:table-cell office:value-type="string">
            <text:p>0948-5023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95</text:p>
          </table:table-cell>
          <table:table-cell/>
          <table:table-cell office:value-type="float" office:value="795">
            <text:p>7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ical Electronics and Biological Engineering</text:p>
          </table:table-cell>
          <table:table-cell office:value-type="string">
            <text:p>0368-9271</text:p>
          </table:table-cell>
          <table:table-cell/>
          <table:table-cell office:value-type="float" office:value="1963">
            <text:p>1963</text:p>
          </table:table-cell>
          <table:table-cell table:number-columns-repeated="2" office:value-type="float" office:value="1">
            <text:p>1</text:p>
          </table:table-cell>
          <table:table-cell office:value-type="float" office:value="1965">
            <text:p>196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517</text:p>
          </table:table-cell>
          <table:table-cell/>
          <table:table-cell office:value-type="float" office:value="11517">
            <text:p>115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ical Microbiology and Immunology</text:p>
          </table:table-cell>
          <table:table-cell office:value-type="string">
            <text:p>0300-8584</text:p>
          </table:table-cell>
          <table:table-cell office:value-type="string">
            <text:p>1432-1831</text:p>
          </table:table-cell>
          <table:table-cell office:value-type="float" office:value="1971">
            <text:p>1971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30</text:p>
          </table:table-cell>
          <table:table-cell/>
          <table:table-cell office:value-type="float" office:value="430">
            <text:p>4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ical Oncology</text:p>
          </table:table-cell>
          <table:table-cell office:value-type="string">
            <text:p>1357-0560</text:p>
          </table:table-cell>
          <table:table-cell office:value-type="string">
            <text:p>1559-131X</text:p>
          </table:table-cell>
          <table:table-cell office:value-type="float" office:value="1994">
            <text:p>199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32</text:p>
          </table:table-cell>
          <table:table-cell/>
          <table:table-cell office:value-type="float" office:value="12032">
            <text:p>120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ical oncology and tumor pharmacotherapy</text:p>
          </table:table-cell>
          <table:table-cell office:value-type="string">
            <text:p>0736-0118</text:p>
          </table:table-cell>
          <table:table-cell/>
          <table:table-cell office:value-type="float" office:value="1984">
            <text:p>1984</text:p>
          </table:table-cell>
          <table:table-cell table:number-columns-repeated="2"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032</text:p>
          </table:table-cell>
          <table:table-cell/>
          <table:table-cell office:value-type="float" office:value="12032">
            <text:p>120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icinal Chemistry Research</text:p>
          </table:table-cell>
          <table:table-cell office:value-type="string">
            <text:p>1054-2523</text:p>
          </table:table-cell>
          <table:table-cell office:value-type="string">
            <text:p>1554-8120</text:p>
          </table:table-cell>
          <table:table-cell office:value-type="float" office:value="2004">
            <text:p>2004</text:p>
          </table:table-cell>
          <table:table-cell office:value-type="float" office:value="13">
            <text:p>1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4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icine</text:p>
          </table:table-cell>
          <table:table-cell office:value-type="string">
            <text:p><text:s/>Health Care and Philosophy</text:p>
          </table:table-cell>
          <table:table-cell office:value-type="string">
            <text:p>1386-7423</text:p>
          </table:table-cell>
          <table:table-cell office:value-type="string">
            <text:p>1572-8633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19</text:p>
          </table:table-cell>
          <table:table-cell/>
          <table:table-cell office:value-type="float" office:value="11019">
            <text:p>110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Mediterranean Journal of Mathematics</text:p>
          </table:table-cell>
          <table:table-cell office:value-type="string">
            <text:p>1660-5446</text:p>
          </table:table-cell>
          <table:table-cell office:value-type="string">
            <text:p>1660-5454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dizinrecht</text:p>
          </table:table-cell>
          <table:table-cell office:value-type="string">
            <text:p>0723-8886</text:p>
          </table:table-cell>
          <table:table-cell office:value-type="string">
            <text:p>1433-8629</text:p>
          </table:table-cell>
          <table:table-cell office:value-type="float" office:value="1998">
            <text:p>1998</text:p>
          </table:table-cell>
          <table:table-cell office:value-type="float" office:value="16">
            <text:p>1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50</text:p>
          </table:table-cell>
          <table:table-cell/>
          <table:table-cell office:value-type="float" office:value="350">
            <text:p>3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mory &amp; cognition</text:p>
          </table:table-cell>
          <table:table-cell office:value-type="string">
            <text:p>0090-502X</text:p>
          </table:table-cell>
          <table:table-cell office:value-type="string">
            <text:p>1532-5946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421</text:p>
          </table:table-cell>
          <table:table-cell/>
          <table:table-cell office:value-type="float" office:value="13421">
            <text:p>134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bolic Brain Disease</text:p>
          </table:table-cell>
          <table:table-cell office:value-type="string">
            <text:p>0885-7490</text:p>
          </table:table-cell>
          <table:table-cell office:value-type="string">
            <text:p>1573-7365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11</text:p>
          </table:table-cell>
          <table:table-cell/>
          <table:table-cell office:value-type="float" office:value="11011">
            <text:p>110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bolomics</text:p>
          </table:table-cell>
          <table:table-cell office:value-type="string">
            <text:p>1573-3882</text:p>
          </table:table-cell>
          <table:table-cell office:value-type="string">
            <text:p>1573-3890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06</text:p>
          </table:table-cell>
          <table:table-cell/>
          <table:table-cell office:value-type="float" office:value="11306">
            <text:p>113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cognition and Learning</text:p>
          </table:table-cell>
          <table:table-cell office:value-type="string">
            <text:p>1556-1623</text:p>
          </table:table-cell>
          <table:table-cell office:value-type="string">
            <text:p>1556-1631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09</text:p>
          </table:table-cell>
          <table:table-cell/>
          <table:table-cell office:value-type="float" office:value="11409">
            <text:p>114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l Science and Heat Treatment</text:p>
          </table:table-cell>
          <table:table-cell office:value-type="string">
            <text:p>0026-0673</text:p>
          </table:table-cell>
          <table:table-cell office:value-type="string">
            <text:p>1573-8973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41</text:p>
          </table:table-cell>
          <table:table-cell/>
          <table:table-cell office:value-type="float" office:value="11041">
            <text:p>110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l science and heat treatment of metals</text:p>
          </table:table-cell>
          <table:table-cell office:value-type="string">
            <text:p>2470-1963</text:p>
          </table:table-cell>
          <table:table-cell/>
          <table:table-cell office:value-type="float" office:value="1959">
            <text:p>1959</text:p>
          </table:table-cell>
          <table:table-cell office:value-type="float" office:value="1">
            <text:p>1</text:p>
          </table:table-cell>
          <table:table-cell/>
          <table:table-cell office:value-type="float" office:value="1962">
            <text:p>1962</text:p>
          </table:table-cell>
          <table:table-cell table:number-columns-repeated="2"/>
          <table:table-cell office:value-type="string">
            <text:p>https://rd.springer.com/journal/11041</text:p>
          </table:table-cell>
          <table:table-cell/>
          <table:table-cell office:value-type="float" office:value="11041">
            <text:p>110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llurgical and Materials Transactions A</text:p>
          </table:table-cell>
          <table:table-cell office:value-type="string">
            <text:p><text:s/>Physical metallurgy and materials science</text:p>
          </table:table-cell>
          <table:table-cell office:value-type="string">
            <text:p>1073-5623</text:p>
          </table:table-cell>
          <table:table-cell office:value-type="string">
            <text:p>1543-1940</text:p>
          </table:table-cell>
          <table:table-cell office:value-type="float" office:value="1994">
            <text:p>199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61</text:p>
          </table:table-cell>
          <table:table-cell/>
          <table:table-cell office:value-type="float" office:value="11661">
            <text:p>116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Metallurgical and Materials Transactions B</text:p>
          </table:table-cell>
          <table:table-cell office:value-type="string">
            <text:p><text:s/>Process metallurgy and materials processing science</text:p>
          </table:table-cell>
          <table:table-cell office:value-type="string">
            <text:p>1073-5615</text:p>
          </table:table-cell>
          <table:table-cell office:value-type="string">
            <text:p>1543-1916</text:p>
          </table:table-cell>
          <table:table-cell office:value-type="float" office:value="1994">
            <text:p>199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63</text:p>
          </table:table-cell>
          <table:table-cell/>
          <table:table-cell office:value-type="float" office:value="11663">
            <text:p>116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Metallurgical transactions</text:p>
          </table:table-cell>
          <table:table-cell office:value-type="string">
            <text:p>0026-086X</text:p>
          </table:table-cell>
          <table:table-cell office:value-type="string">
            <text:p>2379-0083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1974">
            <text:p>1974</text:p>
          </table:table-cell>
          <table:table-cell table:number-columns-repeated="2"/>
          <table:table-cell office:value-type="string">
            <text:p>https://rd.springer.com/journal/11663</text:p>
          </table:table-cell>
          <table:table-cell/>
          <table:table-cell office:value-type="float" office:value="11663">
            <text:p>116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llurgical transactions. A</text:p>
          </table:table-cell>
          <table:table-cell office:value-type="string">
            <text:p><text:s/>Physical metallurgy and materials science</text:p>
          </table:table-cell>
          <table:table-cell office:value-type="string">
            <text:p>0360-2133</text:p>
          </table:table-cell>
          <table:table-cell office:value-type="string">
            <text:p>2379-0180</text:p>
          </table:table-cell>
          <table:table-cell office:value-type="float" office:value="1975">
            <text:p>1975</text:p>
          </table:table-cell>
          <table:table-cell office:value-type="float" office:value="6">
            <text:p>6</text:p>
          </table:table-cell>
          <table:table-cell/>
          <table:table-cell office:value-type="float" office:value="1993">
            <text:p>1993</text:p>
          </table:table-cell>
          <table:table-cell table:number-columns-repeated="2"/>
          <table:table-cell office:value-type="string">
            <text:p>https://rd.springer.com/journal/11661</text:p>
          </table:table-cell>
          <table:table-cell/>
          <table:table-cell office:value-type="float" office:value="11661">
            <text:p>116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Metallurgical transactions. B</text:p>
          </table:table-cell>
          <table:table-cell office:value-type="string">
            <text:p><text:s/>Process metallurgy</text:p>
          </table:table-cell>
          <table:table-cell office:value-type="string">
            <text:p>0360-2141</text:p>
          </table:table-cell>
          <table:table-cell office:value-type="string">
            <text:p>2379-0229</text:p>
          </table:table-cell>
          <table:table-cell office:value-type="float" office:value="1975">
            <text:p>1975</text:p>
          </table:table-cell>
          <table:table-cell table:number-columns-repeated="2"/>
          <table:table-cell office:value-type="float" office:value="1993">
            <text:p>1993</text:p>
          </table:table-cell>
          <table:table-cell table:number-columns-repeated="2"/>
          <table:table-cell office:value-type="string">
            <text:p>https://rd.springer.com/journal/11663</text:p>
          </table:table-cell>
          <table:table-cell/>
          <table:table-cell office:value-type="float" office:value="11663">
            <text:p>116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Metallurgist</text:p>
          </table:table-cell>
          <table:table-cell office:value-type="string">
            <text:p>0026-0894</text:p>
          </table:table-cell>
          <table:table-cell office:value-type="string">
            <text:p>1573-8892</text:p>
          </table:table-cell>
          <table:table-cell office:value-type="float" office:value="1957">
            <text:p>195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15</text:p>
          </table:table-cell>
          <table:table-cell/>
          <table:table-cell office:value-type="float" office:value="11015">
            <text:p>110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ls and Materials</text:p>
          </table:table-cell>
          <table:table-cell office:value-type="string">
            <text:p>1225-9438</text:p>
          </table:table-cell>
          <table:table-cell/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01">
            <text:p>2001</text:p>
          </table:table-cell>
          <table:table-cell table:number-columns-repeated="2"/>
          <table:table-cell office:value-type="string">
            <text:p>https://rd.springer.com/journal/12540</text:p>
          </table:table-cell>
          <table:table-cell/>
          <table:table-cell office:value-type="float" office:value="12540">
            <text:p>125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ls and Materials International</text:p>
          </table:table-cell>
          <table:table-cell office:value-type="string">
            <text:p>1598-9623</text:p>
          </table:table-cell>
          <table:table-cell office:value-type="string">
            <text:p>2005-4149</text:p>
          </table:table-cell>
          <table:table-cell office:value-type="float" office:value="2001">
            <text:p>2001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540</text:p>
          </table:table-cell>
          <table:table-cell/>
          <table:table-cell office:value-type="float" office:value="12540">
            <text:p>125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medicine (Dordrecht. Print)</text:p>
          </table:table-cell>
          <table:table-cell office:value-type="string">
            <text:p>0166-2031</text:p>
          </table:table-cell>
          <table:table-cell office:value-type="string">
            <text:p>1573-1200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1982">
            <text:p>1982</text:p>
          </table:table-cell>
          <table:table-cell table:number-columns-repeated="2"/>
          <table:table-cell office:value-type="string">
            <text:p>https://rd.springer.com/journal/11017</text:p>
          </table:table-cell>
          <table:table-cell/>
          <table:table-cell office:value-type="float" office:value="11017">
            <text:p>110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ascience</text:p>
          </table:table-cell>
          <table:table-cell office:value-type="string">
            <text:p>0815-0796</text:p>
          </table:table-cell>
          <table:table-cell office:value-type="string">
            <text:p>1467-9981</text:p>
          </table:table-cell>
          <table:table-cell office:value-type="float" office:value="1996">
            <text:p>199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16</text:p>
          </table:table-cell>
          <table:table-cell/>
          <table:table-cell office:value-type="float" office:value="11016">
            <text:p>110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eorology and Atmospheric Physics</text:p>
          </table:table-cell>
          <table:table-cell office:value-type="string">
            <text:p>0177-7971</text:p>
          </table:table-cell>
          <table:table-cell office:value-type="string">
            <text:p>1436-5065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03</text:p>
          </table:table-cell>
          <table:table-cell/>
          <table:table-cell office:value-type="float" office:value="703">
            <text:p>7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hodology and Computing in Applied Probability</text:p>
          </table:table-cell>
          <table:table-cell office:value-type="string">
            <text:p>1387-5841</text:p>
          </table:table-cell>
          <table:table-cell office:value-type="string">
            <text:p>1573-7713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09</text:p>
          </table:table-cell>
          <table:table-cell/>
          <table:table-cell office:value-type="float" office:value="11009">
            <text:p>110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hods in Cell Science</text:p>
          </table:table-cell>
          <table:table-cell office:value-type="string">
            <text:p>1381-5741</text:p>
          </table:table-cell>
          <table:table-cell office:value-type="string">
            <text:p>1573-0603</text:p>
          </table:table-cell>
          <table:table-cell office:value-type="float" office:value="1995">
            <text:p>199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https://rd.springer.com/journal/11022</text:p>
          </table:table-cell>
          <table:table-cell/>
          <table:table-cell office:value-type="float" office:value="11022">
            <text:p>110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etrika</text:p>
          </table:table-cell>
          <table:table-cell office:value-type="string">
            <text:p>0026-1335</text:p>
          </table:table-cell>
          <table:table-cell office:value-type="string">
            <text:p>1435-926X</text:p>
          </table:table-cell>
          <table:table-cell office:value-type="float" office:value="1958">
            <text:p>195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84</text:p>
          </table:table-cell>
          <table:table-cell/>
          <table:table-cell office:value-type="float" office:value="184">
            <text:p>1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GG. Molecular &amp; general genetics</text:p>
          </table:table-cell>
          <table:table-cell office:value-type="string">
            <text:p>0026-8925</text:p>
          </table:table-cell>
          <table:table-cell office:value-type="string">
            <text:p>1432-1874</text:p>
          </table:table-cell>
          <table:table-cell office:value-type="float" office:value="1967">
            <text:p>1967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264">
            <text:p>264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38</text:p>
          </table:table-cell>
          <table:table-cell/>
          <table:table-cell office:value-type="float" office:value="438">
            <text:p>4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crobial Ecology</text:p>
          </table:table-cell>
          <table:table-cell office:value-type="string">
            <text:p>0095-3628</text:p>
          </table:table-cell>
          <table:table-cell office:value-type="string">
            <text:p>1432-184X</text:p>
          </table:table-cell>
          <table:table-cell office:value-type="float" office:value="1974">
            <text:p>197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48</text:p>
          </table:table-cell>
          <table:table-cell/>
          <table:table-cell office:value-type="float" office:value="248">
            <text:p>2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crobiology</text:p>
          </table:table-cell>
          <table:table-cell office:value-type="string">
            <text:p>0026-2617</text:p>
          </table:table-cell>
          <table:table-cell office:value-type="string">
            <text:p>1608-3237</text:p>
          </table:table-cell>
          <table:table-cell office:value-type="float" office:value="2000">
            <text:p>2000</text:p>
          </table:table-cell>
          <table:table-cell office:value-type="float" office:value="69">
            <text:p>6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21</text:p>
          </table:table-cell>
          <table:table-cell/>
          <table:table-cell office:value-type="float" office:value="11021">
            <text:p>110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crochimica Acta</text:p>
          </table:table-cell>
          <table:table-cell office:value-type="string">
            <text:p>0026-3672</text:p>
          </table:table-cell>
          <table:table-cell office:value-type="string">
            <text:p>1436-5073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04</text:p>
          </table:table-cell>
          <table:table-cell/>
          <table:table-cell office:value-type="float" office:value="604">
            <text:p>6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crofluidics and Nanofluidics</text:p>
          </table:table-cell>
          <table:table-cell office:value-type="string">
            <text:p>1613-4982</text:p>
          </table:table-cell>
          <table:table-cell office:value-type="string">
            <text:p>1613-4990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404</text:p>
          </table:table-cell>
          <table:table-cell/>
          <table:table-cell office:value-type="float" office:value="10404">
            <text:p>104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crosystem Technologies</text:p>
          </table:table-cell>
          <table:table-cell office:value-type="string">
            <text:p>0946-7076</text:p>
          </table:table-cell>
          <table:table-cell office:value-type="string">
            <text:p>1432-1858</text:p>
          </table:table-cell>
          <table:table-cell office:value-type="float" office:value="1994">
            <text:p>1994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42</text:p>
          </table:table-cell>
          <table:table-cell/>
          <table:table-cell office:value-type="float" office:value="542">
            <text:p>5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krochemie</text:p>
          </table:table-cell>
          <table:table-cell office:value-type="string">
            <text:p>0369-0261</text:p>
          </table:table-cell>
          <table:table-cell/>
          <table:table-cell office:value-type="float" office:value="1923">
            <text:p>1923</text:p>
          </table:table-cell>
          <table:table-cell table:number-columns-repeated="2"/>
          <table:table-cell office:value-type="float" office:value="1938">
            <text:p>1938</text:p>
          </table:table-cell>
          <table:table-cell table:number-columns-repeated="2"/>
          <table:table-cell office:value-type="string">
            <text:p>https://rd.springer.com/journal/12363</text:p>
          </table:table-cell>
          <table:table-cell/>
          <table:table-cell office:value-type="float" office:value="12363">
            <text:p>123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krochemie vereinigt mit Mikrochimica acta</text:p>
          </table:table-cell>
          <table:table-cell office:value-type="string">
            <text:p>0369-2795</text:p>
          </table:table-cell>
          <table:table-cell/>
          <table:table-cell office:value-type="float" office:value="1938">
            <text:p>1938</text:p>
          </table:table-cell>
          <table:table-cell table:number-columns-repeated="2"/>
          <table:table-cell office:value-type="float" office:value="1953">
            <text:p>1953</text:p>
          </table:table-cell>
          <table:table-cell table:number-columns-repeated="2"/>
          <table:table-cell office:value-type="string">
            <text:p>https://rd.springer.com/journal/604</text:p>
          </table:table-cell>
          <table:table-cell/>
          <table:table-cell office:value-type="float" office:value="604">
            <text:p>6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krochimica acta (1937)</text:p>
          </table:table-cell>
          <table:table-cell office:value-type="string">
            <text:p>0344-8436</text:p>
          </table:table-cell>
          <table:table-cell/>
          <table:table-cell office:value-type="float" office:value="1937">
            <text:p>1937</text:p>
          </table:table-cell>
          <table:table-cell table:number-columns-repeated="2"/>
          <table:table-cell office:value-type="float" office:value="1938">
            <text:p>1938</text:p>
          </table:table-cell>
          <table:table-cell table:number-columns-repeated="2"/>
          <table:table-cell office:value-type="string">
            <text:p>https://rd.springer.com/journal/604</text:p>
          </table:table-cell>
          <table:table-cell/>
          <table:table-cell office:value-type="float" office:value="604">
            <text:p>6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krochimica acta (1953)</text:p>
          </table:table-cell>
          <table:table-cell office:value-type="string">
            <text:p>0344-838X</text:p>
          </table:table-cell>
          <table:table-cell/>
          <table:table-cell office:value-type="float" office:value="1953">
            <text:p>1953</text:p>
          </table:table-cell>
          <table:table-cell table:number-columns-repeated="2"/>
          <table:table-cell office:value-type="float" office:value="1962">
            <text:p>1962</text:p>
          </table:table-cell>
          <table:table-cell table:number-columns-repeated="2"/>
          <table:table-cell office:value-type="string">
            <text:p>https://rd.springer.com/journal/604</text:p>
          </table:table-cell>
          <table:table-cell/>
          <table:table-cell office:value-type="float" office:value="604">
            <text:p>6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krochimica et ichnoanalytica acta</text:p>
          </table:table-cell>
          <table:table-cell office:value-type="string">
            <text:p>0369-0504</text:p>
          </table:table-cell>
          <table:table-cell/>
          <table:table-cell office:value-type="float" office:value="1963">
            <text:p>1963</text:p>
          </table:table-cell>
          <table:table-cell table:number-columns-repeated="2"/>
          <table:table-cell office:value-type="float" office:value="1965">
            <text:p>1965</text:p>
          </table:table-cell>
          <table:table-cell table:number-columns-repeated="2"/>
          <table:table-cell office:value-type="string">
            <text:p>https://rd.springer.com/journal/604</text:p>
          </table:table-cell>
          <table:table-cell/>
          <table:table-cell office:value-type="float" office:value="604">
            <text:p>6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lan Journal of Mathematics</text:p>
          </table:table-cell>
          <table:table-cell office:value-type="string">
            <text:p>1424-9286</text:p>
          </table:table-cell>
          <table:table-cell office:value-type="string">
            <text:p>1424-9294</text:p>
          </table:table-cell>
          <table:table-cell office:value-type="float" office:value="2002">
            <text:p>2002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2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nd &amp; Society</text:p>
          </table:table-cell>
          <table:table-cell office:value-type="string">
            <text:p>1593-7879</text:p>
          </table:table-cell>
          <table:table-cell office:value-type="string">
            <text:p>1860-1839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99</text:p>
          </table:table-cell>
          <table:table-cell/>
          <table:table-cell office:value-type="float" office:value="11299">
            <text:p>112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nds and Machines</text:p>
          </table:table-cell>
          <table:table-cell office:value-type="string">
            <text:p>0924-6495</text:p>
          </table:table-cell>
          <table:table-cell office:value-type="string">
            <text:p>1572-8641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23</text:p>
          </table:table-cell>
          <table:table-cell/>
          <table:table-cell office:value-type="float" office:value="11023">
            <text:p>110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ne Water and the Environment</text:p>
          </table:table-cell>
          <table:table-cell office:value-type="string">
            <text:p>1025-9112</text:p>
          </table:table-cell>
          <table:table-cell office:value-type="string">
            <text:p>1616-1068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30</text:p>
          </table:table-cell>
          <table:table-cell/>
          <table:table-cell office:value-type="float" office:value="10230">
            <text:p>102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neralium Deposita</text:p>
          </table:table-cell>
          <table:table-cell office:value-type="string">
            <text:p>0026-4598</text:p>
          </table:table-cell>
          <table:table-cell office:value-type="string">
            <text:p>1432-1866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6</text:p>
          </table:table-cell>
          <table:table-cell/>
          <table:table-cell office:value-type="float" office:value="126">
            <text:p>1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neralogy and Petrology</text:p>
          </table:table-cell>
          <table:table-cell office:value-type="string">
            <text:p>0930-0708</text:p>
          </table:table-cell>
          <table:table-cell office:value-type="string">
            <text:p>1438-1168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10</text:p>
          </table:table-cell>
          <table:table-cell/>
          <table:table-cell office:value-type="float" office:value="710">
            <text:p>7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nerals and the environment</text:p>
          </table:table-cell>
          <table:table-cell office:value-type="string">
            <text:p>0142-7245</text:p>
          </table:table-cell>
          <table:table-cell/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1984">
            <text:p>1984</text:p>
          </table:table-cell>
          <table:table-cell table:number-columns-repeated="2"/>
          <table:table-cell office:value-type="string">
            <text:p>https://rd.springer.com/journal/10653</text:p>
          </table:table-cell>
          <table:table-cell/>
          <table:table-cell office:value-type="float" office:value="10653">
            <text:p>106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nerva</text:p>
          </table:table-cell>
          <table:table-cell office:value-type="string">
            <text:p>0026-4695</text:p>
          </table:table-cell>
          <table:table-cell office:value-type="string">
            <text:p>1573-1871</text:p>
          </table:table-cell>
          <table:table-cell office:value-type="float" office:value="1962">
            <text:p>196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24</text:p>
          </table:table-cell>
          <table:table-cell/>
          <table:table-cell office:value-type="float" office:value="11024">
            <text:p>110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RCEN journal of applied microbiology and biotechnology</text:p>
          </table:table-cell>
          <table:table-cell office:value-type="string">
            <text:p>0265-0762</text:p>
          </table:table-cell>
          <table:table-cell/>
          <table:table-cell office:value-type="float" office:value="1985">
            <text:p>1985</text:p>
          </table:table-cell>
          <table:table-cell table:number-columns-repeated="2" office:value-type="float" office:value="1">
            <text:p>1</text:p>
          </table:table-cell>
          <table:table-cell office:value-type="float" office:value="1989">
            <text:p>198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274</text:p>
          </table:table-cell>
          <table:table-cell/>
          <table:table-cell office:value-type="float" office:value="11274">
            <text:p>112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itigation and Adaptation Strategies for Global Change</text:p>
          </table:table-cell>
          <table:table-cell office:value-type="string">
            <text:p>1381-2386</text:p>
          </table:table-cell>
          <table:table-cell office:value-type="string">
            <text:p>1573-1596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27</text:p>
          </table:table-cell>
          <table:table-cell/>
          <table:table-cell office:value-type="float" office:value="11027">
            <text:p>110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bile Networks and Applications</text:p>
          </table:table-cell>
          <table:table-cell office:value-type="string">
            <text:p>1383-469X</text:p>
          </table:table-cell>
          <table:table-cell office:value-type="string">
            <text:p>1572-8153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36</text:p>
          </table:table-cell>
          <table:table-cell/>
          <table:table-cell office:value-type="float" office:value="11036">
            <text:p>110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CT-MOST: Economic Policy in Transitional Economies</text:p>
          </table:table-cell>
          <table:table-cell office:value-type="string">
            <text:p>1120-7388</text:p>
          </table:table-cell>
          <table:table-cell office:value-type="string">
            <text:p>1573-7063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2001">
            <text:p>200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39</text:p>
          </table:table-cell>
          <table:table-cell/>
          <table:table-cell office:value-type="float" office:value="11039">
            <text:p>110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and Cellular Biochemistry</text:p>
          </table:table-cell>
          <table:table-cell office:value-type="string">
            <text:p>0300-8177</text:p>
          </table:table-cell>
          <table:table-cell office:value-type="string">
            <text:p>1573-4919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10</text:p>
          </table:table-cell>
          <table:table-cell/>
          <table:table-cell office:value-type="float" office:value="11010">
            <text:p>110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and Chemical Neuropathology</text:p>
          </table:table-cell>
          <table:table-cell office:value-type="string">
            <text:p>1044-7393</text:p>
          </table:table-cell>
          <table:table-cell office:value-type="string">
            <text:p>2168-8729</text:p>
          </table:table-cell>
          <table:table-cell office:value-type="float" office:value="1989">
            <text:p>1989</text:p>
          </table:table-cell>
          <table:table-cell office:value-type="float" office:value="10">
            <text:p>10</text:p>
          </table:table-cell>
          <table:table-cell/>
          <table:table-cell office:value-type="float" office:value="1998">
            <text:p>1998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https://rd.springer.com/journal/12373</text:p>
          </table:table-cell>
          <table:table-cell/>
          <table:table-cell office:value-type="float" office:value="12373">
            <text:p>123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Biology</text:p>
          </table:table-cell>
          <table:table-cell office:value-type="string">
            <text:p>0026-8933</text:p>
          </table:table-cell>
          <table:table-cell office:value-type="string">
            <text:p>1608-3245</text:p>
          </table:table-cell>
          <table:table-cell office:value-type="float" office:value="2000">
            <text:p>2000</text:p>
          </table:table-cell>
          <table:table-cell office:value-type="float" office:value="34">
            <text:p>3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08</text:p>
          </table:table-cell>
          <table:table-cell/>
          <table:table-cell office:value-type="float" office:value="11008">
            <text:p>110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Biology Reports</text:p>
          </table:table-cell>
          <table:table-cell office:value-type="string">
            <text:p>0301-4851</text:p>
          </table:table-cell>
          <table:table-cell office:value-type="string">
            <text:p>1573-4978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33</text:p>
          </table:table-cell>
          <table:table-cell/>
          <table:table-cell office:value-type="float" office:value="11033">
            <text:p>110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Biotechnology</text:p>
          </table:table-cell>
          <table:table-cell office:value-type="string">
            <text:p>1073-6085</text:p>
          </table:table-cell>
          <table:table-cell office:value-type="string">
            <text:p>1559-0305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33</text:p>
          </table:table-cell>
          <table:table-cell/>
          <table:table-cell office:value-type="float" office:value="12033">
            <text:p>120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Breeding</text:p>
          </table:table-cell>
          <table:table-cell office:value-type="string">
            <text:p>1380-3743</text:p>
          </table:table-cell>
          <table:table-cell office:value-type="string">
            <text:p>1572-9788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32</text:p>
          </table:table-cell>
          <table:table-cell/>
          <table:table-cell office:value-type="float" office:value="11032">
            <text:p>110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Diversity</text:p>
          </table:table-cell>
          <table:table-cell office:value-type="string">
            <text:p>1381-1991</text:p>
          </table:table-cell>
          <table:table-cell office:value-type="string">
            <text:p>1573-501X</text:p>
          </table:table-cell>
          <table:table-cell office:value-type="float" office:value="1995">
            <text:p>1995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30</text:p>
          </table:table-cell>
          <table:table-cell/>
          <table:table-cell office:value-type="float" office:value="11030">
            <text:p>110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Engineering</text:p>
          </table:table-cell>
          <table:table-cell office:value-type="string">
            <text:p>0925-5125</text:p>
          </table:table-cell>
          <table:table-cell office:value-type="string">
            <text:p>1572-8951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1999">
            <text:p>199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ttps://rd.springer.com/journal/11037</text:p>
          </table:table-cell>
          <table:table-cell/>
          <table:table-cell office:value-type="float" office:value="11037">
            <text:p>110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Genetics and Genomics</text:p>
          </table:table-cell>
          <table:table-cell office:value-type="string">
            <text:p>1617-4615</text:p>
          </table:table-cell>
          <table:table-cell office:value-type="string">
            <text:p>1617-4623</text:p>
          </table:table-cell>
          <table:table-cell office:value-type="float" office:value="2001">
            <text:p>2001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38</text:p>
          </table:table-cell>
          <table:table-cell/>
          <table:table-cell office:value-type="float" office:value="438">
            <text:p>4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Imaging and Biology</text:p>
          </table:table-cell>
          <table:table-cell office:value-type="string">
            <text:p>1536-1632</text:p>
          </table:table-cell>
          <table:table-cell office:value-type="string">
            <text:p>1860-2002</text:p>
          </table:table-cell>
          <table:table-cell office:value-type="float" office:value="2005">
            <text:p>2005</text:p>
          </table:table-cell>
          <table:table-cell office:value-type="float" office:value="7">
            <text:p>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07</text:p>
          </table:table-cell>
          <table:table-cell/>
          <table:table-cell office:value-type="float" office:value="11307">
            <text:p>113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lecular Neurobiology</text:p>
          </table:table-cell>
          <table:table-cell office:value-type="string">
            <text:p>0893-7648</text:p>
          </table:table-cell>
          <table:table-cell office:value-type="string">
            <text:p>1559-1182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35</text:p>
          </table:table-cell>
          <table:table-cell/>
          <table:table-cell office:value-type="float" office:value="12035">
            <text:p>120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natshefte für Chemie / Chemical Monthly</text:p>
          </table:table-cell>
          <table:table-cell office:value-type="string">
            <text:p>0026-9247</text:p>
          </table:table-cell>
          <table:table-cell office:value-type="string">
            <text:p>1434-4475</text:p>
          </table:table-cell>
          <table:table-cell office:value-type="float" office:value="1968">
            <text:p>1968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06</text:p>
          </table:table-cell>
          <table:table-cell/>
          <table:table-cell office:value-type="float" office:value="706">
            <text:p>7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natshefte für Chemie und verwandte Teile anderer Wissenschaften</text:p>
          </table:table-cell>
          <table:table-cell office:value-type="string">
            <text:p>0343-7329</text:p>
          </table:table-cell>
          <table:table-cell/>
          <table:table-cell office:value-type="float" office:value="1880">
            <text:p>1880</text:p>
          </table:table-cell>
          <table:table-cell table:number-columns-repeated="2" office:value-type="float" office:value="1">
            <text:p>1</text:p>
          </table:table-cell>
          <table:table-cell office:value-type="float" office:value="1967">
            <text:p>1967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706</text:p>
          </table:table-cell>
          <table:table-cell/>
          <table:table-cell office:value-type="float" office:value="706">
            <text:p>7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natshefte für Mathematik</text:p>
          </table:table-cell>
          <table:table-cell office:value-type="string">
            <text:p>0026-9255</text:p>
          </table:table-cell>
          <table:table-cell office:value-type="string">
            <text:p>1436-5081</text:p>
          </table:table-cell>
          <table:table-cell office:value-type="float" office:value="1948">
            <text:p>1948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05</text:p>
          </table:table-cell>
          <table:table-cell/>
          <table:table-cell office:value-type="float" office:value="605">
            <text:p>6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natshefte für Mathematik und Physik</text:p>
          </table:table-cell>
          <table:table-cell office:value-type="string">
            <text:p>1812-8076</text:p>
          </table:table-cell>
          <table:table-cell/>
          <table:table-cell office:value-type="float" office:value="1890">
            <text:p>1890</text:p>
          </table:table-cell>
          <table:table-cell table:number-columns-repeated="2" office:value-type="float" office:value="1">
            <text:p>1</text:p>
          </table:table-cell>
          <table:table-cell office:value-type="float" office:value="1944">
            <text:p>194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605</text:p>
          </table:table-cell>
          <table:table-cell/>
          <table:table-cell office:value-type="float" office:value="605">
            <text:p>6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natsschrift für das Forst- und Jagdwesen</text:p>
          </table:table-cell>
          <table:table-cell office:value-type="string">
            <text:p>1868-9132</text:p>
          </table:table-cell>
          <table:table-cell/>
          <table:table-cell office:value-type="float" office:value="1857">
            <text:p>1857</text:p>
          </table:table-cell>
          <table:table-cell table:number-columns-repeated="2" office:value-type="float" office:value="1">
            <text:p>1</text:p>
          </table:table-cell>
          <table:table-cell office:value-type="float" office:value="1878">
            <text:p>1878</text:p>
          </table:table-cell>
          <table:table-cell table:number-columns-repeated="2"/>
          <table:table-cell office:value-type="string">
            <text:p>https://rd.springer.com/journal/10342</text:p>
          </table:table-cell>
          <table:table-cell/>
          <table:table-cell office:value-type="float" office:value="10342">
            <text:p>103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natsschrift Kinderheilkunde</text:p>
          </table:table-cell>
          <table:table-cell office:value-type="string">
            <text:p>0026-9298</text:p>
          </table:table-cell>
          <table:table-cell office:value-type="string">
            <text:p>1433-0474</text:p>
          </table:table-cell>
          <table:table-cell office:value-type="float" office:value="1997">
            <text:p>1997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62">
            <text:p>162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2</text:p>
          </table:table-cell>
          <table:table-cell/>
          <table:table-cell office:value-type="float" office:value="112">
            <text:p>1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on and the planets</text:p>
          </table:table-cell>
          <table:table-cell office:value-type="string">
            <text:p>0165-0807</text:p>
          </table:table-cell>
          <table:table-cell office:value-type="string">
            <text:p>2214-711X</text:p>
          </table:table-cell>
          <table:table-cell office:value-type="float" office:value="1978">
            <text:p>197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83">
            <text:p>198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1038</text:p>
          </table:table-cell>
          <table:table-cell/>
          <table:table-cell office:value-type="float" office:value="11038">
            <text:p>110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rphology</text:p>
          </table:table-cell>
          <table:table-cell office:value-type="string">
            <text:p>1871-5621</text:p>
          </table:table-cell>
          <table:table-cell office:value-type="string">
            <text:p>1871-5656</text:p>
          </table:table-cell>
          <table:table-cell office:value-type="float" office:value="2006">
            <text:p>2006</text:p>
          </table:table-cell>
          <table:table-cell office:value-type="float" office:value="16">
            <text:p>1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25</text:p>
          </table:table-cell>
          <table:table-cell/>
          <table:table-cell office:value-type="float" office:value="11525">
            <text:p>115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otivation and Emotion</text:p>
          </table:table-cell>
          <table:table-cell office:value-type="string">
            <text:p>0146-7239</text:p>
          </table:table-cell>
          <table:table-cell office:value-type="string">
            <text:p>1573-6644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31</text:p>
          </table:table-cell>
          <table:table-cell/>
          <table:table-cell office:value-type="float" office:value="11031">
            <text:p>110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ultibody System Dynamics</text:p>
          </table:table-cell>
          <table:table-cell office:value-type="string">
            <text:p>1384-5640</text:p>
          </table:table-cell>
          <table:table-cell office:value-type="string">
            <text:p>1573-272X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44</text:p>
          </table:table-cell>
          <table:table-cell/>
          <table:table-cell office:value-type="float" office:value="11044">
            <text:p>110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ultidimensional Systems and Signal Processing</text:p>
          </table:table-cell>
          <table:table-cell office:value-type="string">
            <text:p>0923-6082</text:p>
          </table:table-cell>
          <table:table-cell office:value-type="string">
            <text:p>1573-0824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45</text:p>
          </table:table-cell>
          <table:table-cell/>
          <table:table-cell office:value-type="float" office:value="11045">
            <text:p>110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ultimedia Systems</text:p>
          </table:table-cell>
          <table:table-cell office:value-type="string">
            <text:p>0942-4962</text:p>
          </table:table-cell>
          <table:table-cell office:value-type="string">
            <text:p>1432-1882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30</text:p>
          </table:table-cell>
          <table:table-cell/>
          <table:table-cell office:value-type="float" office:value="530">
            <text:p>5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ultimedia Tools and Applications</text:p>
          </table:table-cell>
          <table:table-cell office:value-type="string">
            <text:p>1380-7501</text:p>
          </table:table-cell>
          <table:table-cell office:value-type="string">
            <text:p>1573-7721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42</text:p>
          </table:table-cell>
          <table:table-cell/>
          <table:table-cell office:value-type="float" office:value="11042">
            <text:p>110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und-</text:p>
          </table:table-cell>
          <table:table-cell office:value-type="string">
            <text:p><text:s/>Kiefer- und Gesichtschirurgie</text:p>
          </table:table-cell>
          <table:table-cell office:value-type="string">
            <text:p>1432-9417</text:p>
          </table:table-cell>
          <table:table-cell office:value-type="string">
            <text:p>1434-3940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 office:value-type="string">
            <text:p>1-6</text:p>
          </table:table-cell>
          <table:table-cell office:value-type="float" office:value="2007">
            <text:p>200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006</text:p>
          </table:table-cell>
          <table:table-cell/>
          <table:table-cell office:value-type="float" office:value="10006">
            <text:p>100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Mycopathologia</text:p>
          </table:table-cell>
          <table:table-cell office:value-type="string">
            <text:p>0301-486X</text:p>
          </table:table-cell>
          <table:table-cell office:value-type="string">
            <text:p>1573-0832</text:p>
          </table:table-cell>
          <table:table-cell office:value-type="float" office:value="1975">
            <text:p>1975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46</text:p>
          </table:table-cell>
          <table:table-cell/>
          <table:table-cell office:value-type="float" office:value="11046">
            <text:p>110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ycopathologia et mycologia applicata</text:p>
          </table:table-cell>
          <table:table-cell office:value-type="string">
            <text:p>0027-5530</text:p>
          </table:table-cell>
          <table:table-cell office:value-type="string">
            <text:p>2214-6997</text:p>
          </table:table-cell>
          <table:table-cell office:value-type="float" office:value="1950">
            <text:p>195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74">
            <text:p>1974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46</text:p>
          </table:table-cell>
          <table:table-cell/>
          <table:table-cell office:value-type="float" office:value="11046">
            <text:p>110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ycopathologia (1938. Print)</text:p>
          </table:table-cell>
          <table:table-cell office:value-type="string">
            <text:p>0369-299X</text:p>
          </table:table-cell>
          <table:table-cell office:value-type="string">
            <text:p>2214-6989</text:p>
          </table:table-cell>
          <table:table-cell office:value-type="float" office:value="1938">
            <text:p>1938</text:p>
          </table:table-cell>
          <table:table-cell table:number-columns-repeated="2" office:value-type="float" office:value="1">
            <text:p>1</text:p>
          </table:table-cell>
          <table:table-cell office:value-type="float" office:value="1949">
            <text:p>194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1046</text:p>
          </table:table-cell>
          <table:table-cell/>
          <table:table-cell office:value-type="float" office:value="11046">
            <text:p>110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ycorrhiza</text:p>
          </table:table-cell>
          <table:table-cell office:value-type="string">
            <text:p>0940-6360</text:p>
          </table:table-cell>
          <table:table-cell office:value-type="string">
            <text:p>1432-1890</text:p>
          </table:table-cell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72</text:p>
          </table:table-cell>
          <table:table-cell/>
          <table:table-cell office:value-type="float" office:value="572">
            <text:p>5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Mycoscience : official English journal of the Mycological Society of Japan</text:p>
          </table:table-cell>
          <table:table-cell office:value-type="string">
            <text:p>1340-3540</text:p>
          </table:table-cell>
          <table:table-cell office:value-type="string">
            <text:p>1618-2545</text:p>
          </table:table-cell>
          <table:table-cell office:value-type="float" office:value="1994">
            <text:p>1994</text:p>
          </table:table-cell>
          <table:table-cell office:value-type="float" office:value="35">
            <text:p>35</text:p>
          </table:table-cell>
          <table:table-cell/>
          <table:table-cell office:value-type="float" office:value="2012">
            <text:p>2012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https://rd.springer.com/journal/10267</text:p>
          </table:table-cell>
          <table:table-cell/>
          <table:table-cell office:value-type="float" office:value="10267">
            <text:p>102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no Research</text:p>
          </table:table-cell>
          <table:table-cell office:value-type="string">
            <text:p>1998-0124</text:p>
          </table:table-cell>
          <table:table-cell office:value-type="string">
            <text:p>1998-0000</text:p>
          </table:table-cell>
          <table:table-cell office:value-type="float" office:value="2008">
            <text:p>200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74</text:p>
          </table:table-cell>
          <table:table-cell/>
          <table:table-cell office:value-type="float" office:value="12274">
            <text:p>122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tur und Recht</text:p>
          </table:table-cell>
          <table:table-cell office:value-type="string">
            <text:p>0172-1631</text:p>
          </table:table-cell>
          <table:table-cell office:value-type="string">
            <text:p>1439-0515</text:p>
          </table:table-cell>
          <table:table-cell office:value-type="float" office:value="2004">
            <text:p>2004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57</text:p>
          </table:table-cell>
          <table:table-cell/>
          <table:table-cell office:value-type="float" office:value="10357">
            <text:p>103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tural Computing</text:p>
          </table:table-cell>
          <table:table-cell office:value-type="string">
            <text:p>1567-7818</text:p>
          </table:table-cell>
          <table:table-cell office:value-type="string">
            <text:p>1572-9796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47</text:p>
          </table:table-cell>
          <table:table-cell/>
          <table:table-cell office:value-type="float" office:value="11047">
            <text:p>110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tural Hazards</text:p>
          </table:table-cell>
          <table:table-cell office:value-type="string">
            <text:p>0921-030X</text:p>
          </table:table-cell>
          <table:table-cell office:value-type="string">
            <text:p>1573-0840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69</text:p>
          </table:table-cell>
          <table:table-cell/>
          <table:table-cell office:value-type="float" office:value="11069">
            <text:p>110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tural Language &amp; Linguistic Theory</text:p>
          </table:table-cell>
          <table:table-cell office:value-type="string">
            <text:p>0167-806X</text:p>
          </table:table-cell>
          <table:table-cell office:value-type="string">
            <text:p>1573-0859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49</text:p>
          </table:table-cell>
          <table:table-cell/>
          <table:table-cell office:value-type="float" office:value="11049">
            <text:p>110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tural Language Semantics</text:p>
          </table:table-cell>
          <table:table-cell office:value-type="string">
            <text:p>0925-854X</text:p>
          </table:table-cell>
          <table:table-cell office:value-type="string">
            <text:p>1572-865X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50</text:p>
          </table:table-cell>
          <table:table-cell/>
          <table:table-cell office:value-type="float" office:value="11050">
            <text:p>110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tural Resources Research</text:p>
          </table:table-cell>
          <table:table-cell office:value-type="string">
            <text:p>1520-7439</text:p>
          </table:table-cell>
          <table:table-cell office:value-type="string">
            <text:p>1573-8981</text:p>
          </table:table-cell>
          <table:table-cell office:value-type="float" office:value="1999">
            <text:p>199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53</text:p>
          </table:table-cell>
          <table:table-cell/>
          <table:table-cell office:value-type="float" office:value="11053">
            <text:p>110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turwissenschaften</text:p>
          </table:table-cell>
          <table:table-cell office:value-type="string">
            <text:p>0028-1042</text:p>
          </table:table-cell>
          <table:table-cell office:value-type="string">
            <text:p>1432-1904</text:p>
          </table:table-cell>
          <table:table-cell office:value-type="float" office:value="1913">
            <text:p>191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</text:p>
          </table:table-cell>
          <table:table-cell/>
          <table:table-cell office:value-type="float" office:value="114">
            <text:p>1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unyn-Schmiedebergs Archiv für Experimentelle Pathologie und Pharmakologie</text:p>
          </table:table-cell>
          <table:table-cell office:value-type="string">
            <text:p>0365-2009</text:p>
          </table:table-cell>
          <table:table-cell/>
          <table:table-cell office:value-type="float" office:value="1925">
            <text:p>1925</text:p>
          </table:table-cell>
          <table:table-cell table:number-columns-repeated="2"/>
          <table:table-cell office:value-type="float" office:value="1966">
            <text:p>1966</text:p>
          </table:table-cell>
          <table:table-cell table:number-columns-repeated="2"/>
          <table:table-cell office:value-type="string">
            <text:p>https://rd.springer.com/journal/210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unyn-Schmiedebergs Archiv für Pharmakologie</text:p>
          </table:table-cell>
          <table:table-cell office:value-type="string">
            <text:p>0340-5249</text:p>
          </table:table-cell>
          <table:table-cell/>
          <table:table-cell office:value-type="float" office:value="1969">
            <text:p>1969</text:p>
          </table:table-cell>
          <table:table-cell table:number-columns-repeated="2"/>
          <table:table-cell office:value-type="float" office:value="1971">
            <text:p>1971</text:p>
          </table:table-cell>
          <table:table-cell table:number-columns-repeated="2"/>
          <table:table-cell office:value-type="string">
            <text:p>https://rd.springer.com/journal/210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unyn-Schmiedebergs Archiv für Pharmakologie und Experimentelle Pathologie</text:p>
          </table:table-cell>
          <table:table-cell office:value-type="string">
            <text:p>0365-5423</text:p>
          </table:table-cell>
          <table:table-cell/>
          <table:table-cell office:value-type="float" office:value="1966">
            <text:p>1966</text:p>
          </table:table-cell>
          <table:table-cell table:number-columns-repeated="2"/>
          <table:table-cell office:value-type="float" office:value="1969">
            <text:p>1969</text:p>
          </table:table-cell>
          <table:table-cell table:number-columns-repeated="2"/>
          <table:table-cell office:value-type="string">
            <text:p>https://rd.springer.com/journal/210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aunyn-Schmiedebergs Archives of Pharmacology</text:p>
          </table:table-cell>
          <table:table-cell office:value-type="string">
            <text:p>0028-1298</text:p>
          </table:table-cell>
          <table:table-cell office:value-type="string">
            <text:p>1432-1912</text:p>
          </table:table-cell>
          <table:table-cell office:value-type="float" office:value="1972">
            <text:p>1972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10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ohelicon</text:p>
          </table:table-cell>
          <table:table-cell office:value-type="string">
            <text:p>0324-4652</text:p>
          </table:table-cell>
          <table:table-cell office:value-type="string">
            <text:p>1588-2810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59</text:p>
          </table:table-cell>
          <table:table-cell/>
          <table:table-cell office:value-type="float" office:value="11059">
            <text:p>110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ophilologus</text:p>
          </table:table-cell>
          <table:table-cell office:value-type="string">
            <text:p>0028-2677</text:p>
          </table:table-cell>
          <table:table-cell office:value-type="string">
            <text:p>1572-8668</text:p>
          </table:table-cell>
          <table:table-cell office:value-type="float" office:value="1916">
            <text:p>191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61</text:p>
          </table:table-cell>
          <table:table-cell/>
          <table:table-cell office:value-type="float" office:value="11061">
            <text:p>110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therlands journal of aquatic ecology (Print)</text:p>
          </table:table-cell>
          <table:table-cell office:value-type="string">
            <text:p>1380-8427</text:p>
          </table:table-cell>
          <table:table-cell office:value-type="string">
            <text:p>2214-7098</text:p>
          </table:table-cell>
          <table:table-cell office:value-type="float" office:value="1992">
            <text:p>1992</text:p>
          </table:table-cell>
          <table:table-cell table:number-columns-repeated="2"/>
          <table:table-cell office:value-type="float" office:value="1997">
            <text:p>1997</text:p>
          </table:table-cell>
          <table:table-cell table:number-columns-repeated="2"/>
          <table:table-cell office:value-type="string">
            <text:p>https://rd.springer.com/journal/10452</text:p>
          </table:table-cell>
          <table:table-cell/>
          <table:table-cell office:value-type="float" office:value="10452">
            <text:p>104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therlands journal of housing and the built environment</text:p>
          </table:table-cell>
          <table:table-cell office:value-type="string">
            <text:p>1383-2336</text:p>
          </table:table-cell>
          <table:table-cell office:value-type="string">
            <text:p>2214-5397</text:p>
          </table:table-cell>
          <table:table-cell office:value-type="float" office:value="1991">
            <text:p>1991</text:p>
          </table:table-cell>
          <table:table-cell table:number-columns-repeated="2"/>
          <table:table-cell office:value-type="float" office:value="1999">
            <text:p>1999</text:p>
          </table:table-cell>
          <table:table-cell table:number-columns-repeated="2"/>
          <table:table-cell office:value-type="string">
            <text:p>https://rd.springer.com/journal/10901</text:p>
          </table:table-cell>
          <table:table-cell/>
          <table:table-cell office:value-type="float" office:value="10901">
            <text:p>109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therlands journal of plant pathology</text:p>
          </table:table-cell>
          <table:table-cell office:value-type="string">
            <text:p>0028-2944</text:p>
          </table:table-cell>
          <table:table-cell office:value-type="string">
            <text:p>2214-7217</text:p>
          </table:table-cell>
          <table:table-cell office:value-type="float" office:value="1963">
            <text:p>1963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993">
            <text:p>1993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658</text:p>
          </table:table-cell>
          <table:table-cell/>
          <table:table-cell office:value-type="float" office:value="10658">
            <text:p>106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TNOMICS: Economic Research and Electronic Networking</text:p>
          </table:table-cell>
          <table:table-cell office:value-type="string">
            <text:p>1385-9587</text:p>
          </table:table-cell>
          <table:table-cell office:value-type="string">
            <text:p>1573-7071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66</text:p>
          </table:table-cell>
          <table:table-cell/>
          <table:table-cell office:value-type="float" office:value="11066">
            <text:p>110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tworks and Spatial Economics</text:p>
          </table:table-cell>
          <table:table-cell office:value-type="string">
            <text:p>1566-113X</text:p>
          </table:table-cell>
          <table:table-cell office:value-type="string">
            <text:p>1572-9427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67</text:p>
          </table:table-cell>
          <table:table-cell/>
          <table:table-cell office:value-type="float" office:value="11067">
            <text:p>110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al Computing &amp; Applications</text:p>
          </table:table-cell>
          <table:table-cell office:value-type="string">
            <text:p>0941-0643</text:p>
          </table:table-cell>
          <table:table-cell office:value-type="string">
            <text:p>1433-3058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21</text:p>
          </table:table-cell>
          <table:table-cell/>
          <table:table-cell office:value-type="float" office:value="521">
            <text:p>5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al Processing Letters</text:p>
          </table:table-cell>
          <table:table-cell office:value-type="string">
            <text:p>1370-4621</text:p>
          </table:table-cell>
          <table:table-cell office:value-type="string">
            <text:p>1573-773X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63</text:p>
          </table:table-cell>
          <table:table-cell/>
          <table:table-cell office:value-type="float" office:value="11063">
            <text:p>110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ochemical pathology</text:p>
          </table:table-cell>
          <table:table-cell office:value-type="string">
            <text:p>0734-600X</text:p>
          </table:table-cell>
          <table:table-cell office:value-type="string">
            <text:p>2168-8664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1988">
            <text:p>198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s://rd.springer.com/journal/12373</text:p>
          </table:table-cell>
          <table:table-cell/>
          <table:table-cell office:value-type="float" office:value="12373">
            <text:p>123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ochemical Research</text:p>
          </table:table-cell>
          <table:table-cell office:value-type="string">
            <text:p>0364-3190</text:p>
          </table:table-cell>
          <table:table-cell office:value-type="string">
            <text:p>1573-6903</text:p>
          </table:table-cell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64</text:p>
          </table:table-cell>
          <table:table-cell/>
          <table:table-cell office:value-type="float" office:value="11064">
            <text:p>110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ogenetics</text:p>
          </table:table-cell>
          <table:table-cell office:value-type="string">
            <text:p>1364-6745</text:p>
          </table:table-cell>
          <table:table-cell office:value-type="string">
            <text:p>1364-6753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48</text:p>
          </table:table-cell>
          <table:table-cell/>
          <table:table-cell office:value-type="float" office:value="10048">
            <text:p>100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ological Sciences</text:p>
          </table:table-cell>
          <table:table-cell office:value-type="string">
            <text:p>1590-1874</text:p>
          </table:table-cell>
          <table:table-cell office:value-type="string">
            <text:p>1590-3478</text:p>
          </table:table-cell>
          <table:table-cell office:value-type="float" office:value="2000">
            <text:p>2000</text:p>
          </table:table-cell>
          <table:table-cell office:value-type="float" office:value="21">
            <text:p>2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72</text:p>
          </table:table-cell>
          <table:table-cell/>
          <table:table-cell office:value-type="float" office:value="10072">
            <text:p>100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ophysiology</text:p>
          </table:table-cell>
          <table:table-cell office:value-type="string">
            <text:p>0090-2977</text:p>
          </table:table-cell>
          <table:table-cell office:value-type="string">
            <text:p>1573-9007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62</text:p>
          </table:table-cell>
          <table:table-cell/>
          <table:table-cell office:value-type="float" office:value="11062">
            <text:p>110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opsychology Review</text:p>
          </table:table-cell>
          <table:table-cell office:value-type="string">
            <text:p>1040-7308</text:p>
          </table:table-cell>
          <table:table-cell office:value-type="string">
            <text:p>1573-6660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65</text:p>
          </table:table-cell>
          <table:table-cell/>
          <table:table-cell office:value-type="float" office:value="11065">
            <text:p>110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oradiology</text:p>
          </table:table-cell>
          <table:table-cell office:value-type="string">
            <text:p>0028-3940</text:p>
          </table:table-cell>
          <table:table-cell office:value-type="string">
            <text:p>1432-1920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34</text:p>
          </table:table-cell>
          <table:table-cell/>
          <table:table-cell office:value-type="float" office:value="234">
            <text:p>2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oscience and Behavioral Physiology</text:p>
          </table:table-cell>
          <table:table-cell office:value-type="string">
            <text:p>0097-0549</text:p>
          </table:table-cell>
          <table:table-cell office:value-type="string">
            <text:p>1573-899X</text:p>
          </table:table-cell>
          <table:table-cell office:value-type="float" office:value="1972">
            <text:p>197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55</text:p>
          </table:table-cell>
          <table:table-cell/>
          <table:table-cell office:value-type="float" office:value="11055">
            <text:p>110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oscience translations</text:p>
          </table:table-cell>
          <table:table-cell office:value-type="string">
            <text:p>0028-3959</text:p>
          </table:table-cell>
          <table:table-cell office:value-type="string">
            <text:p>2379-2345</text:p>
          </table:table-cell>
          <table:table-cell office:value-type="float" office:value="1967">
            <text:p>1967</text:p>
          </table:table-cell>
          <table:table-cell table:number-columns-repeated="2" office:value-type="float" office:value="1">
            <text:p>1</text:p>
          </table:table-cell>
          <table:table-cell office:value-type="float" office:value="1971">
            <text:p>1971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https://rd.springer.com/journal/11055</text:p>
          </table:table-cell>
          <table:table-cell/>
          <table:table-cell office:value-type="float" office:value="11055">
            <text:p>110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urosurgical Review</text:p>
          </table:table-cell>
          <table:table-cell office:value-type="string">
            <text:p>0344-5607</text:p>
          </table:table-cell>
          <table:table-cell office:value-type="string">
            <text:p>1437-2320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43</text:p>
          </table:table-cell>
          <table:table-cell/>
          <table:table-cell office:value-type="float" office:value="10143">
            <text:p>101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w Forests</text:p>
          </table:table-cell>
          <table:table-cell office:value-type="string">
            <text:p>0169-4286</text:p>
          </table:table-cell>
          <table:table-cell office:value-type="string">
            <text:p>1573-5095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56</text:p>
          </table:table-cell>
          <table:table-cell/>
          <table:table-cell office:value-type="float" office:value="11056">
            <text:p>110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w Generation Computing</text:p>
          </table:table-cell>
          <table:table-cell office:value-type="string">
            <text:p>0288-3635</text:p>
          </table:table-cell>
          <table:table-cell office:value-type="string">
            <text:p>1882-7055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54</text:p>
          </table:table-cell>
          <table:table-cell/>
          <table:table-cell office:value-type="float" office:value="354">
            <text:p>3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exus Network Journal</text:p>
          </table:table-cell>
          <table:table-cell office:value-type="string">
            <text:p>1590-5896</text:p>
          </table:table-cell>
          <table:table-cell office:value-type="string">
            <text:p>1522-4600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ihon kaiyou gakkaishi</text:p>
          </table:table-cell>
          <table:table-cell office:value-type="string">
            <text:p>0029-8131</text:p>
          </table:table-cell>
          <table:table-cell office:value-type="string">
            <text:p>2186-3113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1991">
            <text:p>1991</text:p>
          </table:table-cell>
          <table:table-cell table:number-columns-repeated="2"/>
          <table:table-cell office:value-type="string">
            <text:p>https://rd.springer.com/journal/10872</text:p>
          </table:table-cell>
          <table:table-cell/>
          <table:table-cell office:value-type="float" office:value="10872">
            <text:p>108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oDEA : Nonlinear Differential Equations and Applications</text:p>
          </table:table-cell>
          <table:table-cell office:value-type="string">
            <text:p>1021-9722</text:p>
          </table:table-cell>
          <table:table-cell office:value-type="string">
            <text:p>1420-9004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onlinear Dynamics</text:p>
          </table:table-cell>
          <table:table-cell office:value-type="string">
            <text:p>0924-090X</text:p>
          </table:table-cell>
          <table:table-cell office:value-type="string">
            <text:p>1573-269X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71</text:p>
          </table:table-cell>
          <table:table-cell/>
          <table:table-cell office:value-type="float" office:value="11071">
            <text:p>110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onrenewable resources</text:p>
          </table:table-cell>
          <table:table-cell office:value-type="string">
            <text:p>0961-1444</text:p>
          </table:table-cell>
          <table:table-cell/>
          <table:table-cell office:value-type="float" office:value="1992">
            <text:p>1992</text:p>
          </table:table-cell>
          <table:table-cell table:number-columns-repeated="2"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53</text:p>
          </table:table-cell>
          <table:table-cell/>
          <table:table-cell office:value-type="float" office:value="11053">
            <text:p>110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ordisk tidskrift for informationsbehandling</text:p>
          </table:table-cell>
          <table:table-cell office:value-type="string">
            <text:p>0901-246X</text:p>
          </table:table-cell>
          <table:table-cell/>
          <table:table-cell office:value-type="float" office:value="1961">
            <text:p>1961</text:p>
          </table:table-cell>
          <table:table-cell office:value-type="float" office:value="1">
            <text:p>1</text:p>
          </table:table-cell>
          <table:table-cell/>
          <table:table-cell office:value-type="float" office:value="1966">
            <text:p>1966</text:p>
          </table:table-cell>
          <table:table-cell table:number-columns-repeated="2"/>
          <table:table-cell office:value-type="string">
            <text:p>https://rd.springer.com/journal/10543</text:p>
          </table:table-cell>
          <table:table-cell/>
          <table:table-cell office:value-type="float" office:value="10543">
            <text:p>105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otfall + Rettungsmedizin</text:p>
          </table:table-cell>
          <table:table-cell office:value-type="string">
            <text:p>1434-6222</text:p>
          </table:table-cell>
          <table:table-cell office:value-type="string">
            <text:p>1436-0578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49</text:p>
          </table:table-cell>
          <table:table-cell/>
          <table:table-cell office:value-type="float" office:value="10049">
            <text:p>100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TM International Journal of History &amp; Ethics of Natural Sciences</text:p>
          </table:table-cell>
          <table:table-cell office:value-type="string">
            <text:p><text:s/>Technology &amp; Medicine</text:p>
          </table:table-cell>
          <table:table-cell office:value-type="string">
            <text:p>0036-6978</text:p>
          </table:table-cell>
          <table:table-cell office:value-type="string">
            <text:p>1420-9144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8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Numerical Algorithms</text:p>
          </table:table-cell>
          <table:table-cell office:value-type="string">
            <text:p>1017-1398</text:p>
          </table:table-cell>
          <table:table-cell office:value-type="string">
            <text:p>1572-9265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75</text:p>
          </table:table-cell>
          <table:table-cell/>
          <table:table-cell office:value-type="float" office:value="11075">
            <text:p>1107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umerische Mathematik</text:p>
          </table:table-cell>
          <table:table-cell office:value-type="string">
            <text:p>0029-599X</text:p>
          </table:table-cell>
          <table:table-cell office:value-type="string">
            <text:p>0945-3245</text:p>
          </table:table-cell>
          <table:table-cell office:value-type="float" office:value="1959">
            <text:p>195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11</text:p>
          </table:table-cell>
          <table:table-cell/>
          <table:table-cell office:value-type="float" office:value="211">
            <text:p>2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uovo cimento. A</text:p>
          </table:table-cell>
          <table:table-cell office:value-type="string">
            <text:p>0369-3546</text:p>
          </table:table-cell>
          <table:table-cell/>
          <table:table-cell office:value-type="float" office:value="1965">
            <text:p>1965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539</text:p>
          </table:table-cell>
          <table:table-cell/>
          <table:table-cell office:value-type="float" office:value="11539">
            <text:p>115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uovo cimento. B</text:p>
          </table:table-cell>
          <table:table-cell office:value-type="string">
            <text:p>0369-3554</text:p>
          </table:table-cell>
          <table:table-cell/>
          <table:table-cell office:value-type="float" office:value="1965">
            <text:p>1965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1542</text:p>
          </table:table-cell>
          <table:table-cell/>
          <table:table-cell office:value-type="float" office:value="11542">
            <text:p>115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uovo cimento della Società italiana di fisica. B</text:p>
          </table:table-cell>
          <table:table-cell office:value-type="string">
            <text:p>1124-187X</text:p>
          </table:table-cell>
          <table:table-cell/>
          <table:table-cell office:value-type="float" office:value="1971">
            <text:p>1971</text:p>
          </table:table-cell>
          <table:table-cell table:number-columns-repeated="2"/>
          <table:table-cell office:value-type="float" office:value="1982">
            <text:p>1982</text:p>
          </table:table-cell>
          <table:table-cell table:number-columns-repeated="2"/>
          <table:table-cell office:value-type="string">
            <text:p>https://rd.springer.com/journal/40764</text:p>
          </table:table-cell>
          <table:table-cell/>
          <table:table-cell office:value-type="float" office:value="40764">
            <text:p>407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uovo cimento della Società italiana di fisica. B</text:p>
          </table:table-cell>
          <table:table-cell office:value-type="string">
            <text:p><text:s/>Relativity</text:p>
          </table:table-cell>
          <table:table-cell office:value-type="string">
            <text:p><text:s/>classical and statistical physics</text:p>
          </table:table-cell>
          <table:table-cell office:value-type="string">
            <text:p>1124-1888</text:p>
          </table:table-cell>
          <table:table-cell/>
          <table:table-cell office:value-type="float" office:value="1982">
            <text:p>1982</text:p>
          </table:table-cell>
          <table:table-cell table:number-columns-repeated="2"/>
          <table:table-cell office:value-type="float" office:value="1982">
            <text:p>1982</text:p>
          </table:table-cell>
          <table:table-cell table:number-columns-repeated="2"/>
          <table:table-cell office:value-type="string">
            <text:p>https://rd.springer.com/journal/40764</text:p>
          </table:table-cell>
          <table:table-cell/>
          <table:table-cell office:value-type="float" office:value="40764">
            <text:p>407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Nuovo cimento della Società italiana di fisica. C</text:p>
          </table:table-cell>
          <table:table-cell office:value-type="string">
            <text:p>0390-5551</text:p>
          </table:table-cell>
          <table:table-cell office:value-type="string">
            <text:p>2385-2100</text:p>
          </table:table-cell>
          <table:table-cell office:value-type="float" office:value="1978">
            <text:p>1978</text:p>
          </table:table-cell>
          <table:table-cell table:number-columns-repeated="2"/>
          <table:table-cell office:value-type="float" office:value="1981">
            <text:p>1981</text:p>
          </table:table-cell>
          <table:table-cell table:number-columns-repeated="2"/>
          <table:table-cell office:value-type="string">
            <text:p>https://rd.springer.com/journal/11543</text:p>
          </table:table-cell>
          <table:table-cell/>
          <table:table-cell office:value-type="float" office:value="11543">
            <text:p>115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Nuovo cimento della Società italiana di fisica. D Condensed matter</text:p>
          </table:table-cell>
          <table:table-cell office:value-type="string">
            <text:p><text:s/>atomic</text:p>
          </table:table-cell>
          <table:table-cell office:value-type="string">
            <text:p><text:s/>molecular and chemical physics</text:p>
          </table:table-cell>
          <table:table-cell office:value-type="string">
            <text:p><text:s/>biophysics</text:p>
          </table:table-cell>
          <table:table-cell office:value-type="string">
            <text:p>0392-6737</text:p>
          </table:table-cell>
          <table:table-cell office:value-type="string">
            <text:p>1826-9893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1998">
            <text:p>199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ttps://rd.springer.com/journal/11544</text:p>
          </table:table-cell>
          <table:table-cell/>
          <table:table-cell office:value-type="float" office:value="11544">
            <text:p>115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2"/>
        </table:table-row>
        <table:table-row table:style-name="ro1">
          <table:table-cell office:value-type="string">
            <text:p>Nutrient Cycling in Agroecosystems</text:p>
          </table:table-cell>
          <table:table-cell office:value-type="string">
            <text:p>1385-1314</text:p>
          </table:table-cell>
          <table:table-cell office:value-type="string">
            <text:p>1573-0867</text:p>
          </table:table-cell>
          <table:table-cell office:value-type="float" office:value="1996">
            <text:p>1996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05</text:p>
          </table:table-cell>
          <table:table-cell/>
          <table:table-cell office:value-type="float" office:value="10705">
            <text:p>107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besity Surgery</text:p>
          </table:table-cell>
          <table:table-cell office:value-type="string">
            <text:p>0960-8923</text:p>
          </table:table-cell>
          <table:table-cell office:value-type="string">
            <text:p>1708-0428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695</text:p>
          </table:table-cell>
          <table:table-cell/>
          <table:table-cell office:value-type="float" office:value="11695">
            <text:p>116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cean Dynamics</text:p>
          </table:table-cell>
          <table:table-cell office:value-type="string">
            <text:p>1616-7341</text:p>
          </table:table-cell>
          <table:table-cell office:value-type="string">
            <text:p>1616-7228</text:p>
          </table:table-cell>
          <table:table-cell office:value-type="float" office:value="2000">
            <text:p>2000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36</text:p>
          </table:table-cell>
          <table:table-cell/>
          <table:table-cell office:value-type="float" office:value="10236">
            <text:p>102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ceanology</text:p>
          </table:table-cell>
          <table:table-cell office:value-type="string">
            <text:p>0001-4370</text:p>
          </table:table-cell>
          <table:table-cell office:value-type="string">
            <text:p>1531-8508</text:p>
          </table:table-cell>
          <table:table-cell office:value-type="float" office:value="2006">
            <text:p>2006</text:p>
          </table:table-cell>
          <table:table-cell office:value-type="float" office:value="46">
            <text:p>4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91</text:p>
          </table:table-cell>
          <table:table-cell/>
          <table:table-cell office:value-type="float" office:value="11491">
            <text:p>114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dontology</text:p>
          </table:table-cell>
          <table:table-cell office:value-type="string">
            <text:p>1618-1247</text:p>
          </table:table-cell>
          <table:table-cell office:value-type="string">
            <text:p>1618-1255</text:p>
          </table:table-cell>
          <table:table-cell office:value-type="float" office:value="2001">
            <text:p>2001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66</text:p>
          </table:table-cell>
          <table:table-cell/>
          <table:table-cell office:value-type="float" office:value="10266">
            <text:p>102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ecologia</text:p>
          </table:table-cell>
          <table:table-cell office:value-type="string">
            <text:p>0029-8549</text:p>
          </table:table-cell>
          <table:table-cell office:value-type="string">
            <text:p>1432-1939</text:p>
          </table:table-cell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35</text:p>
          </table:table-cell>
          <table:table-cell/>
          <table:table-cell office:value-type="float" office:value="435">
            <text:p>4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esterreichisches botanisches Wochenblatt</text:p>
          </table:table-cell>
          <table:table-cell office:value-type="string">
            <text:p>1029-0729</text:p>
          </table:table-cell>
          <table:table-cell office:value-type="string">
            <text:p>2519-1713</text:p>
          </table:table-cell>
          <table:table-cell office:value-type="float" office:value="1851">
            <text:p>1851</text:p>
          </table:table-cell>
          <table:table-cell table:number-columns-repeated="2" office:value-type="float" office:value="1">
            <text:p>1</text:p>
          </table:table-cell>
          <table:table-cell office:value-type="float" office:value="1857">
            <text:p>1857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string">
            <text:p>https://rd.springer.com/journal/606</text:p>
          </table:table-cell>
          <table:table-cell/>
          <table:table-cell office:value-type="float" office:value="606">
            <text:p>6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il &amp; fat industries</text:p>
          </table:table-cell>
          <table:table-cell office:value-type="string">
            <text:p>0095-9502</text:p>
          </table:table-cell>
          <table:table-cell office:value-type="string">
            <text:p>2331-3439</text:p>
          </table:table-cell>
          <table:table-cell office:value-type="float" office:value="1927">
            <text:p>19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31">
            <text:p>193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746</text:p>
          </table:table-cell>
          <table:table-cell/>
          <table:table-cell office:value-type="float" office:value="11746">
            <text:p>117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il &amp; soap</text:p>
          </table:table-cell>
          <table:table-cell office:value-type="string">
            <text:p>0095-9510</text:p>
          </table:table-cell>
          <table:table-cell office:value-type="string">
            <text:p>2331-3420</text:p>
          </table:table-cell>
          <table:table-cell office:value-type="float" office:value="1932">
            <text:p>193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946">
            <text:p>1946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746</text:p>
          </table:table-cell>
          <table:table-cell/>
          <table:table-cell office:value-type="float" office:value="11746">
            <text:p>117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ncologie</text:p>
          </table:table-cell>
          <table:table-cell office:value-type="string">
            <text:p>1292-3818</text:p>
          </table:table-cell>
          <table:table-cell office:value-type="string">
            <text:p>1765-2839</text:p>
          </table:table-cell>
          <table:table-cell office:value-type="float" office:value="2004">
            <text:p>2004</text:p>
          </table:table-cell>
          <table:table-cell office:value-type="float" office:value="6">
            <text:p>6</text:p>
          </table:table-cell>
          <table:table-cell/>
          <table:table-cell office:value-type="float" office:value="2014">
            <text:p>20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269</text:p>
          </table:table-cell>
          <table:table-cell/>
          <table:table-cell office:value-type="float" office:value="10269">
            <text:p>102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pen Economies Review</text:p>
          </table:table-cell>
          <table:table-cell office:value-type="string">
            <text:p>0923-7992</text:p>
          </table:table-cell>
          <table:table-cell office:value-type="string">
            <text:p>1573-708X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79</text:p>
          </table:table-cell>
          <table:table-cell/>
          <table:table-cell office:value-type="float" office:value="11079">
            <text:p>110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perative Orthopädie und Traumatologie</text:p>
          </table:table-cell>
          <table:table-cell office:value-type="string">
            <text:p>0934-6694</text:p>
          </table:table-cell>
          <table:table-cell office:value-type="string">
            <text:p>1439-0981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4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ptical and Quantum Electronics</text:p>
          </table:table-cell>
          <table:table-cell office:value-type="string">
            <text:p>0306-8919</text:p>
          </table:table-cell>
          <table:table-cell office:value-type="string">
            <text:p>1572-817X</text:p>
          </table:table-cell>
          <table:table-cell office:value-type="float" office:value="1975">
            <text:p>1975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82</text:p>
          </table:table-cell>
          <table:table-cell/>
          <table:table-cell office:value-type="float" office:value="11082">
            <text:p>110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ptical Review</text:p>
          </table:table-cell>
          <table:table-cell office:value-type="string">
            <text:p>1340-6000</text:p>
          </table:table-cell>
          <table:table-cell office:value-type="string">
            <text:p>1349-9432</text:p>
          </table:table-cell>
          <table:table-cell office:value-type="float" office:value="1997">
            <text:p>199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043</text:p>
          </table:table-cell>
          <table:table-cell/>
          <table:table-cell office:value-type="float" office:value="10043">
            <text:p>100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ptics and Spectroscopy</text:p>
          </table:table-cell>
          <table:table-cell office:value-type="string">
            <text:p>0030-400X</text:p>
          </table:table-cell>
          <table:table-cell office:value-type="string">
            <text:p>1562-6911</text:p>
          </table:table-cell>
          <table:table-cell office:value-type="float" office:value="2000">
            <text:p>2000</text:p>
          </table:table-cell>
          <table:table-cell office:value-type="float" office:value="88">
            <text:p>8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49</text:p>
          </table:table-cell>
          <table:table-cell/>
          <table:table-cell office:value-type="float" office:value="11449">
            <text:p>114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ptimization and Engineering</text:p>
          </table:table-cell>
          <table:table-cell office:value-type="string">
            <text:p>1389-4420</text:p>
          </table:table-cell>
          <table:table-cell office:value-type="string">
            <text:p>1573-2924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81</text:p>
          </table:table-cell>
          <table:table-cell/>
          <table:table-cell office:value-type="float" office:value="11081">
            <text:p>110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pto-electronics (London)</text:p>
          </table:table-cell>
          <table:table-cell office:value-type="string">
            <text:p>0030-4077</text:p>
          </table:table-cell>
          <table:table-cell/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1974">
            <text:p>1974</text:p>
          </table:table-cell>
          <table:table-cell table:number-columns-repeated="2"/>
          <table:table-cell office:value-type="string">
            <text:p>https://rd.springer.com/journal/11082</text:p>
          </table:table-cell>
          <table:table-cell/>
          <table:table-cell office:value-type="float" office:value="11082">
            <text:p>110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R Spectrum</text:p>
          </table:table-cell>
          <table:table-cell office:value-type="string">
            <text:p>0171-6468</text:p>
          </table:table-cell>
          <table:table-cell office:value-type="string">
            <text:p>1436-6304</text:p>
          </table:table-cell>
          <table:table-cell office:value-type="float" office:value="1979">
            <text:p>1979</text:p>
          </table:table-cell>
          <table:table-cell office:value-type="float" office:value="24">
            <text:p>24</text:p>
          </table:table-cell>
          <table:table-cell/>
          <table:table-cell office:value-type="float" office:value="2014">
            <text:p>2014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291</text:p>
          </table:table-cell>
          <table:table-cell/>
          <table:table-cell office:value-type="float" office:value="291">
            <text:p>2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ral and Maxillofacial Surgery</text:p>
          </table:table-cell>
          <table:table-cell office:value-type="string">
            <text:p>1865-1550</text:p>
          </table:table-cell>
          <table:table-cell office:value-type="string">
            <text:p>1865-1569</text:p>
          </table:table-cell>
          <table:table-cell office:value-type="float" office:value="2008">
            <text:p>200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06</text:p>
          </table:table-cell>
          <table:table-cell/>
          <table:table-cell office:value-type="float" office:value="10006">
            <text:p>100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ral Radiology</text:p>
          </table:table-cell>
          <table:table-cell office:value-type="string">
            <text:p>0911-6028</text:p>
          </table:table-cell>
          <table:table-cell office:value-type="string">
            <text:p>1613-9674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82</text:p>
          </table:table-cell>
          <table:table-cell/>
          <table:table-cell office:value-type="float" office:value="11282">
            <text:p>112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rder</text:p>
          </table:table-cell>
          <table:table-cell office:value-type="string">
            <text:p>0167-8094</text:p>
          </table:table-cell>
          <table:table-cell office:value-type="string">
            <text:p>1572-9273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83</text:p>
          </table:table-cell>
          <table:table-cell/>
          <table:table-cell office:value-type="float" office:value="11083">
            <text:p>110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rigins of life</text:p>
          </table:table-cell>
          <table:table-cell office:value-type="string">
            <text:p>0302-1688</text:p>
          </table:table-cell>
          <table:table-cell office:value-type="string">
            <text:p>2214-7047</text:p>
          </table:table-cell>
          <table:table-cell office:value-type="float" office:value="1974">
            <text:p>197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84">
            <text:p>198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84</text:p>
          </table:table-cell>
          <table:table-cell/>
          <table:table-cell office:value-type="float" office:value="11084">
            <text:p>110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rigins of Life and Evolution of Biospheres</text:p>
          </table:table-cell>
          <table:table-cell office:value-type="string">
            <text:p>0169-6149</text:p>
          </table:table-cell>
          <table:table-cell office:value-type="string">
            <text:p>1573-0875</text:p>
          </table:table-cell>
          <table:table-cell office:value-type="float" office:value="1984">
            <text:p>198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84</text:p>
          </table:table-cell>
          <table:table-cell/>
          <table:table-cell office:value-type="float" office:value="11084">
            <text:p>110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rthopedics and Traumatology</text:p>
          </table:table-cell>
          <table:table-cell office:value-type="string">
            <text:p>0941-2530</text:p>
          </table:table-cell>
          <table:table-cell office:value-type="string">
            <text:p>1617-3538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ttps://rd.springer.com/journal/65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rthopédie traumatologie</text:p>
          </table:table-cell>
          <table:table-cell office:value-type="string">
            <text:p>0948-4817</text:p>
          </table:table-cell>
          <table:table-cell/>
          <table:table-cell office:value-type="float" office:value="1991">
            <text:p>1991</text:p>
          </table:table-cell>
          <table:table-cell table:number-columns-repeated="2" office:value-type="float" office:value="1">
            <text:p>1</text:p>
          </table:table-cell>
          <table:table-cell office:value-type="float" office:value="1994">
            <text:p>1994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https://rd.springer.com/journal/590</text:p>
          </table:table-cell>
          <table:table-cell/>
          <table:table-cell office:value-type="float" office:value="590">
            <text:p>5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steoporosis International</text:p>
          </table:table-cell>
          <table:table-cell office:value-type="string">
            <text:p>0937-941X</text:p>
          </table:table-cell>
          <table:table-cell office:value-type="string">
            <text:p>1433-2965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98</text:p>
          </table:table-cell>
          <table:table-cell/>
          <table:table-cell office:value-type="float" office:value="198">
            <text:p>1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Österreichische botanische Zeitschrift</text:p>
          </table:table-cell>
          <table:table-cell office:value-type="string">
            <text:p>0029-8948</text:p>
          </table:table-cell>
          <table:table-cell office:value-type="string">
            <text:p>2199-6881</text:p>
          </table:table-cell>
          <table:table-cell office:value-type="float" office:value="1858">
            <text:p>1858</text:p>
          </table:table-cell>
          <table:table-cell table:number-columns-repeated="2"/>
          <table:table-cell office:value-type="float" office:value="1973">
            <text:p>1973</text:p>
          </table:table-cell>
          <table:table-cell table:number-columns-repeated="2"/>
          <table:table-cell office:value-type="string">
            <text:p>https://rd.springer.com/journal/606</text:p>
          </table:table-cell>
          <table:table-cell/>
          <table:table-cell office:value-type="float" office:value="606">
            <text:p>6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Österreichische Wasser- und Abfallwirtschaft</text:p>
          </table:table-cell>
          <table:table-cell office:value-type="string">
            <text:p>0945-358X</text:p>
          </table:table-cell>
          <table:table-cell office:value-type="string">
            <text:p>1613-7566</text:p>
          </table:table-cell>
          <table:table-cell office:value-type="float" office:value="2005">
            <text:p>2005</text:p>
          </table:table-cell>
          <table:table-cell office:value-type="float" office:value="57">
            <text:p>5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06</text:p>
          </table:table-cell>
          <table:table-cell/>
          <table:table-cell office:value-type="float" office:value="506">
            <text:p>5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Øst-økonomi</text:p>
          </table:table-cell>
          <table:table-cell office:value-type="string">
            <text:p>0802-1805</text:p>
          </table:table-cell>
          <table:table-cell/>
          <table:table-cell office:value-type="float" office:value="1961">
            <text:p>1961</text:p>
          </table:table-cell>
          <table:table-cell table:number-columns-repeated="2" office:value-type="float" office:value="1">
            <text:p>1</text:p>
          </table:table-cell>
          <table:table-cell office:value-type="float" office:value="1962">
            <text:p>196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0644</text:p>
          </table:table-cell>
          <table:table-cell/>
          <table:table-cell office:value-type="float" office:value="10644">
            <text:p>106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Oxidation of Metals</text:p>
          </table:table-cell>
          <table:table-cell office:value-type="string">
            <text:p>0030-770X</text:p>
          </table:table-cell>
          <table:table-cell office:value-type="string">
            <text:p>1573-4889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85</text:p>
          </table:table-cell>
          <table:table-cell/>
          <table:table-cell office:value-type="float" office:value="11085">
            <text:p>110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addy and Water Environment</text:p>
          </table:table-cell>
          <table:table-cell office:value-type="string">
            <text:p>1611-2490</text:p>
          </table:table-cell>
          <table:table-cell office:value-type="string">
            <text:p>1611-2504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33</text:p>
          </table:table-cell>
          <table:table-cell/>
          <table:table-cell office:value-type="float" office:value="10333">
            <text:p>103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ädiatrie &amp; Pädologie</text:p>
          </table:table-cell>
          <table:table-cell office:value-type="string">
            <text:p>0030-9338</text:p>
          </table:table-cell>
          <table:table-cell office:value-type="string">
            <text:p>1613-7558</text:p>
          </table:table-cell>
          <table:table-cell office:value-type="float" office:value="2007">
            <text:p>2007</text:p>
          </table:table-cell>
          <table:table-cell office:value-type="float" office:value="42">
            <text:p>4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08</text:p>
          </table:table-cell>
          <table:table-cell/>
          <table:table-cell office:value-type="float" office:value="608">
            <text:p>6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aläontologische Zeitschrift: scientific contributions to palaeontology</text:p>
          </table:table-cell>
          <table:table-cell office:value-type="string">
            <text:p>0031-0220</text:p>
          </table:table-cell>
          <table:table-cell office:value-type="string">
            <text:p>1867-6812</text:p>
          </table:table-cell>
          <table:table-cell office:value-type="float" office:value="1914">
            <text:p>191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542</text:p>
          </table:table-cell>
          <table:table-cell/>
          <table:table-cell office:value-type="float" office:value="12542">
            <text:p>125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aleontological Journal</text:p>
          </table:table-cell>
          <table:table-cell office:value-type="string">
            <text:p>0031-0301</text:p>
          </table:table-cell>
          <table:table-cell office:value-type="string">
            <text:p>1555-6174</text:p>
          </table:table-cell>
          <table:table-cell office:value-type="float" office:value="2006">
            <text:p>2006</text:p>
          </table:table-cell>
          <table:table-cell office:value-type="float" office:value="40">
            <text:p>4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92</text:p>
          </table:table-cell>
          <table:table-cell/>
          <table:table-cell office:value-type="float" office:value="11492">
            <text:p>114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arasitology Research</text:p>
          </table:table-cell>
          <table:table-cell office:value-type="string">
            <text:p>0932-0113</text:p>
          </table:table-cell>
          <table:table-cell office:value-type="string">
            <text:p>1432-1955</text:p>
          </table:table-cell>
          <table:table-cell office:value-type="float" office:value="1987">
            <text:p>1987</text:p>
          </table:table-cell>
          <table:table-cell office:value-type="float" office:value="73">
            <text:p>7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36</text:p>
          </table:table-cell>
          <table:table-cell/>
          <table:table-cell office:value-type="float" office:value="436">
            <text:p>4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astoral Psychology</text:p>
          </table:table-cell>
          <table:table-cell office:value-type="string">
            <text:p>0031-2789</text:p>
          </table:table-cell>
          <table:table-cell office:value-type="string">
            <text:p>1573-6679</text:p>
          </table:table-cell>
          <table:table-cell office:value-type="float" office:value="1950">
            <text:p>195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89</text:p>
          </table:table-cell>
          <table:table-cell/>
          <table:table-cell office:value-type="float" office:value="11089">
            <text:p>110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attern Analysis and Applications</text:p>
          </table:table-cell>
          <table:table-cell office:value-type="string">
            <text:p>1433-7541</text:p>
          </table:table-cell>
          <table:table-cell office:value-type="string">
            <text:p>1433-755X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44</text:p>
          </table:table-cell>
          <table:table-cell/>
          <table:table-cell office:value-type="float" office:value="10044">
            <text:p>100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attern Recognition and Image Analysis</text:p>
          </table:table-cell>
          <table:table-cell office:value-type="string">
            <text:p>1054-6618</text:p>
          </table:table-cell>
          <table:table-cell office:value-type="string">
            <text:p>1555-6212</text:p>
          </table:table-cell>
          <table:table-cell office:value-type="float" office:value="2006">
            <text:p>2006</text:p>
          </table:table-cell>
          <table:table-cell office:value-type="float" office:value="16">
            <text:p>1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93</text:p>
          </table:table-cell>
          <table:table-cell/>
          <table:table-cell office:value-type="float" office:value="11493">
            <text:p>114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avlovian journal of biological science</text:p>
          </table:table-cell>
          <table:table-cell office:value-type="string">
            <text:p>0093-2213</text:p>
          </table:table-cell>
          <table:table-cell/>
          <table:table-cell office:value-type="float" office:value="1974">
            <text:p>1974</text:p>
          </table:table-cell>
          <table:table-cell office:value-type="float" office:value="9">
            <text:p>9</text:p>
          </table:table-cell>
          <table:table-cell/>
          <table:table-cell office:value-type="float" office:value="1990">
            <text:p>199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https://rd.springer.com/journal/12124</text:p>
          </table:table-cell>
          <table:table-cell/>
          <table:table-cell office:value-type="float" office:value="12124">
            <text:p>121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diatric Cardiology</text:p>
          </table:table-cell>
          <table:table-cell office:value-type="string">
            <text:p>0172-0643</text:p>
          </table:table-cell>
          <table:table-cell office:value-type="string">
            <text:p>1432-1971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46</text:p>
          </table:table-cell>
          <table:table-cell/>
          <table:table-cell office:value-type="float" office:value="246">
            <text:p>2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diatric Nephrology</text:p>
          </table:table-cell>
          <table:table-cell office:value-type="string">
            <text:p>0931-041X</text:p>
          </table:table-cell>
          <table:table-cell office:value-type="string">
            <text:p>1432-198X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67</text:p>
          </table:table-cell>
          <table:table-cell/>
          <table:table-cell office:value-type="float" office:value="467">
            <text:p>4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diatric Radiology</text:p>
          </table:table-cell>
          <table:table-cell office:value-type="string">
            <text:p>0301-0449</text:p>
          </table:table-cell>
          <table:table-cell office:value-type="string">
            <text:p>1432-1998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47</text:p>
          </table:table-cell>
          <table:table-cell/>
          <table:table-cell office:value-type="float" office:value="247">
            <text:p>2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diatric Surgery International</text:p>
          </table:table-cell>
          <table:table-cell office:value-type="string">
            <text:p>0179-0358</text:p>
          </table:table-cell>
          <table:table-cell office:value-type="string">
            <text:p>1437-9813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83</text:p>
          </table:table-cell>
          <table:table-cell/>
          <table:table-cell office:value-type="float" office:value="383">
            <text:p>3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rception &amp; psychophysics</text:p>
          </table:table-cell>
          <table:table-cell office:value-type="string">
            <text:p>0031-5117</text:p>
          </table:table-cell>
          <table:table-cell office:value-type="string">
            <text:p>1532-5962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08">
            <text:p>2008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https://rd.springer.com/journal/13414</text:p>
          </table:table-cell>
          <table:table-cell/>
          <table:table-cell office:value-type="float" office:value="13414">
            <text:p>134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riodica Mathematica Hungarica</text:p>
          </table:table-cell>
          <table:table-cell office:value-type="string">
            <text:p>0031-5303</text:p>
          </table:table-cell>
          <table:table-cell office:value-type="string">
            <text:p>1588-2829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98</text:p>
          </table:table-cell>
          <table:table-cell/>
          <table:table-cell office:value-type="float" office:value="10998">
            <text:p>109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rsonal and Ubiquitous Computing</text:p>
          </table:table-cell>
          <table:table-cell office:value-type="string">
            <text:p>1617-4909</text:p>
          </table:table-cell>
          <table:table-cell office:value-type="string">
            <text:p>1617-4917</text:p>
          </table:table-cell>
          <table:table-cell office:value-type="float" office:value="2001">
            <text:p>2001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79</text:p>
          </table:table-cell>
          <table:table-cell/>
          <table:table-cell office:value-type="float" office:value="779">
            <text:p>7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rsonal technologies</text:p>
          </table:table-cell>
          <table:table-cell office:value-type="string">
            <text:p>0949-2054</text:p>
          </table:table-cell>
          <table:table-cell office:value-type="string">
            <text:p>1433-3066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  <table:table-cell office:value-type="string">
            <text:p>https://rd.springer.com/journal/779</text:p>
          </table:table-cell>
          <table:table-cell/>
          <table:table-cell office:value-type="float" office:value="779">
            <text:p>7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rspectives in drug discovery and design</text:p>
          </table:table-cell>
          <table:table-cell office:value-type="string">
            <text:p>0928-2866</text:p>
          </table:table-cell>
          <table:table-cell office:value-type="string">
            <text:p>1573-9023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ttps://rd.springer.com/journal/11091</text:p>
          </table:table-cell>
          <table:table-cell/>
          <table:table-cell office:value-type="float" office:value="11091">
            <text:p>110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troleum Chemistry</text:p>
          </table:table-cell>
          <table:table-cell office:value-type="string">
            <text:p>0965-5441</text:p>
          </table:table-cell>
          <table:table-cell office:value-type="string">
            <text:p>1555-6239</text:p>
          </table:table-cell>
          <table:table-cell office:value-type="float" office:value="2006">
            <text:p>2006</text:p>
          </table:table-cell>
          <table:table-cell office:value-type="float" office:value="46">
            <text:p>4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94</text:p>
          </table:table-cell>
          <table:table-cell/>
          <table:table-cell office:value-type="float" office:value="11494">
            <text:p>114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etrology</text:p>
          </table:table-cell>
          <table:table-cell office:value-type="string">
            <text:p>0869-5911</text:p>
          </table:table-cell>
          <table:table-cell office:value-type="string">
            <text:p>1556-2085</text:p>
          </table:table-cell>
          <table:table-cell office:value-type="float" office:value="2006">
            <text:p>2006</text:p>
          </table:table-cell>
          <table:table-cell office:value-type="float" office:value="14">
            <text:p>1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95</text:p>
          </table:table-cell>
          <table:table-cell/>
          <table:table-cell office:value-type="float" office:value="11495">
            <text:p>114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flügers Archiv European Journal of Physiology</text:p>
          </table:table-cell>
          <table:table-cell office:value-type="string">
            <text:p>0031-6768</text:p>
          </table:table-cell>
          <table:table-cell office:value-type="string">
            <text:p>1432-2013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24</text:p>
          </table:table-cell>
          <table:table-cell/>
          <table:table-cell office:value-type="float" office:value="424">
            <text:p>4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flügers Archiv für die gesamte Physiologie des Menschen und der Tiere</text:p>
          </table:table-cell>
          <table:table-cell office:value-type="string">
            <text:p>0365-267X</text:p>
          </table:table-cell>
          <table:table-cell office:value-type="string">
            <text:p>1432-2013</text:p>
          </table:table-cell>
          <table:table-cell office:value-type="float" office:value="1868">
            <text:p>1868</text:p>
          </table:table-cell>
          <table:table-cell office:value-type="float" office:value="1">
            <text:p>1</text:p>
          </table:table-cell>
          <table:table-cell/>
          <table:table-cell office:value-type="float" office:value="1968">
            <text:p>1968</text:p>
          </table:table-cell>
          <table:table-cell table:number-columns-repeated="2"/>
          <table:table-cell office:value-type="string">
            <text:p>https://rd.springer.com/journal/424</text:p>
          </table:table-cell>
          <table:table-cell/>
          <table:table-cell office:value-type="float" office:value="424">
            <text:p>4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armaceutical Chemistry Journal</text:p>
          </table:table-cell>
          <table:table-cell office:value-type="string">
            <text:p>0091-150X</text:p>
          </table:table-cell>
          <table:table-cell office:value-type="string">
            <text:p>1573-9031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94</text:p>
          </table:table-cell>
          <table:table-cell/>
          <table:table-cell office:value-type="float" office:value="11094">
            <text:p>110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armaceutical Research</text:p>
          </table:table-cell>
          <table:table-cell office:value-type="string">
            <text:p>0724-8741</text:p>
          </table:table-cell>
          <table:table-cell office:value-type="string">
            <text:p>1573-904X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95</text:p>
          </table:table-cell>
          <table:table-cell/>
          <table:table-cell office:value-type="float" office:value="11095">
            <text:p>110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armaceutisch weekblad. Scientific edition</text:p>
          </table:table-cell>
          <table:table-cell office:value-type="string">
            <text:p>0167-6555</text:p>
          </table:table-cell>
          <table:table-cell office:value-type="string">
            <text:p>2214-7268</text:p>
          </table:table-cell>
          <table:table-cell office:value-type="float" office:value="1979">
            <text:p>1979</text:p>
          </table:table-cell>
          <table:table-cell table:number-columns-repeated="2" office:value-type="float" office:value="1">
            <text:p>1</text:p>
          </table:table-cell>
          <table:table-cell office:value-type="float" office:value="1992">
            <text:p>199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096</text:p>
          </table:table-cell>
          <table:table-cell/>
          <table:table-cell office:value-type="float" office:value="11096">
            <text:p>110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armacologia Clinica</text:p>
          </table:table-cell>
          <table:table-cell office:value-type="string">
            <text:p>0369-9498</text:p>
          </table:table-cell>
          <table:table-cell/>
          <table:table-cell office:value-type="float" office:value="1968">
            <text:p>1968</text:p>
          </table:table-cell>
          <table:table-cell table:number-columns-repeated="2"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228</text:p>
          </table:table-cell>
          <table:table-cell/>
          <table:table-cell office:value-type="float" office:value="228">
            <text:p>2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armacy world &amp; science</text:p>
          </table:table-cell>
          <table:table-cell office:value-type="string">
            <text:p>0928-1231</text:p>
          </table:table-cell>
          <table:table-cell office:value-type="string">
            <text:p>1573-739X</text:p>
          </table:table-cell>
          <table:table-cell office:value-type="float" office:value="1993">
            <text:p>199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10">
            <text:p>2010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096</text:p>
          </table:table-cell>
          <table:table-cell/>
          <table:table-cell office:value-type="float" office:value="11096">
            <text:p>110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enomenology and the Cognitive Sciences</text:p>
          </table:table-cell>
          <table:table-cell office:value-type="string">
            <text:p>1568-7759</text:p>
          </table:table-cell>
          <table:table-cell office:value-type="string">
            <text:p>1572-8676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97</text:p>
          </table:table-cell>
          <table:table-cell/>
          <table:table-cell office:value-type="float" office:value="11097">
            <text:p>110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ilosophia</text:p>
          </table:table-cell>
          <table:table-cell office:value-type="string">
            <text:p>0048-3893</text:p>
          </table:table-cell>
          <table:table-cell office:value-type="string">
            <text:p>1574-9274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06</text:p>
          </table:table-cell>
          <table:table-cell/>
          <table:table-cell office:value-type="float" office:value="11406">
            <text:p>114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ilosophical Studies</text:p>
          </table:table-cell>
          <table:table-cell office:value-type="string">
            <text:p>0031-8116</text:p>
          </table:table-cell>
          <table:table-cell office:value-type="string">
            <text:p>1573-0883</text:p>
          </table:table-cell>
          <table:table-cell office:value-type="float" office:value="1950">
            <text:p>195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98</text:p>
          </table:table-cell>
          <table:table-cell/>
          <table:table-cell office:value-type="float" office:value="11098">
            <text:p>110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ilosophy &amp; Technology</text:p>
          </table:table-cell>
          <table:table-cell office:value-type="string">
            <text:p>2210-5433</text:p>
          </table:table-cell>
          <table:table-cell office:value-type="string">
            <text:p>2210-5441</text:p>
          </table:table-cell>
          <table:table-cell office:value-type="float" office:value="2011">
            <text:p>201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347</text:p>
          </table:table-cell>
          <table:table-cell/>
          <table:table-cell office:value-type="float" office:value="13347">
            <text:p>133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otonic Network Communications</text:p>
          </table:table-cell>
          <table:table-cell office:value-type="string">
            <text:p>1387-974X</text:p>
          </table:table-cell>
          <table:table-cell office:value-type="string">
            <text:p>1572-8188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07</text:p>
          </table:table-cell>
          <table:table-cell/>
          <table:table-cell office:value-type="float" office:value="11107">
            <text:p>111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otosynthesis Research</text:p>
          </table:table-cell>
          <table:table-cell office:value-type="string">
            <text:p>0166-8595</text:p>
          </table:table-cell>
          <table:table-cell office:value-type="string">
            <text:p>1573-5079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20</text:p>
          </table:table-cell>
          <table:table-cell/>
          <table:table-cell office:value-type="float" office:value="11120">
            <text:p>111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otosynthetica</text:p>
          </table:table-cell>
          <table:table-cell office:value-type="string">
            <text:p>0300-3604</text:p>
          </table:table-cell>
          <table:table-cell office:value-type="string">
            <text:p>1573-9058</text:p>
          </table:table-cell>
          <table:table-cell office:value-type="float" office:value="1997">
            <text:p>1997</text:p>
          </table:table-cell>
          <table:table-cell office:value-type="float" office:value="33">
            <text:p>3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99</text:p>
          </table:table-cell>
          <table:table-cell/>
          <table:table-cell office:value-type="float" office:value="11099">
            <text:p>110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sical Oceanography</text:p>
          </table:table-cell>
          <table:table-cell office:value-type="string">
            <text:p>0928-5105</text:p>
          </table:table-cell>
          <table:table-cell office:value-type="string">
            <text:p>1573-160X</text:p>
          </table:table-cell>
          <table:table-cell office:value-type="float" office:value="1993">
            <text:p>199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10</text:p>
          </table:table-cell>
          <table:table-cell/>
          <table:table-cell office:value-type="float" office:value="11110">
            <text:p>111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sics and Chemistry of Minerals</text:p>
          </table:table-cell>
          <table:table-cell office:value-type="string">
            <text:p>0342-1791</text:p>
          </table:table-cell>
          <table:table-cell office:value-type="string">
            <text:p>1432-2021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69</text:p>
          </table:table-cell>
          <table:table-cell/>
          <table:table-cell office:value-type="float" office:value="269">
            <text:p>2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sics in Perspective</text:p>
          </table:table-cell>
          <table:table-cell office:value-type="string">
            <text:p>1422-6944</text:p>
          </table:table-cell>
          <table:table-cell office:value-type="string">
            <text:p>1422-6960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sics of Atomic Nuclei</text:p>
          </table:table-cell>
          <table:table-cell office:value-type="string">
            <text:p>1063-7788</text:p>
          </table:table-cell>
          <table:table-cell office:value-type="string">
            <text:p>1562-692X</text:p>
          </table:table-cell>
          <table:table-cell office:value-type="float" office:value="2000">
            <text:p>2000</text:p>
          </table:table-cell>
          <table:table-cell office:value-type="float" office:value="63">
            <text:p>6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50</text:p>
          </table:table-cell>
          <table:table-cell/>
          <table:table-cell office:value-type="float" office:value="11450">
            <text:p>114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sics of condensed matter</text:p>
          </table:table-cell>
          <table:table-cell office:value-type="string">
            <text:p>0340-2347</text:p>
          </table:table-cell>
          <table:table-cell/>
          <table:table-cell office:value-type="float" office:value="1973">
            <text:p>1973</text:p>
          </table:table-cell>
          <table:table-cell table:number-columns-repeated="2"/>
          <table:table-cell office:value-type="float" office:value="1975">
            <text:p>1975</text:p>
          </table:table-cell>
          <table:table-cell table:number-columns-repeated="2"/>
          <table:table-cell office:value-type="string">
            <text:p>https://rd.springer.com/journal/257</text:p>
          </table:table-cell>
          <table:table-cell/>
          <table:table-cell office:value-type="float" office:value="257">
            <text:p>2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sics of Particles and Nuclei Letters</text:p>
          </table:table-cell>
          <table:table-cell office:value-type="string">
            <text:p>1547-4771</text:p>
          </table:table-cell>
          <table:table-cell office:value-type="string">
            <text:p>1531-8567</text:p>
          </table:table-cell>
          <table:table-cell office:value-type="float" office:value="2006">
            <text:p>200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67</text:p>
          </table:table-cell>
          <table:table-cell/>
          <table:table-cell office:value-type="float" office:value="11567">
            <text:p>115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sics of the Solid State</text:p>
          </table:table-cell>
          <table:table-cell office:value-type="string">
            <text:p>1063-7834</text:p>
          </table:table-cell>
          <table:table-cell office:value-type="string">
            <text:p>1090-6460</text:p>
          </table:table-cell>
          <table:table-cell office:value-type="float" office:value="1997">
            <text:p>1997</text:p>
          </table:table-cell>
          <table:table-cell office:value-type="float" office:value="39">
            <text:p>3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51</text:p>
          </table:table-cell>
          <table:table-cell/>
          <table:table-cell office:value-type="float" office:value="11451">
            <text:p>114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sik der Kondensierten Materie</text:p>
          </table:table-cell>
          <table:table-cell office:value-type="string">
            <text:p>0031-9236</text:p>
          </table:table-cell>
          <table:table-cell/>
          <table:table-cell office:value-type="float" office:value="1962">
            <text:p>1962</text:p>
          </table:table-cell>
          <table:table-cell office:value-type="float" office:value="1">
            <text:p>1</text:p>
          </table:table-cell>
          <table:table-cell/>
          <table:table-cell office:value-type="float" office:value="1973">
            <text:p>1973</text:p>
          </table:table-cell>
          <table:table-cell table:number-columns-repeated="2"/>
          <table:table-cell office:value-type="string">
            <text:p>https://rd.springer.com/journal/257</text:p>
          </table:table-cell>
          <table:table-cell/>
          <table:table-cell office:value-type="float" office:value="257">
            <text:p>2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tochemistry Reviews</text:p>
          </table:table-cell>
          <table:table-cell office:value-type="string">
            <text:p>1568-7767</text:p>
          </table:table-cell>
          <table:table-cell office:value-type="string">
            <text:p>1572-980X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01</text:p>
          </table:table-cell>
          <table:table-cell/>
          <table:table-cell office:value-type="float" office:value="11101">
            <text:p>111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toparasitica</text:p>
          </table:table-cell>
          <table:table-cell office:value-type="string">
            <text:p>0334-2123</text:p>
          </table:table-cell>
          <table:table-cell office:value-type="string">
            <text:p>1876-7184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600</text:p>
          </table:table-cell>
          <table:table-cell/>
          <table:table-cell office:value-type="float" office:value="12600">
            <text:p>126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hytothérapie</text:p>
          </table:table-cell>
          <table:table-cell office:value-type="string">
            <text:p>1624-8597</text:p>
          </table:table-cell>
          <table:table-cell office:value-type="string">
            <text:p>1765-2847</text:p>
          </table:table-cell>
          <table:table-cell office:value-type="float" office:value="2004">
            <text:p>2004</text:p>
          </table:table-cell>
          <table:table-cell office:value-type="float" office:value="2">
            <text:p>2</text:p>
          </table:table-cell>
          <table:table-cell/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298</text:p>
          </table:table-cell>
          <table:table-cell/>
          <table:table-cell office:value-type="float" office:value="10298">
            <text:p>102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ituitary</text:p>
          </table:table-cell>
          <table:table-cell office:value-type="string">
            <text:p>1386-341X</text:p>
          </table:table-cell>
          <table:table-cell office:value-type="string">
            <text:p>1573-7403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02</text:p>
          </table:table-cell>
          <table:table-cell/>
          <table:table-cell office:value-type="float" office:value="11102">
            <text:p>111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 and Soil</text:p>
          </table:table-cell>
          <table:table-cell office:value-type="string">
            <text:p>0032-079X</text:p>
          </table:table-cell>
          <table:table-cell office:value-type="string">
            <text:p>1573-5036</text:p>
          </table:table-cell>
          <table:table-cell office:value-type="float" office:value="1948">
            <text:p>194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04</text:p>
          </table:table-cell>
          <table:table-cell/>
          <table:table-cell office:value-type="float" office:value="11104">
            <text:p>111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 Cell Reports</text:p>
          </table:table-cell>
          <table:table-cell office:value-type="string">
            <text:p>0721-7714</text:p>
          </table:table-cell>
          <table:table-cell office:value-type="string">
            <text:p>1432-203X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99</text:p>
          </table:table-cell>
          <table:table-cell/>
          <table:table-cell office:value-type="float" office:value="299">
            <text:p>2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 Cell</text:p>
          </table:table-cell>
          <table:table-cell office:value-type="string">
            <text:p><text:s/>Tissue and Organ Culture</text:p>
          </table:table-cell>
          <table:table-cell office:value-type="string">
            <text:p>0167-6857</text:p>
          </table:table-cell>
          <table:table-cell office:value-type="string">
            <text:p>1573-5044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40</text:p>
          </table:table-cell>
          <table:table-cell/>
          <table:table-cell office:value-type="float" office:value="11240">
            <text:p>112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Plant Ecology</text:p>
          </table:table-cell>
          <table:table-cell office:value-type="string">
            <text:p>1385-0237</text:p>
          </table:table-cell>
          <table:table-cell office:value-type="string">
            <text:p>1573-5052</text:p>
          </table:table-cell>
          <table:table-cell office:value-type="float" office:value="1997">
            <text:p>1997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58</text:p>
          </table:table-cell>
          <table:table-cell/>
          <table:table-cell office:value-type="float" office:value="11258">
            <text:p>112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 Foods for Human Nutrition</text:p>
          </table:table-cell>
          <table:table-cell office:value-type="string">
            <text:p>0921-9668</text:p>
          </table:table-cell>
          <table:table-cell office:value-type="string">
            <text:p>1573-9104</text:p>
          </table:table-cell>
          <table:table-cell office:value-type="float" office:value="1987">
            <text:p>1987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30</text:p>
          </table:table-cell>
          <table:table-cell/>
          <table:table-cell office:value-type="float" office:value="11130">
            <text:p>111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 Growth Regulation</text:p>
          </table:table-cell>
          <table:table-cell office:value-type="string">
            <text:p>0167-6903</text:p>
          </table:table-cell>
          <table:table-cell office:value-type="string">
            <text:p>1573-5087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25</text:p>
          </table:table-cell>
          <table:table-cell/>
          <table:table-cell office:value-type="float" office:value="10725">
            <text:p>107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 Molecular Biology</text:p>
          </table:table-cell>
          <table:table-cell office:value-type="string">
            <text:p>0167-4412</text:p>
          </table:table-cell>
          <table:table-cell office:value-type="string">
            <text:p>1573-5028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03</text:p>
          </table:table-cell>
          <table:table-cell/>
          <table:table-cell office:value-type="float" office:value="11103">
            <text:p>111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 molecular biology newsletter</text:p>
          </table:table-cell>
          <table:table-cell office:value-type="string">
            <text:p>0733-0537</text:p>
          </table:table-cell>
          <table:table-cell/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1983">
            <text:p>1983</text:p>
          </table:table-cell>
          <table:table-cell table:number-columns-repeated="2"/>
          <table:table-cell office:value-type="string">
            <text:p>https://rd.springer.com/journal/11105</text:p>
          </table:table-cell>
          <table:table-cell/>
          <table:table-cell office:value-type="float" office:value="11105">
            <text:p>111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 Molecular Biology Reporter</text:p>
          </table:table-cell>
          <table:table-cell office:value-type="string">
            <text:p>0735-9640</text:p>
          </table:table-cell>
          <table:table-cell office:value-type="string">
            <text:p>1572-9818</text:p>
          </table:table-cell>
          <table:table-cell office:value-type="float" office:value="1983">
            <text:p>198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05</text:p>
          </table:table-cell>
          <table:table-cell/>
          <table:table-cell office:value-type="float" office:value="11105">
            <text:p>111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 Reproduction / Sexual Plant Reproduction</text:p>
          </table:table-cell>
          <table:table-cell office:value-type="string">
            <text:p>2194-7953</text:p>
          </table:table-cell>
          <table:table-cell office:value-type="string">
            <text:p>2194-7961</text:p>
          </table:table-cell>
          <table:table-cell office:value-type="float" office:value="2013">
            <text:p>201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97</text:p>
          </table:table-cell>
          <table:table-cell/>
          <table:table-cell office:value-type="float" office:value="497">
            <text:p>4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 Systematics and Evolution</text:p>
          </table:table-cell>
          <table:table-cell office:value-type="string">
            <text:p>0378-2697</text:p>
          </table:table-cell>
          <table:table-cell office:value-type="string">
            <text:p>1615-6110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06</text:p>
          </table:table-cell>
          <table:table-cell/>
          <table:table-cell office:value-type="float" office:value="606">
            <text:p>6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nta</text:p>
          </table:table-cell>
          <table:table-cell office:value-type="string">
            <text:p>0032-0935</text:p>
          </table:table-cell>
          <table:table-cell office:value-type="string">
            <text:p>1432-2048</text:p>
          </table:table-cell>
          <table:table-cell office:value-type="float" office:value="1934">
            <text:p>193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25</text:p>
          </table:table-cell>
          <table:table-cell/>
          <table:table-cell office:value-type="float" office:value="425">
            <text:p>4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sma Chemistry and Plasma Processing</text:p>
          </table:table-cell>
          <table:table-cell office:value-type="string">
            <text:p>0272-4324</text:p>
          </table:table-cell>
          <table:table-cell office:value-type="string">
            <text:p>1572-8986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90</text:p>
          </table:table-cell>
          <table:table-cell/>
          <table:table-cell office:value-type="float" office:value="11090">
            <text:p>110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sma Physics Reports</text:p>
          </table:table-cell>
          <table:table-cell office:value-type="string">
            <text:p>1063-780X</text:p>
          </table:table-cell>
          <table:table-cell office:value-type="string">
            <text:p>1562-6938</text:p>
          </table:table-cell>
          <table:table-cell office:value-type="float" office:value="2000">
            <text:p>2000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52</text:p>
          </table:table-cell>
          <table:table-cell/>
          <table:table-cell office:value-type="float" office:value="11452">
            <text:p>114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smas and Polymers</text:p>
          </table:table-cell>
          <table:table-cell office:value-type="string">
            <text:p>1084-0184</text:p>
          </table:table-cell>
          <table:table-cell office:value-type="string">
            <text:p>1572-8978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1996">
            <text:p>199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s://rd.springer.com/journal/11088</text:p>
          </table:table-cell>
          <table:table-cell/>
          <table:table-cell office:value-type="float" office:value="11088">
            <text:p>110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lasmonics</text:p>
          </table:table-cell>
          <table:table-cell office:value-type="string">
            <text:p>1557-1955</text:p>
          </table:table-cell>
          <table:table-cell office:value-type="string">
            <text:p>1557-1963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68</text:p>
          </table:table-cell>
          <table:table-cell/>
          <table:table-cell office:value-type="float" office:value="11468">
            <text:p>114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neumonologie (Berlin)</text:p>
          </table:table-cell>
          <table:table-cell office:value-type="string">
            <text:p>0033-4073</text:p>
          </table:table-cell>
          <table:table-cell/>
          <table:table-cell office:value-type="float" office:value="1970">
            <text:p>1970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1976">
            <text:p>1976</text:p>
          </table:table-cell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08</text:p>
          </table:table-cell>
          <table:table-cell/>
          <table:table-cell office:value-type="float" office:value="408">
            <text:p>4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lar Biology</text:p>
          </table:table-cell>
          <table:table-cell office:value-type="string">
            <text:p>0722-4060</text:p>
          </table:table-cell>
          <table:table-cell office:value-type="string">
            <text:p>1432-2056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00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licy Sciences</text:p>
          </table:table-cell>
          <table:table-cell office:value-type="string">
            <text:p>0032-2687</text:p>
          </table:table-cell>
          <table:table-cell office:value-type="string">
            <text:p>1573-0891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77</text:p>
          </table:table-cell>
          <table:table-cell/>
          <table:table-cell office:value-type="float" office:value="11077">
            <text:p>110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litical Behavior</text:p>
          </table:table-cell>
          <table:table-cell office:value-type="string">
            <text:p>0190-9320</text:p>
          </table:table-cell>
          <table:table-cell office:value-type="string">
            <text:p>1573-6687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09</text:p>
          </table:table-cell>
          <table:table-cell/>
          <table:table-cell office:value-type="float" office:value="11109">
            <text:p>111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lymer Bulletin</text:p>
          </table:table-cell>
          <table:table-cell office:value-type="string">
            <text:p>0170-0839</text:p>
          </table:table-cell>
          <table:table-cell office:value-type="string">
            <text:p>1436-2449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89</text:p>
          </table:table-cell>
          <table:table-cell/>
          <table:table-cell office:value-type="float" office:value="289">
            <text:p>2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lymer mechanics</text:p>
          </table:table-cell>
          <table:table-cell office:value-type="string">
            <text:p>0032-390X</text:p>
          </table:table-cell>
          <table:table-cell office:value-type="string">
            <text:p>2377-7761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1978">
            <text:p>1978</text:p>
          </table:table-cell>
          <table:table-cell table:number-columns-repeated="2"/>
          <table:table-cell office:value-type="string">
            <text:p>https://rd.springer.com/journal/11029</text:p>
          </table:table-cell>
          <table:table-cell/>
          <table:table-cell office:value-type="float" office:value="11029">
            <text:p>110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pulation &amp; Environment</text:p>
          </table:table-cell>
          <table:table-cell office:value-type="string">
            <text:p>0199-0039</text:p>
          </table:table-cell>
          <table:table-cell office:value-type="string">
            <text:p>1573-7810</text:p>
          </table:table-cell>
          <table:table-cell office:value-type="float" office:value="1980">
            <text:p>1980</text:p>
          </table:table-cell>
          <table:table-cell office:value-type="float" office:value="5">
            <text:p>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11</text:p>
          </table:table-cell>
          <table:table-cell/>
          <table:table-cell office:value-type="float" office:value="11111">
            <text:p>111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pulation Ecology</text:p>
          </table:table-cell>
          <table:table-cell office:value-type="string">
            <text:p>1438-3896</text:p>
          </table:table-cell>
          <table:table-cell office:value-type="string">
            <text:p>1438-390X</text:p>
          </table:table-cell>
          <table:table-cell office:value-type="float" office:value="2000">
            <text:p>200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44</text:p>
          </table:table-cell>
          <table:table-cell/>
          <table:table-cell office:value-type="float" office:value="10144">
            <text:p>101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pulation Research and Policy Review</text:p>
          </table:table-cell>
          <table:table-cell office:value-type="string">
            <text:p>0167-5923</text:p>
          </table:table-cell>
          <table:table-cell office:value-type="string">
            <text:p>1573-7829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13</text:p>
          </table:table-cell>
          <table:table-cell/>
          <table:table-cell office:value-type="float" office:value="11113">
            <text:p>111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rtuguese Economic Journal</text:p>
          </table:table-cell>
          <table:table-cell office:value-type="string">
            <text:p>1617-982X</text:p>
          </table:table-cell>
          <table:table-cell office:value-type="string">
            <text:p>1617-9838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58</text:p>
          </table:table-cell>
          <table:table-cell/>
          <table:table-cell office:value-type="float" office:value="10258">
            <text:p>102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sitivity</text:p>
          </table:table-cell>
          <table:table-cell office:value-type="string">
            <text:p>1385-1292</text:p>
          </table:table-cell>
          <table:table-cell office:value-type="string">
            <text:p>1572-9281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17</text:p>
          </table:table-cell>
          <table:table-cell/>
          <table:table-cell office:value-type="float" office:value="11117">
            <text:p>111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tato news bulletin</text:p>
          </table:table-cell>
          <table:table-cell office:value-type="string">
            <text:p>2381-7801</text:p>
          </table:table-cell>
          <table:table-cell office:value-type="string">
            <text:p>2381-781X</text:p>
          </table:table-cell>
          <table:table-cell office:value-type="float" office:value="1923">
            <text:p>1923</text:p>
          </table:table-cell>
          <table:table-cell table:number-columns-repeated="2" office:value-type="float" office:value="1">
            <text:p>1</text:p>
          </table:table-cell>
          <table:table-cell office:value-type="float" office:value="1925">
            <text:p>192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2230</text:p>
          </table:table-cell>
          <table:table-cell/>
          <table:table-cell office:value-type="float" office:value="12230">
            <text:p>122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tato Research</text:p>
          </table:table-cell>
          <table:table-cell office:value-type="string">
            <text:p>0014-3065</text:p>
          </table:table-cell>
          <table:table-cell office:value-type="string">
            <text:p>1871-4528</text:p>
          </table:table-cell>
          <table:table-cell office:value-type="float" office:value="1970">
            <text:p>197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40</text:p>
          </table:table-cell>
          <table:table-cell/>
          <table:table-cell office:value-type="float" office:value="11540">
            <text:p>115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tential Analysis</text:p>
          </table:table-cell>
          <table:table-cell office:value-type="string">
            <text:p>0926-2601</text:p>
          </table:table-cell>
          <table:table-cell office:value-type="string">
            <text:p>1572-929X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18</text:p>
          </table:table-cell>
          <table:table-cell/>
          <table:table-cell office:value-type="float" office:value="11118">
            <text:p>111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wder Metallurgy and Metal Ceramics</text:p>
          </table:table-cell>
          <table:table-cell office:value-type="string">
            <text:p>1068-1302</text:p>
          </table:table-cell>
          <table:table-cell office:value-type="string">
            <text:p>1573-9066</text:p>
          </table:table-cell>
          <table:table-cell office:value-type="float" office:value="1993">
            <text:p>199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06</text:p>
          </table:table-cell>
          <table:table-cell/>
          <table:table-cell office:value-type="float" office:value="11106">
            <text:p>111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ower Technology and Engineering</text:p>
          </table:table-cell>
          <table:table-cell office:value-type="string">
            <text:p>1570-145X</text:p>
          </table:table-cell>
          <table:table-cell office:value-type="string">
            <text:p>1570-1468</text:p>
          </table:table-cell>
          <table:table-cell office:value-type="float" office:value="2002">
            <text:p>200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49</text:p>
          </table:table-cell>
          <table:table-cell/>
          <table:table-cell office:value-type="float" office:value="10749">
            <text:p>107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amana</text:p>
          </table:table-cell>
          <table:table-cell office:value-type="string">
            <text:p>0304-4289</text:p>
          </table:table-cell>
          <table:table-cell office:value-type="string">
            <text:p>0973-7111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43</text:p>
          </table:table-cell>
          <table:table-cell/>
          <table:table-cell office:value-type="float" office:value="12043">
            <text:p>120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ävention und Gesundheitsförderung</text:p>
          </table:table-cell>
          <table:table-cell office:value-type="string">
            <text:p>1861-6755</text:p>
          </table:table-cell>
          <table:table-cell office:value-type="string">
            <text:p>1861-6763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53</text:p>
          </table:table-cell>
          <table:table-cell/>
          <table:table-cell office:value-type="float" office:value="11553">
            <text:p>115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äventivmedizin= Revue de médecine</text:p>
          </table:table-cell>
          <table:table-cell office:value-type="string">
            <text:p>0301-0988</text:p>
          </table:table-cell>
          <table:table-cell office:value-type="string">
            <text:p>2296-4398</text:p>
          </table:table-cell>
          <table:table-cell office:value-type="float" office:value="1969">
            <text:p>196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973">
            <text:p>197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38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ecision Agriculture</text:p>
          </table:table-cell>
          <table:table-cell office:value-type="string">
            <text:p>1385-2256</text:p>
          </table:table-cell>
          <table:table-cell office:value-type="string">
            <text:p>1573-1618</text:p>
          </table:table-cell>
          <table:table-cell office:value-type="float" office:value="1999">
            <text:p>199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19</text:p>
          </table:table-cell>
          <table:table-cell/>
          <table:table-cell office:value-type="float" office:value="11119">
            <text:p>111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evention Science</text:p>
          </table:table-cell>
          <table:table-cell office:value-type="string">
            <text:p>1389-4986</text:p>
          </table:table-cell>
          <table:table-cell office:value-type="string">
            <text:p>1573-6695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21</text:p>
          </table:table-cell>
          <table:table-cell/>
          <table:table-cell office:value-type="float" office:value="11121">
            <text:p>1112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imates</text:p>
          </table:table-cell>
          <table:table-cell office:value-type="string">
            <text:p>0032-8332</text:p>
          </table:table-cell>
          <table:table-cell office:value-type="string">
            <text:p>1610-7365</text:p>
          </table:table-cell>
          <table:table-cell office:value-type="float" office:value="1957">
            <text:p>195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29</text:p>
          </table:table-cell>
          <table:table-cell/>
          <table:table-cell office:value-type="float" office:value="10329">
            <text:p>103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bability Theory and Related Fields</text:p>
          </table:table-cell>
          <table:table-cell office:value-type="string">
            <text:p>0178-8051</text:p>
          </table:table-cell>
          <table:table-cell office:value-type="string">
            <text:p>1432-2064</text:p>
          </table:table-cell>
          <table:table-cell office:value-type="float" office:value="1986">
            <text:p>1986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40</text:p>
          </table:table-cell>
          <table:table-cell/>
          <table:table-cell office:value-type="float" office:value="440">
            <text:p>4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blems of Information Transmission</text:p>
          </table:table-cell>
          <table:table-cell office:value-type="string">
            <text:p>0032-9460</text:p>
          </table:table-cell>
          <table:table-cell office:value-type="string">
            <text:p>1608-3253</text:p>
          </table:table-cell>
          <table:table-cell office:value-type="float" office:value="2001">
            <text:p>2001</text:p>
          </table:table-cell>
          <table:table-cell office:value-type="float" office:value="37">
            <text:p>3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22</text:p>
          </table:table-cell>
          <table:table-cell/>
          <table:table-cell office:value-type="float" office:value="11122">
            <text:p>111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Care</text:p>
          </table:table-cell>
          <table:table-cell office:value-type="string">
            <text:p>0949-7323</text:p>
          </table:table-cell>
          <table:table-cell office:value-type="string">
            <text:p>1613-7574</text:p>
          </table:table-cell>
          <table:table-cell office:value-type="float" office:value="2008">
            <text:p>2008</text:p>
          </table:table-cell>
          <table:table-cell office:value-type="float" office:value="13">
            <text:p>1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35</text:p>
          </table:table-cell>
          <table:table-cell/>
          <table:table-cell office:value-type="float" office:value="735">
            <text:p>7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ceedings Mathematical Sciences</text:p>
          </table:table-cell>
          <table:table-cell office:value-type="string">
            <text:p>0253-4142</text:p>
          </table:table-cell>
          <table:table-cell office:value-type="string">
            <text:p>0973-7685</text:p>
          </table:table-cell>
          <table:table-cell office:value-type="float" office:value="1979">
            <text:p>1979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44</text:p>
          </table:table-cell>
          <table:table-cell/>
          <table:table-cell office:value-type="float" office:value="12044">
            <text:p>120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ceedings of the Indian Academy of Sciences. A Earth and Planetary Sciences</text:p>
          </table:table-cell>
          <table:table-cell office:value-type="string">
            <text:p>0970-9959</text:p>
          </table:table-cell>
          <table:table-cell/>
          <table:table-cell office:value-type="float" office:value="1978">
            <text:p>1978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1979">
            <text:p>1979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2040</text:p>
          </table:table-cell>
          <table:table-cell/>
          <table:table-cell office:value-type="float" office:value="12040">
            <text:p>120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ceedings of the Indian Academy of Sciences. Chemical sciences</text:p>
          </table:table-cell>
          <table:table-cell office:value-type="string">
            <text:p>0253-4134</text:p>
          </table:table-cell>
          <table:table-cell office:value-type="string">
            <text:p>0973-7103</text:p>
          </table:table-cell>
          <table:table-cell office:value-type="float" office:value="1978">
            <text:p>1978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2039</text:p>
          </table:table-cell>
          <table:table-cell/>
          <table:table-cell office:value-type="float" office:value="12039">
            <text:p>120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ceedings of the Indian Academy of Sciences</text:p>
          </table:table-cell>
          <table:table-cell office:value-type="string">
            <text:p><text:s/>Engineering Sciences</text:p>
          </table:table-cell>
          <table:table-cell office:value-type="string">
            <text:p>0253-4096</text:p>
          </table:table-cell>
          <table:table-cell/>
          <table:table-cell office:value-type="float" office:value="1980">
            <text:p>198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83">
            <text:p>198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046</text:p>
          </table:table-cell>
          <table:table-cell/>
          <table:table-cell office:value-type="float" office:value="12046">
            <text:p>120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Proceedings of the Indian Academy of Sciences. Section A</text:p>
          </table:table-cell>
          <table:table-cell office:value-type="string">
            <text:p><text:s/>Physical Sciences</text:p>
          </table:table-cell>
          <table:table-cell office:value-type="string">
            <text:p>0370-0089</text:p>
          </table:table-cell>
          <table:table-cell/>
          <table:table-cell office:value-type="float" office:value="1934">
            <text:p>1934</text:p>
          </table:table-cell>
          <table:table-cell table:number-columns-repeated="2" office:value-type="float" office:value="1">
            <text:p>1</text:p>
          </table:table-cell>
          <table:table-cell office:value-type="float" office:value="1978">
            <text:p>1978</text:p>
          </table:table-cell>
          <table:table-cell table:number-columns-repeated="2"/>
          <table:table-cell office:value-type="string">
            <text:p>https://rd.springer.com/journal/12044</text:p>
          </table:table-cell>
          <table:table-cell/>
          <table:table-cell office:value-type="float" office:value="12044">
            <text:p>120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Proceedings of the Indian Academy of Sciences. Section C</text:p>
          </table:table-cell>
          <table:table-cell office:value-type="string">
            <text:p><text:s/>Engineering Sciences</text:p>
          </table:table-cell>
          <table:table-cell office:value-type="string">
            <text:p>0250-5444</text:p>
          </table:table-cell>
          <table:table-cell/>
          <table:table-cell office:value-type="float" office:value="1978">
            <text:p>1978</text:p>
          </table:table-cell>
          <table:table-cell table:number-columns-repeated="2" office:value-type="float" office:value="1">
            <text:p>1</text:p>
          </table:table-cell>
          <table:table-cell office:value-type="float" office:value="1979">
            <text:p>197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046</text:p>
          </table:table-cell>
          <table:table-cell/>
          <table:table-cell office:value-type="float" office:value="12046">
            <text:p>120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Proceedings of the Steklov Institute of Mathematics</text:p>
          </table:table-cell>
          <table:table-cell office:value-type="string">
            <text:p>0081-5438</text:p>
          </table:table-cell>
          <table:table-cell office:value-type="string">
            <text:p>1531-8605</text:p>
          </table:table-cell>
          <table:table-cell office:value-type="float" office:value="2006">
            <text:p>2006</text:p>
          </table:table-cell>
          <table:table-cell office:value-type="float" office:value="252">
            <text:p>25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01</text:p>
          </table:table-cell>
          <table:table-cell/>
          <table:table-cell office:value-type="float" office:value="11501">
            <text:p>115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ceedings: Plant Sciences</text:p>
          </table:table-cell>
          <table:table-cell office:value-type="string">
            <text:p>0370-0097</text:p>
          </table:table-cell>
          <table:table-cell/>
          <table:table-cell office:value-type="float" office:value="1934">
            <text:p>1934</text:p>
          </table:table-cell>
          <table:table-cell office:value-type="float" office:value="1">
            <text:p>1</text:p>
          </table:table-cell>
          <table:table-cell/>
          <table:table-cell office:value-type="float" office:value="1996">
            <text:p>199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https://rd.springer.com/journal/12388</text:p>
          </table:table-cell>
          <table:table-cell/>
          <table:table-cell office:value-type="float" office:value="12388">
            <text:p>123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gramming and Computer Software</text:p>
          </table:table-cell>
          <table:table-cell office:value-type="string">
            <text:p>0361-7688</text:p>
          </table:table-cell>
          <table:table-cell office:value-type="string">
            <text:p>1608-3261</text:p>
          </table:table-cell>
          <table:table-cell office:value-type="float" office:value="2000">
            <text:p>2000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86</text:p>
          </table:table-cell>
          <table:table-cell/>
          <table:table-cell office:value-type="float" office:value="11086">
            <text:p>110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SPECTS</text:p>
          </table:table-cell>
          <table:table-cell office:value-type="string">
            <text:p>0033-1538</text:p>
          </table:table-cell>
          <table:table-cell office:value-type="string">
            <text:p>1573-9090</text:p>
          </table:table-cell>
          <table:table-cell office:value-type="float" office:value="1997">
            <text:p>199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125</text:p>
          </table:table-cell>
          <table:table-cell/>
          <table:table-cell office:value-type="float" office:value="11125">
            <text:p>111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tection of metals</text:p>
          </table:table-cell>
          <table:table-cell office:value-type="string">
            <text:p>0033-1732</text:p>
          </table:table-cell>
          <table:table-cell office:value-type="string">
            <text:p>1608-327X</text:p>
          </table:table-cell>
          <table:table-cell office:value-type="float" office:value="2000">
            <text:p>200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string">
            <text:p>https://rd.springer.com/journal/11124</text:p>
          </table:table-cell>
          <table:table-cell/>
          <table:table-cell office:value-type="float" office:value="11124">
            <text:p>111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tection of Metals and Physical Chemistry of Surfaces</text:p>
          </table:table-cell>
          <table:table-cell office:value-type="string">
            <text:p>2070-2051</text:p>
          </table:table-cell>
          <table:table-cell office:value-type="string">
            <text:p>2070-206X</text:p>
          </table:table-cell>
          <table:table-cell office:value-type="float" office:value="2009">
            <text:p>2009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24</text:p>
          </table:table-cell>
          <table:table-cell/>
          <table:table-cell office:value-type="float" office:value="11124">
            <text:p>111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rotoplasma</text:p>
          </table:table-cell>
          <table:table-cell office:value-type="string">
            <text:p>0033-183X</text:p>
          </table:table-cell>
          <table:table-cell office:value-type="string">
            <text:p>1615-6102</text:p>
          </table:table-cell>
          <table:table-cell office:value-type="float" office:value="1926">
            <text:p>192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09</text:p>
          </table:table-cell>
          <table:table-cell/>
          <table:table-cell office:value-type="float" office:value="709">
            <text:p>7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sychiatric Quarterly</text:p>
          </table:table-cell>
          <table:table-cell office:value-type="string">
            <text:p>0033-2720</text:p>
          </table:table-cell>
          <table:table-cell office:value-type="string">
            <text:p>1573-6709</text:p>
          </table:table-cell>
          <table:table-cell office:value-type="float" office:value="1927">
            <text:p>192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26</text:p>
          </table:table-cell>
          <table:table-cell/>
          <table:table-cell office:value-type="float" office:value="11126">
            <text:p>111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sychological Research</text:p>
          </table:table-cell>
          <table:table-cell office:value-type="string">
            <text:p>0340-0727</text:p>
          </table:table-cell>
          <table:table-cell office:value-type="string">
            <text:p>1430-2772</text:p>
          </table:table-cell>
          <table:table-cell office:value-type="float" office:value="1974">
            <text:p>1974</text:p>
          </table:table-cell>
          <table:table-cell office:value-type="float" office:value="37">
            <text:p>3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26</text:p>
          </table:table-cell>
          <table:table-cell/>
          <table:table-cell office:value-type="float" office:value="426">
            <text:p>4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sychologische Forschung</text:p>
          </table:table-cell>
          <table:table-cell office:value-type="string">
            <text:p>0033-3026</text:p>
          </table:table-cell>
          <table:table-cell/>
          <table:table-cell office:value-type="float" office:value="1921">
            <text:p>1921</text:p>
          </table:table-cell>
          <table:table-cell office:value-type="float" office:value="1">
            <text:p>1</text:p>
          </table:table-cell>
          <table:table-cell/>
          <table:table-cell office:value-type="float" office:value="1974">
            <text:p>1974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https://rd.springer.com/journal/426</text:p>
          </table:table-cell>
          <table:table-cell/>
          <table:table-cell office:value-type="float" office:value="426">
            <text:p>4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sychometrika</text:p>
          </table:table-cell>
          <table:table-cell office:value-type="string">
            <text:p>0033-3123</text:p>
          </table:table-cell>
          <table:table-cell office:value-type="string">
            <text:p>1860-0980</text:p>
          </table:table-cell>
          <table:table-cell office:value-type="float" office:value="1936">
            <text:p>193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36</text:p>
          </table:table-cell>
          <table:table-cell/>
          <table:table-cell office:value-type="float" office:value="11336">
            <text:p>113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sychonomic bulletin &amp; review</text:p>
          </table:table-cell>
          <table:table-cell office:value-type="string">
            <text:p>1069-9384</text:p>
          </table:table-cell>
          <table:table-cell office:value-type="string">
            <text:p>1531-5320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423</text:p>
          </table:table-cell>
          <table:table-cell/>
          <table:table-cell office:value-type="float" office:value="13423">
            <text:p>134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sychopharmacology</text:p>
          </table:table-cell>
          <table:table-cell office:value-type="string">
            <text:p>0033-3158</text:p>
          </table:table-cell>
          <table:table-cell office:value-type="string">
            <text:p>1432-2072</text:p>
          </table:table-cell>
          <table:table-cell office:value-type="float" office:value="1959">
            <text:p>195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13</text:p>
          </table:table-cell>
          <table:table-cell/>
          <table:table-cell office:value-type="float" office:value="213">
            <text:p>2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sychopraxis</text:p>
          </table:table-cell>
          <table:table-cell office:value-type="string">
            <text:p>1434-1883</text:p>
          </table:table-cell>
          <table:table-cell office:value-type="string">
            <text:p>1613-7590</text:p>
          </table:table-cell>
          <table:table-cell office:value-type="float" office:value="2008">
            <text:p>2008</text:p>
          </table:table-cell>
          <table:table-cell office:value-type="float" office:value="11">
            <text:p>11</text:p>
          </table:table-cell>
          <table:table-cell/>
          <table:table-cell office:value-type="float" office:value="2014">
            <text:p>201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739</text:p>
          </table:table-cell>
          <table:table-cell/>
          <table:table-cell office:value-type="float" office:value="739">
            <text:p>7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sychotherapeut</text:p>
          </table:table-cell>
          <table:table-cell office:value-type="string">
            <text:p>0935-6185</text:p>
          </table:table-cell>
          <table:table-cell office:value-type="string">
            <text:p>1432-2080</text:p>
          </table:table-cell>
          <table:table-cell office:value-type="float" office:value="1997">
            <text:p>1997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278</text:p>
          </table:table-cell>
          <table:table-cell/>
          <table:table-cell office:value-type="float" office:value="278">
            <text:p>2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ublic Choice</text:p>
          </table:table-cell>
          <table:table-cell office:value-type="string">
            <text:p>0048-5829</text:p>
          </table:table-cell>
          <table:table-cell office:value-type="string">
            <text:p>1573-7101</text:p>
          </table:table-cell>
          <table:table-cell office:value-type="float" office:value="1966">
            <text:p>196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27</text:p>
          </table:table-cell>
          <table:table-cell/>
          <table:table-cell office:value-type="float" office:value="11127">
            <text:p>111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ublic Organization Review</text:p>
          </table:table-cell>
          <table:table-cell office:value-type="string">
            <text:p>1566-7170</text:p>
          </table:table-cell>
          <table:table-cell office:value-type="string">
            <text:p>1573-7098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15</text:p>
          </table:table-cell>
          <table:table-cell/>
          <table:table-cell office:value-type="float" office:value="11115">
            <text:p>111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ublications Mathématiques de LIHÉS</text:p>
          </table:table-cell>
          <table:table-cell office:value-type="string">
            <text:p>0073-8301</text:p>
          </table:table-cell>
          <table:table-cell office:value-type="string">
            <text:p>1618-1913</text:p>
          </table:table-cell>
          <table:table-cell office:value-type="float" office:value="1959">
            <text:p>195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40</text:p>
          </table:table-cell>
          <table:table-cell/>
          <table:table-cell office:value-type="float" office:value="10240">
            <text:p>102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ublishing Research Quarterly</text:p>
          </table:table-cell>
          <table:table-cell office:value-type="string">
            <text:p>1053-8801</text:p>
          </table:table-cell>
          <table:table-cell office:value-type="string">
            <text:p>1936-4792</text:p>
          </table:table-cell>
          <table:table-cell office:value-type="float" office:value="1991">
            <text:p>1991</text:p>
          </table:table-cell>
          <table:table-cell office:value-type="float" office:value="7">
            <text:p>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09</text:p>
          </table:table-cell>
          <table:table-cell/>
          <table:table-cell office:value-type="float" office:value="12109">
            <text:p>121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ure and Applied Geophysics</text:p>
          </table:table-cell>
          <table:table-cell office:value-type="string">
            <text:p>0033-4553</text:p>
          </table:table-cell>
          <table:table-cell office:value-type="string">
            <text:p>1420-9136</text:p>
          </table:table-cell>
          <table:table-cell office:value-type="float" office:value="1964">
            <text:p>196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4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Purinergic Signalling</text:p>
          </table:table-cell>
          <table:table-cell office:value-type="string">
            <text:p>1573-9538</text:p>
          </table:table-cell>
          <table:table-cell office:value-type="string">
            <text:p>1573-9546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02</text:p>
          </table:table-cell>
          <table:table-cell/>
          <table:table-cell office:value-type="float" office:value="11302">
            <text:p>113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Qualitas plantarum</text:p>
          </table:table-cell>
          <table:table-cell office:value-type="string">
            <text:p>0377-3205</text:p>
          </table:table-cell>
          <table:table-cell office:value-type="string">
            <text:p>2214-5508</text:p>
          </table:table-cell>
          <table:table-cell office:value-type="float" office:value="1973">
            <text:p>1973</text:p>
          </table:table-cell>
          <table:table-cell office:value-type="float" office:value="23">
            <text:p>23</text:p>
          </table:table-cell>
          <table:table-cell/>
          <table:table-cell office:value-type="float" office:value="1987">
            <text:p>1987</text:p>
          </table:table-cell>
          <table:table-cell table:number-columns-repeated="2"/>
          <table:table-cell office:value-type="string">
            <text:p>https://rd.springer.com/journal/11130</text:p>
          </table:table-cell>
          <table:table-cell/>
          <table:table-cell office:value-type="float" office:value="11130">
            <text:p>111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Qualitas plantarum et materiae vegetabiles</text:p>
          </table:table-cell>
          <table:table-cell office:value-type="string">
            <text:p>0033-5134</text:p>
          </table:table-cell>
          <table:table-cell office:value-type="string">
            <text:p>2214-5494</text:p>
          </table:table-cell>
          <table:table-cell office:value-type="float" office:value="1958">
            <text:p>1958</text:p>
          </table:table-cell>
          <table:table-cell table:number-columns-repeated="2"/>
          <table:table-cell office:value-type="float" office:value="1972">
            <text:p>1972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https://rd.springer.com/journal/11130</text:p>
          </table:table-cell>
          <table:table-cell/>
          <table:table-cell office:value-type="float" office:value="11130">
            <text:p>111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Qualitative Sociology</text:p>
          </table:table-cell>
          <table:table-cell office:value-type="string">
            <text:p>0162-0436</text:p>
          </table:table-cell>
          <table:table-cell office:value-type="string">
            <text:p>1573-7837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33</text:p>
          </table:table-cell>
          <table:table-cell/>
          <table:table-cell office:value-type="float" office:value="11133">
            <text:p>111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Quality and Quantity</text:p>
          </table:table-cell>
          <table:table-cell office:value-type="string">
            <text:p>0033-5177</text:p>
          </table:table-cell>
          <table:table-cell office:value-type="string">
            <text:p>1573-7845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35</text:p>
          </table:table-cell>
          <table:table-cell/>
          <table:table-cell office:value-type="float" office:value="11135">
            <text:p>111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Quality of Life Research</text:p>
          </table:table-cell>
          <table:table-cell office:value-type="string">
            <text:p>0962-9343</text:p>
          </table:table-cell>
          <table:table-cell office:value-type="string">
            <text:p>1573-2649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36</text:p>
          </table:table-cell>
          <table:table-cell/>
          <table:table-cell office:value-type="float" office:value="11136">
            <text:p>111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Quantitative Marketing and Economics</text:p>
          </table:table-cell>
          <table:table-cell office:value-type="string">
            <text:p>1570-7156</text:p>
          </table:table-cell>
          <table:table-cell office:value-type="string">
            <text:p>1573-711X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29</text:p>
          </table:table-cell>
          <table:table-cell/>
          <table:table-cell office:value-type="float" office:value="11129">
            <text:p>111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Quantum Information Processing</text:p>
          </table:table-cell>
          <table:table-cell office:value-type="string">
            <text:p>1570-0755</text:p>
          </table:table-cell>
          <table:table-cell office:value-type="string">
            <text:p>1573-1332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28</text:p>
          </table:table-cell>
          <table:table-cell/>
          <table:table-cell office:value-type="float" office:value="11128">
            <text:p>111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Queueing Systems</text:p>
          </table:table-cell>
          <table:table-cell office:value-type="string">
            <text:p>0257-0130</text:p>
          </table:table-cell>
          <table:table-cell office:value-type="string">
            <text:p>1572-9443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34</text:p>
          </table:table-cell>
          <table:table-cell/>
          <table:table-cell office:value-type="float" office:value="11134">
            <text:p>111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adiation and Environmental Biophysics</text:p>
          </table:table-cell>
          <table:table-cell office:value-type="string">
            <text:p>0301-634X</text:p>
          </table:table-cell>
          <table:table-cell office:value-type="string">
            <text:p>1432-2099</text:p>
          </table:table-cell>
          <table:table-cell office:value-type="float" office:value="1974">
            <text:p>197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11</text:p>
          </table:table-cell>
          <table:table-cell/>
          <table:table-cell office:value-type="float" office:value="411">
            <text:p>4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adiochemistry</text:p>
          </table:table-cell>
          <table:table-cell office:value-type="string">
            <text:p>1066-3622</text:p>
          </table:table-cell>
          <table:table-cell office:value-type="string">
            <text:p>1608-3288</text:p>
          </table:table-cell>
          <table:table-cell office:value-type="float" office:value="2001">
            <text:p>2001</text:p>
          </table:table-cell>
          <table:table-cell office:value-type="float" office:value="43">
            <text:p>4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37</text:p>
          </table:table-cell>
          <table:table-cell/>
          <table:table-cell office:value-type="float" office:value="11137">
            <text:p>111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adiophysics and Quantum Electronics</text:p>
          </table:table-cell>
          <table:table-cell office:value-type="string">
            <text:p>0033-8443</text:p>
          </table:table-cell>
          <table:table-cell office:value-type="string">
            <text:p>1573-9120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41</text:p>
          </table:table-cell>
          <table:table-cell/>
          <table:table-cell office:value-type="float" office:value="11141">
            <text:p>111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action kinetics and catalysis letters</text:p>
          </table:table-cell>
          <table:table-cell office:value-type="string">
            <text:p>0133-1736</text:p>
          </table:table-cell>
          <table:table-cell office:value-type="string">
            <text:p>1588-2837</text:p>
          </table:table-cell>
          <table:table-cell office:value-type="float" office:value="1974">
            <text:p>1974</text:p>
          </table:table-cell>
          <table:table-cell table:number-columns-repeated="2"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1144</text:p>
          </table:table-cell>
          <table:table-cell/>
          <table:table-cell office:value-type="float" office:value="11144">
            <text:p>111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action kinetics</text:p>
          </table:table-cell>
          <table:table-cell office:value-type="string">
            <text:p><text:s/>mechanisms and catalysis</text:p>
          </table:table-cell>
          <table:table-cell office:value-type="string">
            <text:p>1878-5190</text:p>
          </table:table-cell>
          <table:table-cell office:value-type="string">
            <text:p>1878-5204</text:p>
          </table:table-cell>
          <table:table-cell office:value-type="float" office:value="2010">
            <text:p>201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44</text:p>
          </table:table-cell>
          <table:table-cell/>
          <table:table-cell office:value-type="float" office:value="11144">
            <text:p>111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Reading and Writing</text:p>
          </table:table-cell>
          <table:table-cell office:value-type="string">
            <text:p>0922-4777</text:p>
          </table:table-cell>
          <table:table-cell office:value-type="string">
            <text:p>1573-0905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45</text:p>
          </table:table-cell>
          <table:table-cell/>
          <table:table-cell office:value-type="float" office:value="11145">
            <text:p>111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al-Time Systems</text:p>
          </table:table-cell>
          <table:table-cell office:value-type="string">
            <text:p>0922-6443</text:p>
          </table:table-cell>
          <table:table-cell office:value-type="string">
            <text:p>1573-1383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41</text:p>
          </table:table-cell>
          <table:table-cell/>
          <table:table-cell office:value-type="float" office:value="11241">
            <text:p>112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chtsmedizin</text:p>
          </table:table-cell>
          <table:table-cell office:value-type="string">
            <text:p>0937-9819</text:p>
          </table:table-cell>
          <table:table-cell office:value-type="string">
            <text:p>1434-5196</text:p>
          </table:table-cell>
          <table:table-cell office:value-type="float" office:value="1997">
            <text:p>1997</text:p>
          </table:table-cell>
          <table:table-cell office:value-type="float" office:value="7">
            <text:p>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94</text:p>
          </table:table-cell>
          <table:table-cell/>
          <table:table-cell office:value-type="float" office:value="194">
            <text:p>1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fractories and Industrial Ceramics</text:p>
          </table:table-cell>
          <table:table-cell office:value-type="string">
            <text:p>1083-4877</text:p>
          </table:table-cell>
          <table:table-cell office:value-type="string">
            <text:p>1573-9139</text:p>
          </table:table-cell>
          <table:table-cell office:value-type="float" office:value="1996">
            <text:p>1996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48</text:p>
          </table:table-cell>
          <table:table-cell/>
          <table:table-cell office:value-type="float" office:value="11148">
            <text:p>111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fractories (New York)</text:p>
          </table:table-cell>
          <table:table-cell office:value-type="string">
            <text:p>0034-3102</text:p>
          </table:table-cell>
          <table:table-cell/>
          <table:table-cell office:value-type="float" office:value="1960">
            <text:p>1960</text:p>
          </table:table-cell>
          <table:table-cell office:value-type="float" office:value="1">
            <text:p>1</text:p>
          </table:table-cell>
          <table:table-cell/>
          <table:table-cell office:value-type="float" office:value="1995">
            <text:p>1995</text:p>
          </table:table-cell>
          <table:table-cell table:number-columns-repeated="2"/>
          <table:table-cell office:value-type="string">
            <text:p>https://rd.springer.com/journal/11148</text:p>
          </table:table-cell>
          <table:table-cell/>
          <table:table-cell office:value-type="float" office:value="11148">
            <text:p>111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gional Environmental Change</text:p>
          </table:table-cell>
          <table:table-cell office:value-type="string">
            <text:p>1436-3798</text:p>
          </table:table-cell>
          <table:table-cell office:value-type="string">
            <text:p>1436-378X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13</text:p>
          </table:table-cell>
          <table:table-cell/>
          <table:table-cell office:value-type="float" office:value="10113">
            <text:p>101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liable computing</text:p>
          </table:table-cell>
          <table:table-cell office:value-type="string">
            <text:p>1385-3139</text:p>
          </table:table-cell>
          <table:table-cell office:value-type="string">
            <text:p>1573-1340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07">
            <text:p>2007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ttps://rd.springer.com/journal/11155</text:p>
          </table:table-cell>
          <table:table-cell/>
          <table:table-cell office:value-type="float" office:value="11155">
            <text:p>111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ndiconti Circolo Matematico di Palermo</text:p>
          </table:table-cell>
          <table:table-cell office:value-type="string">
            <text:p>0009-725X</text:p>
          </table:table-cell>
          <table:table-cell office:value-type="string">
            <text:p>1973-4409</text:p>
          </table:table-cell>
          <table:table-cell office:value-type="float" office:value="1952">
            <text:p>195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15</text:p>
          </table:table-cell>
          <table:table-cell/>
          <table:table-cell office:value-type="float" office:value="12215">
            <text:p>122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ndiconti del Seminario matematico e fisico di Milano</text:p>
          </table:table-cell>
          <table:table-cell office:value-type="string">
            <text:p>0370-7377</text:p>
          </table:table-cell>
          <table:table-cell office:value-type="string">
            <text:p>2385-2674</text:p>
          </table:table-cell>
          <table:table-cell office:value-type="float" office:value="1927">
            <text:p>1927</text:p>
          </table:table-cell>
          <table:table-cell table:number-columns-repeated="2"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32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ndiconti Lincei</text:p>
          </table:table-cell>
          <table:table-cell office:value-type="string">
            <text:p>1120-6349</text:p>
          </table:table-cell>
          <table:table-cell office:value-type="string">
            <text:p>1720-0776</text:p>
          </table:table-cell>
          <table:table-cell office:value-type="float" office:value="1990">
            <text:p>1990</text:p>
          </table:table-cell>
          <table:table-cell table:number-columns-repeated="2"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210</text:p>
          </table:table-cell>
          <table:table-cell/>
          <table:table-cell office:value-type="float" office:value="12210">
            <text:p>122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quirements Engineering</text:p>
          </table:table-cell>
          <table:table-cell office:value-type="string">
            <text:p>0947-3602</text:p>
          </table:table-cell>
          <table:table-cell office:value-type="string">
            <text:p>1432-010X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66</text:p>
          </table:table-cell>
          <table:table-cell/>
          <table:table-cell office:value-type="float" office:value="766">
            <text:p>7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 Publica</text:p>
          </table:table-cell>
          <table:table-cell office:value-type="string">
            <text:p>1356-4765</text:p>
          </table:table-cell>
          <table:table-cell office:value-type="string">
            <text:p>1572-8692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58</text:p>
          </table:table-cell>
          <table:table-cell/>
          <table:table-cell office:value-type="float" office:value="11158">
            <text:p>111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earch in clinic and laboratory</text:p>
          </table:table-cell>
          <table:table-cell office:value-type="string">
            <text:p>1125-0410</text:p>
          </table:table-cell>
          <table:table-cell office:value-type="string">
            <text:p>2385-2690</text:p>
          </table:table-cell>
          <table:table-cell office:value-type="float" office:value="1989">
            <text:p>1989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90">
            <text:p>199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599</text:p>
          </table:table-cell>
          <table:table-cell/>
          <table:table-cell office:value-type="float" office:value="599">
            <text:p>5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earch in Engineering Design</text:p>
          </table:table-cell>
          <table:table-cell office:value-type="string">
            <text:p>0934-9839</text:p>
          </table:table-cell>
          <table:table-cell office:value-type="string">
            <text:p>1435-6066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63</text:p>
          </table:table-cell>
          <table:table-cell/>
          <table:table-cell office:value-type="float" office:value="163">
            <text:p>16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earch in Experimental Medicine</text:p>
          </table:table-cell>
          <table:table-cell office:value-type="string">
            <text:p>0300-9130</text:p>
          </table:table-cell>
          <table:table-cell office:value-type="string">
            <text:p>1433-8580</text:p>
          </table:table-cell>
          <table:table-cell office:value-type="float" office:value="1972">
            <text:p>1972</text:p>
          </table:table-cell>
          <table:table-cell office:value-type="float" office:value="157">
            <text:p>157</text:p>
          </table:table-cell>
          <table:table-cell/>
          <table:table-cell office:value-type="float" office:value="2001">
            <text:p>2001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https://rd.springer.com/journal/433</text:p>
          </table:table-cell>
          <table:table-cell/>
          <table:table-cell office:value-type="float" office:value="433">
            <text:p>4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earch in Higher Education</text:p>
          </table:table-cell>
          <table:table-cell office:value-type="string">
            <text:p>0361-0365</text:p>
          </table:table-cell>
          <table:table-cell office:value-type="string">
            <text:p>1573-188X</text:p>
          </table:table-cell>
          <table:table-cell office:value-type="float" office:value="1973">
            <text:p>197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62</text:p>
          </table:table-cell>
          <table:table-cell/>
          <table:table-cell office:value-type="float" office:value="11162">
            <text:p>111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earch in nondestructive evaluation</text:p>
          </table:table-cell>
          <table:table-cell office:value-type="string">
            <text:p>0934-9847</text:p>
          </table:table-cell>
          <table:table-cell office:value-type="string">
            <text:p>1432-2110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03">
            <text:p>200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64</text:p>
          </table:table-cell>
          <table:table-cell/>
          <table:table-cell office:value-type="float" office:value="164">
            <text:p>1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earch in Science Education</text:p>
          </table:table-cell>
          <table:table-cell office:value-type="string">
            <text:p>0157-244X</text:p>
          </table:table-cell>
          <table:table-cell office:value-type="string">
            <text:p>1573-1898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65</text:p>
          </table:table-cell>
          <table:table-cell/>
          <table:table-cell office:value-type="float" office:value="11165">
            <text:p>1116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earch on Chemical Intermediates</text:p>
          </table:table-cell>
          <table:table-cell office:value-type="string">
            <text:p>0922-6168</text:p>
          </table:table-cell>
          <table:table-cell office:value-type="string">
            <text:p>1568-5675</text:p>
          </table:table-cell>
          <table:table-cell office:value-type="float" office:value="1989">
            <text:p>198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64</text:p>
          </table:table-cell>
          <table:table-cell/>
          <table:table-cell office:value-type="float" office:value="11164">
            <text:p>111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earches on population ecology</text:p>
          </table:table-cell>
          <table:table-cell office:value-type="string">
            <text:p>0034-5466</text:p>
          </table:table-cell>
          <table:table-cell office:value-type="string">
            <text:p>1437-5613</text:p>
          </table:table-cell>
          <table:table-cell office:value-type="float" office:value="1952">
            <text:p>1952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0144</text:p>
          </table:table-cell>
          <table:table-cell/>
          <table:table-cell office:value-type="float" office:value="10144">
            <text:p>101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onance</text:p>
          </table:table-cell>
          <table:table-cell office:value-type="string">
            <text:p>0971-8044</text:p>
          </table:table-cell>
          <table:table-cell office:value-type="string">
            <text:p>0973-712X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45</text:p>
          </table:table-cell>
          <table:table-cell/>
          <table:table-cell office:value-type="float" office:value="12045">
            <text:p>120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ultate der Mathematik</text:p>
          </table:table-cell>
          <table:table-cell office:value-type="string">
            <text:p>0378-6218</text:p>
          </table:table-cell>
          <table:table-cell/>
          <table:table-cell office:value-type="float" office:value="1978">
            <text:p>1978</text:p>
          </table:table-cell>
          <table:table-cell table:number-columns-repeated="2" office:value-type="float" office:value="1">
            <text:p>1</text:p>
          </table:table-cell>
          <table:table-cell office:value-type="float" office:value="1983">
            <text:p>198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25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sults in Mathematics</text:p>
          </table:table-cell>
          <table:table-cell office:value-type="string">
            <text:p>1422-6383</text:p>
          </table:table-cell>
          <table:table-cell office:value-type="string">
            <text:p>1420-9012</text:p>
          </table:table-cell>
          <table:table-cell office:value-type="float" office:value="1983">
            <text:p>198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5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 of Accounting Studies</text:p>
          </table:table-cell>
          <table:table-cell office:value-type="string">
            <text:p>1380-6653</text:p>
          </table:table-cell>
          <table:table-cell office:value-type="string">
            <text:p>1573-7136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42</text:p>
          </table:table-cell>
          <table:table-cell/>
          <table:table-cell office:value-type="float" office:value="11142">
            <text:p>111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 of Derivatives Research</text:p>
          </table:table-cell>
          <table:table-cell office:value-type="string">
            <text:p>1380-6645</text:p>
          </table:table-cell>
          <table:table-cell office:value-type="string">
            <text:p>1573-7144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47</text:p>
          </table:table-cell>
          <table:table-cell/>
          <table:table-cell office:value-type="float" office:value="11147">
            <text:p>1114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 of Economic Design</text:p>
          </table:table-cell>
          <table:table-cell office:value-type="string">
            <text:p>1434-4742</text:p>
          </table:table-cell>
          <table:table-cell office:value-type="string">
            <text:p>1434-4750</text:p>
          </table:table-cell>
          <table:table-cell office:value-type="float" office:value="1997">
            <text:p>1997</text:p>
          </table:table-cell>
          <table:table-cell table:number-columns-repeated="2" office:value-type="float" office:value="4">
            <text:p>4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58</text:p>
          </table:table-cell>
          <table:table-cell/>
          <table:table-cell office:value-type="float" office:value="10058">
            <text:p>100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 of Economics of the Household</text:p>
          </table:table-cell>
          <table:table-cell office:value-type="string">
            <text:p>1569-5239</text:p>
          </table:table-cell>
          <table:table-cell office:value-type="string">
            <text:p>1573-7152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50</text:p>
          </table:table-cell>
          <table:table-cell/>
          <table:table-cell office:value-type="float" office:value="11150">
            <text:p>111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 of Industrial Organization</text:p>
          </table:table-cell>
          <table:table-cell office:value-type="string">
            <text:p>0889-938X</text:p>
          </table:table-cell>
          <table:table-cell office:value-type="string">
            <text:p>1573-7160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51</text:p>
          </table:table-cell>
          <table:table-cell/>
          <table:table-cell office:value-type="float" office:value="11151">
            <text:p>111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 of Quantitative Finance and Accounting</text:p>
          </table:table-cell>
          <table:table-cell office:value-type="string">
            <text:p>0924-865X</text:p>
          </table:table-cell>
          <table:table-cell office:value-type="string">
            <text:p>1573-7179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56</text:p>
          </table:table-cell>
          <table:table-cell/>
          <table:table-cell office:value-type="float" office:value="11156">
            <text:p>111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 of Regional Research</text:p>
          </table:table-cell>
          <table:table-cell office:value-type="string">
            <text:p>0173-7600</text:p>
          </table:table-cell>
          <table:table-cell office:value-type="string">
            <text:p>1613-9836</text:p>
          </table:table-cell>
          <table:table-cell office:value-type="float" office:value="2006">
            <text:p>2006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37</text:p>
          </table:table-cell>
          <table:table-cell/>
          <table:table-cell office:value-type="float" office:value="10037">
            <text:p>100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 of World Economics</text:p>
          </table:table-cell>
          <table:table-cell office:value-type="string">
            <text:p>1610-2878</text:p>
          </table:table-cell>
          <table:table-cell office:value-type="string">
            <text:p>1610-2886</text:p>
          </table:table-cell>
          <table:table-cell office:value-type="float" office:value="2003">
            <text:p>2003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90</text:p>
          </table:table-cell>
          <table:table-cell/>
          <table:table-cell office:value-type="float" office:value="10290">
            <text:p>102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s in Endocrine and Metabolic Disorders</text:p>
          </table:table-cell>
          <table:table-cell office:value-type="string">
            <text:p>1389-9155</text:p>
          </table:table-cell>
          <table:table-cell office:value-type="string">
            <text:p>1573-2606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54</text:p>
          </table:table-cell>
          <table:table-cell/>
          <table:table-cell office:value-type="float" office:value="11154">
            <text:p>111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s in Environmental Science and Bio/Technology</text:p>
          </table:table-cell>
          <table:table-cell office:value-type="string">
            <text:p>1569-1705</text:p>
          </table:table-cell>
          <table:table-cell office:value-type="string">
            <text:p>1572-9826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57</text:p>
          </table:table-cell>
          <table:table-cell/>
          <table:table-cell office:value-type="float" office:value="11157">
            <text:p>111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s in Fish Biology and Fisheries</text:p>
          </table:table-cell>
          <table:table-cell office:value-type="string">
            <text:p>0960-3166</text:p>
          </table:table-cell>
          <table:table-cell office:value-type="string">
            <text:p>1573-5184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60</text:p>
          </table:table-cell>
          <table:table-cell/>
          <table:table-cell office:value-type="float" office:value="11160">
            <text:p>111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s of chemical intermediates</text:p>
          </table:table-cell>
          <table:table-cell office:value-type="string">
            <text:p>0162-7546</text:p>
          </table:table-cell>
          <table:table-cell office:value-type="string">
            <text:p>1875-2977</text:p>
          </table:table-cell>
          <table:table-cell office:value-type="float" office:value="1978">
            <text:p>1978</text:p>
          </table:table-cell>
          <table:table-cell office:value-type="float" office:value="2">
            <text:p>2</text:p>
          </table:table-cell>
          <table:table-cell/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1164</text:p>
          </table:table-cell>
          <table:table-cell/>
          <table:table-cell office:value-type="float" office:value="11164">
            <text:p>111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iews on reactive species in chemical reactions</text:p>
          </table:table-cell>
          <table:table-cell office:value-type="string">
            <text:p>0048-7562</text:p>
          </table:table-cell>
          <table:table-cell office:value-type="string">
            <text:p>1875-2950</text:p>
          </table:table-cell>
          <table:table-cell office:value-type="float" office:value="1973">
            <text:p>1973</text:p>
          </table:table-cell>
          <table:table-cell table:number-columns-repeated="2" office:value-type="float" office:value="1">
            <text:p>1</text:p>
          </table:table-cell>
          <table:table-cell office:value-type="float" office:value="1976">
            <text:p>197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164</text:p>
          </table:table-cell>
          <table:table-cell/>
          <table:table-cell office:value-type="float" office:value="11164">
            <text:p>111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evue de synthèse</text:p>
          </table:table-cell>
          <table:table-cell office:value-type="string">
            <text:p>0035-1776</text:p>
          </table:table-cell>
          <table:table-cell office:value-type="string">
            <text:p>1955-2343</text:p>
          </table:table-cell>
          <table:table-cell office:value-type="float" office:value="1950">
            <text:p>1950</text:p>
          </table:table-cell>
          <table:table-cell office:value-type="float" office:value="67">
            <text:p>67</text:p>
          </table:table-cell>
          <table:table-cell/>
          <table:table-cell office:value-type="float" office:value="2014">
            <text:p>2014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873</text:p>
          </table:table-cell>
          <table:table-cell/>
          <table:table-cell office:value-type="float" office:value="11873">
            <text:p>118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heologica Acta</text:p>
          </table:table-cell>
          <table:table-cell office:value-type="string">
            <text:p>0035-4511</text:p>
          </table:table-cell>
          <table:table-cell office:value-type="string">
            <text:p>1435-1528</text:p>
          </table:table-cell>
          <table:table-cell office:value-type="float" office:value="1958">
            <text:p>1958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97</text:p>
          </table:table-cell>
          <table:table-cell/>
          <table:table-cell office:value-type="float" office:value="397">
            <text:p>3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heuma plus</text:p>
          </table:table-cell>
          <table:table-cell office:value-type="string">
            <text:p>1868-260X</text:p>
          </table:table-cell>
          <table:table-cell office:value-type="string">
            <text:p>2191-2610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688</text:p>
          </table:table-cell>
          <table:table-cell/>
          <table:table-cell office:value-type="float" office:value="12688">
            <text:p>126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heumatology International</text:p>
          </table:table-cell>
          <table:table-cell office:value-type="string">
            <text:p>0172-8172</text:p>
          </table:table-cell>
          <table:table-cell office:value-type="string">
            <text:p>1437-160X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96</text:p>
          </table:table-cell>
          <table:table-cell/>
          <table:table-cell office:value-type="float" office:value="296">
            <text:p>29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ivista del nuovo cimento (1969)</text:p>
          </table:table-cell>
          <table:table-cell office:value-type="string">
            <text:p>0035-5917</text:p>
          </table:table-cell>
          <table:table-cell/>
          <table:table-cell office:value-type="float" office:value="1969">
            <text:p>1969</text:p>
          </table:table-cell>
          <table:table-cell table:number-columns-repeated="2"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546</text:p>
          </table:table-cell>
          <table:table-cell/>
          <table:table-cell office:value-type="float" office:value="11546">
            <text:p>115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ivista di matematica per le scienze economioche e sociali</text:p>
          </table:table-cell>
          <table:table-cell office:value-type="string">
            <text:p>1127-1035</text:p>
          </table:table-cell>
          <table:table-cell office:value-type="string">
            <text:p>2385-2658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1999">
            <text:p>1999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0203</text:p>
          </table:table-cell>
          <table:table-cell/>
          <table:table-cell office:value-type="float" office:value="10203">
            <text:p>102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ock mechanics</text:p>
          </table:table-cell>
          <table:table-cell office:value-type="string">
            <text:p>0035-7448</text:p>
          </table:table-cell>
          <table:table-cell/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1982">
            <text:p>1982</text:p>
          </table:table-cell>
          <table:table-cell table:number-columns-repeated="2"/>
          <table:table-cell office:value-type="string">
            <text:p>https://rd.springer.com/journal/603</text:p>
          </table:table-cell>
          <table:table-cell/>
          <table:table-cell office:value-type="float" office:value="603">
            <text:p>6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ock Mechanics and Rock Engineering</text:p>
          </table:table-cell>
          <table:table-cell office:value-type="string">
            <text:p>0723-2632</text:p>
          </table:table-cell>
          <table:table-cell office:value-type="string">
            <text:p>1434-453X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03</text:p>
          </table:table-cell>
          <table:table-cell/>
          <table:table-cell office:value-type="float" office:value="603">
            <text:p>6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oux's archives of developmental biology</text:p>
          </table:table-cell>
          <table:table-cell office:value-type="string">
            <text:p>0930-035X</text:p>
          </table:table-cell>
          <table:table-cell/>
          <table:table-cell office:value-type="float" office:value="1986">
            <text:p>1986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205">
            <text:p>205</text:p>
          </table:table-cell>
          <table:table-cell office:value-type="float" office:value="5">
            <text:p>5</text:p>
          </table:table-cell>
          <table:table-cell office:value-type="string">
            <text:p>https://rd.springer.com/journal/427</text:p>
          </table:table-cell>
          <table:table-cell/>
          <table:table-cell office:value-type="float" office:value="427">
            <text:p>4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Chemical Bulletin</text:p>
          </table:table-cell>
          <table:table-cell office:value-type="string">
            <text:p>1066-5285</text:p>
          </table:table-cell>
          <table:table-cell office:value-type="string">
            <text:p>1573-9171</text:p>
          </table:table-cell>
          <table:table-cell office:value-type="float" office:value="1993">
            <text:p>199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72</text:p>
          </table:table-cell>
          <table:table-cell/>
          <table:table-cell office:value-type="float" office:value="11172">
            <text:p>111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Applied Chemistry</text:p>
          </table:table-cell>
          <table:table-cell office:value-type="string">
            <text:p>1070-4272</text:p>
          </table:table-cell>
          <table:table-cell office:value-type="string">
            <text:p>1608-3296</text:p>
          </table:table-cell>
          <table:table-cell office:value-type="float" office:value="2001">
            <text:p>2001</text:p>
          </table:table-cell>
          <table:table-cell office:value-type="float" office:value="74">
            <text:p>7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67</text:p>
          </table:table-cell>
          <table:table-cell/>
          <table:table-cell office:value-type="float" office:value="11167">
            <text:p>111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Bioorganic Chemistry</text:p>
          </table:table-cell>
          <table:table-cell office:value-type="string">
            <text:p>1068-1620</text:p>
          </table:table-cell>
          <table:table-cell office:value-type="string">
            <text:p>1608-330X</text:p>
          </table:table-cell>
          <table:table-cell office:value-type="float" office:value="2000">
            <text:p>2000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71</text:p>
          </table:table-cell>
          <table:table-cell/>
          <table:table-cell office:value-type="float" office:value="11171">
            <text:p>111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Coordination Chemistry</text:p>
          </table:table-cell>
          <table:table-cell office:value-type="string">
            <text:p>1070-3284</text:p>
          </table:table-cell>
          <table:table-cell office:value-type="string">
            <text:p>1608-3318</text:p>
          </table:table-cell>
          <table:table-cell office:value-type="float" office:value="2000">
            <text:p>2000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73</text:p>
          </table:table-cell>
          <table:table-cell/>
          <table:table-cell office:value-type="float" office:value="11173">
            <text:p>111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Developmental Biology</text:p>
          </table:table-cell>
          <table:table-cell office:value-type="string">
            <text:p>1062-3604</text:p>
          </table:table-cell>
          <table:table-cell office:value-type="string">
            <text:p>1608-3326</text:p>
          </table:table-cell>
          <table:table-cell office:value-type="float" office:value="2000">
            <text:p>2000</text:p>
          </table:table-cell>
          <table:table-cell office:value-type="float" office:value="31">
            <text:p>3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74</text:p>
          </table:table-cell>
          <table:table-cell/>
          <table:table-cell office:value-type="float" office:value="11174">
            <text:p>111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Ecology</text:p>
          </table:table-cell>
          <table:table-cell office:value-type="string">
            <text:p>1067-4136</text:p>
          </table:table-cell>
          <table:table-cell office:value-type="string">
            <text:p>1608-3334</text:p>
          </table:table-cell>
          <table:table-cell office:value-type="float" office:value="2000">
            <text:p>2000</text:p>
          </table:table-cell>
          <table:table-cell office:value-type="float" office:value="31">
            <text:p>3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84</text:p>
          </table:table-cell>
          <table:table-cell/>
          <table:table-cell office:value-type="float" office:value="11184">
            <text:p>111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Electrochemistry</text:p>
          </table:table-cell>
          <table:table-cell office:value-type="string">
            <text:p>1023-1935</text:p>
          </table:table-cell>
          <table:table-cell office:value-type="string">
            <text:p>1608-3342</text:p>
          </table:table-cell>
          <table:table-cell office:value-type="float" office:value="2000">
            <text:p>2000</text:p>
          </table:table-cell>
          <table:table-cell office:value-type="float" office:value="36">
            <text:p>3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75</text:p>
          </table:table-cell>
          <table:table-cell/>
          <table:table-cell office:value-type="float" office:value="11175">
            <text:p>1117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General Chemistry</text:p>
          </table:table-cell>
          <table:table-cell office:value-type="string">
            <text:p>1070-3632</text:p>
          </table:table-cell>
          <table:table-cell office:value-type="string">
            <text:p>1608-3350</text:p>
          </table:table-cell>
          <table:table-cell office:value-type="float" office:value="2001">
            <text:p>2001</text:p>
          </table:table-cell>
          <table:table-cell office:value-type="float" office:value="71">
            <text:p>7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76</text:p>
          </table:table-cell>
          <table:table-cell/>
          <table:table-cell office:value-type="float" office:value="11176">
            <text:p>111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Genetics</text:p>
          </table:table-cell>
          <table:table-cell office:value-type="string">
            <text:p>1022-7954</text:p>
          </table:table-cell>
          <table:table-cell office:value-type="string">
            <text:p>1608-3369</text:p>
          </table:table-cell>
          <table:table-cell office:value-type="float" office:value="2000">
            <text:p>2000</text:p>
          </table:table-cell>
          <table:table-cell office:value-type="float" office:value="36">
            <text:p>3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77</text:p>
          </table:table-cell>
          <table:table-cell/>
          <table:table-cell office:value-type="float" office:value="11177">
            <text:p>111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Inorganic Chemistry</text:p>
          </table:table-cell>
          <table:table-cell office:value-type="string">
            <text:p>0036-0236</text:p>
          </table:table-cell>
          <table:table-cell office:value-type="string">
            <text:p>1531-8613</text:p>
          </table:table-cell>
          <table:table-cell office:value-type="float" office:value="2006">
            <text:p>2006</text:p>
          </table:table-cell>
          <table:table-cell office:value-type="float" office:value="51">
            <text:p>5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02</text:p>
          </table:table-cell>
          <table:table-cell/>
          <table:table-cell office:value-type="float" office:value="11502">
            <text:p>115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Marine Biology</text:p>
          </table:table-cell>
          <table:table-cell office:value-type="string">
            <text:p>1063-0740</text:p>
          </table:table-cell>
          <table:table-cell office:value-type="string">
            <text:p>1608-3377</text:p>
          </table:table-cell>
          <table:table-cell office:value-type="float" office:value="2000">
            <text:p>2000</text:p>
          </table:table-cell>
          <table:table-cell office:value-type="float" office:value="26">
            <text:p>2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79</text:p>
          </table:table-cell>
          <table:table-cell/>
          <table:table-cell office:value-type="float" office:value="11179">
            <text:p>111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Mathematical Physics</text:p>
          </table:table-cell>
          <table:table-cell office:value-type="string">
            <text:p>1061-9208</text:p>
          </table:table-cell>
          <table:table-cell office:value-type="string">
            <text:p>1555-6638</text:p>
          </table:table-cell>
          <table:table-cell office:value-type="float" office:value="2006">
            <text:p>2006</text:p>
          </table:table-cell>
          <table:table-cell office:value-type="float" office:value="13">
            <text:p>1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03</text:p>
          </table:table-cell>
          <table:table-cell/>
          <table:table-cell office:value-type="float" office:value="11503">
            <text:p>115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Nondestructive Testing</text:p>
          </table:table-cell>
          <table:table-cell office:value-type="string">
            <text:p>1061-8309</text:p>
          </table:table-cell>
          <table:table-cell office:value-type="string">
            <text:p>1608-3385</text:p>
          </table:table-cell>
          <table:table-cell office:value-type="float" office:value="2000">
            <text:p>2000</text:p>
          </table:table-cell>
          <table:table-cell office:value-type="float" office:value="36">
            <text:p>3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81</text:p>
          </table:table-cell>
          <table:table-cell/>
          <table:table-cell office:value-type="float" office:value="11181">
            <text:p>111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Organic Chemistry</text:p>
          </table:table-cell>
          <table:table-cell office:value-type="string">
            <text:p>1070-4280</text:p>
          </table:table-cell>
          <table:table-cell office:value-type="string">
            <text:p>1608-3393</text:p>
          </table:table-cell>
          <table:table-cell office:value-type="float" office:value="2001">
            <text:p>2001</text:p>
          </table:table-cell>
          <table:table-cell office:value-type="float" office:value="37">
            <text:p>3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78</text:p>
          </table:table-cell>
          <table:table-cell/>
          <table:table-cell office:value-type="float" office:value="11178">
            <text:p>111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Physical Chemistry A</text:p>
          </table:table-cell>
          <table:table-cell office:value-type="string">
            <text:p>0036-0244</text:p>
          </table:table-cell>
          <table:table-cell office:value-type="string">
            <text:p>1531-863X</text:p>
          </table:table-cell>
          <table:table-cell office:value-type="float" office:value="2006">
            <text:p>2006</text:p>
          </table:table-cell>
          <table:table-cell office:value-type="float" office:value="80">
            <text:p>8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04</text:p>
          </table:table-cell>
          <table:table-cell/>
          <table:table-cell office:value-type="float" office:value="11504">
            <text:p>115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Journal of Plant Physiology</text:p>
          </table:table-cell>
          <table:table-cell office:value-type="string">
            <text:p>1021-4437</text:p>
          </table:table-cell>
          <table:table-cell office:value-type="string">
            <text:p>1608-3407</text:p>
          </table:table-cell>
          <table:table-cell office:value-type="float" office:value="2000">
            <text:p>2000</text:p>
          </table:table-cell>
          <table:table-cell office:value-type="float" office:value="47">
            <text:p>4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83</text:p>
          </table:table-cell>
          <table:table-cell/>
          <table:table-cell office:value-type="float" office:value="11183">
            <text:p>111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Linguistics</text:p>
          </table:table-cell>
          <table:table-cell office:value-type="string">
            <text:p>0304-3487</text:p>
          </table:table-cell>
          <table:table-cell office:value-type="string">
            <text:p>1572-8714</text:p>
          </table:table-cell>
          <table:table-cell office:value-type="float" office:value="1974">
            <text:p>197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85</text:p>
          </table:table-cell>
          <table:table-cell/>
          <table:table-cell office:value-type="float" office:value="11185">
            <text:p>1118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Metallurgy (Metally)</text:p>
          </table:table-cell>
          <table:table-cell office:value-type="string">
            <text:p>0036-0295</text:p>
          </table:table-cell>
          <table:table-cell office:value-type="string">
            <text:p>1555-6255</text:p>
          </table:table-cell>
          <table:table-cell table:number-columns-repeated="2" office:value-type="float" office:value="2006">
            <text:p>200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05</text:p>
          </table:table-cell>
          <table:table-cell/>
          <table:table-cell office:value-type="float" office:value="11505">
            <text:p>115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Microelectronics</text:p>
          </table:table-cell>
          <table:table-cell office:value-type="string">
            <text:p>1063-7397</text:p>
          </table:table-cell>
          <table:table-cell office:value-type="string">
            <text:p>1608-3415</text:p>
          </table:table-cell>
          <table:table-cell office:value-type="float" office:value="2000">
            <text:p>2000</text:p>
          </table:table-cell>
          <table:table-cell office:value-type="float" office:value="29">
            <text:p>2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80</text:p>
          </table:table-cell>
          <table:table-cell/>
          <table:table-cell office:value-type="float" office:value="11180">
            <text:p>111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Russian Physics Journal</text:p>
          </table:table-cell>
          <table:table-cell office:value-type="string">
            <text:p>1064-8887</text:p>
          </table:table-cell>
          <table:table-cell office:value-type="string">
            <text:p>1573-9228</text:p>
          </table:table-cell>
          <table:table-cell office:value-type="float" office:value="1992">
            <text:p>1992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82</text:p>
          </table:table-cell>
          <table:table-cell/>
          <table:table-cell office:value-type="float" office:value="11182">
            <text:p>111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adhana</text:p>
          </table:table-cell>
          <table:table-cell office:value-type="string">
            <text:p>0256-2499</text:p>
          </table:table-cell>
          <table:table-cell office:value-type="string">
            <text:p>0973-7677</text:p>
          </table:table-cell>
          <table:table-cell office:value-type="float" office:value="1984">
            <text:p>198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046</text:p>
          </table:table-cell>
          <table:table-cell/>
          <table:table-cell office:value-type="float" office:value="12046">
            <text:p>120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ammlung von Vergiftungsfällen</text:p>
          </table:table-cell>
          <table:table-cell office:value-type="string">
            <text:p>0370-8497</text:p>
          </table:table-cell>
          <table:table-cell/>
          <table:table-cell office:value-type="float" office:value="1930">
            <text:p>1930</text:p>
          </table:table-cell>
          <table:table-cell table:number-columns-repeated="2" office:value-type="float" office:value="1">
            <text:p>1</text:p>
          </table:table-cell>
          <table:table-cell office:value-type="float" office:value="1935">
            <text:p>193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204</text:p>
          </table:table-cell>
          <table:table-cell/>
          <table:table-cell office:value-type="float" office:value="204">
            <text:p>2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chweizerische Zeitschrift für Hydrologie</text:p>
          </table:table-cell>
          <table:table-cell office:value-type="string">
            <text:p><text:s/>Hydrobiologie</text:p>
          </table:table-cell>
          <table:table-cell office:value-type="string">
            <text:p><text:s/>Limnologie</text:p>
          </table:table-cell>
          <table:table-cell office:value-type="string">
            <text:p><text:s/>Fischereiwissenschaft</text:p>
          </table:table-cell>
          <table:table-cell office:value-type="string">
            <text:p><text:s/>Abwasserreinigung</text:p>
          </table:table-cell>
          <table:table-cell office:value-type="string">
            <text:p>0036-7842</text:p>
          </table:table-cell>
          <table:table-cell office:value-type="string">
            <text:p>2296-4363</text:p>
          </table:table-cell>
          <table:table-cell office:value-type="float" office:value="1949">
            <text:p>1949</text:p>
          </table:table-cell>
          <table:table-cell office:value-type="float" office:value="11">
            <text:p>11</text:p>
          </table:table-cell>
          <table:table-cell/>
          <table:table-cell office:value-type="float" office:value="1988">
            <text:p>1988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https://rd.springer.com/journal/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/>
        </table:table-row>
        <table:table-row table:style-name="ro1">
          <table:table-cell office:value-type="string">
            <text:p>Science &amp; Education</text:p>
          </table:table-cell>
          <table:table-cell office:value-type="string">
            <text:p>0926-7220</text:p>
          </table:table-cell>
          <table:table-cell office:value-type="string">
            <text:p>1573-1901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91</text:p>
          </table:table-cell>
          <table:table-cell/>
          <table:table-cell office:value-type="float" office:value="11191">
            <text:p>111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cience and Engineering Ethics</text:p>
          </table:table-cell>
          <table:table-cell office:value-type="string">
            <text:p>1353-3452</text:p>
          </table:table-cell>
          <table:table-cell office:value-type="string">
            <text:p>1471-5546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948</text:p>
          </table:table-cell>
          <table:table-cell/>
          <table:table-cell office:value-type="float" office:value="11948">
            <text:p>119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cience China Chemistry</text:p>
          </table:table-cell>
          <table:table-cell office:value-type="string">
            <text:p>1674-7291</text:p>
          </table:table-cell>
          <table:table-cell office:value-type="string">
            <text:p>1869-1870</text:p>
          </table:table-cell>
          <table:table-cell office:value-type="float" office:value="2010">
            <text:p>2010</text:p>
          </table:table-cell>
          <table:table-cell office:value-type="float" office:value="40">
            <text:p>4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26</text:p>
          </table:table-cell>
          <table:table-cell/>
          <table:table-cell office:value-type="float" office:value="11426">
            <text:p>114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cience China Earth Sciences</text:p>
          </table:table-cell>
          <table:table-cell office:value-type="string">
            <text:p>1674-7313</text:p>
          </table:table-cell>
          <table:table-cell office:value-type="string">
            <text:p>1869-1897</text:p>
          </table:table-cell>
          <table:table-cell office:value-type="float" office:value="2010">
            <text:p>2010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30</text:p>
          </table:table-cell>
          <table:table-cell/>
          <table:table-cell office:value-type="float" office:value="11430">
            <text:p>114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cience China Information Sciences</text:p>
          </table:table-cell>
          <table:table-cell office:value-type="string">
            <text:p>1674-733X</text:p>
          </table:table-cell>
          <table:table-cell office:value-type="string">
            <text:p>1869-1919</text:p>
          </table:table-cell>
          <table:table-cell office:value-type="float" office:value="2010">
            <text:p>2010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32</text:p>
          </table:table-cell>
          <table:table-cell/>
          <table:table-cell office:value-type="float" office:value="11432">
            <text:p>114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cience China Mathematics</text:p>
          </table:table-cell>
          <table:table-cell office:value-type="string">
            <text:p>1674-7283</text:p>
          </table:table-cell>
          <table:table-cell office:value-type="string">
            <text:p>1869-1862</text:p>
          </table:table-cell>
          <table:table-cell office:value-type="float" office:value="2010">
            <text:p>2010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425</text:p>
          </table:table-cell>
          <table:table-cell/>
          <table:table-cell office:value-type="float" office:value="11425">
            <text:p>114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cience China Physics</text:p>
          </table:table-cell>
          <table:table-cell office:value-type="string">
            <text:p><text:s/>Mechanics and Astronomy</text:p>
          </table:table-cell>
          <table:table-cell office:value-type="string">
            <text:p>1674-7348</text:p>
          </table:table-cell>
          <table:table-cell office:value-type="string">
            <text:p>1869-1927</text:p>
          </table:table-cell>
          <table:table-cell office:value-type="float" office:value="2010">
            <text:p>2010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33</text:p>
          </table:table-cell>
          <table:table-cell/>
          <table:table-cell office:value-type="float" office:value="11433">
            <text:p>114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Science China Technological Sciences</text:p>
          </table:table-cell>
          <table:table-cell office:value-type="string">
            <text:p>1674-7321</text:p>
          </table:table-cell>
          <table:table-cell office:value-type="string">
            <text:p>1869-1900</text:p>
          </table:table-cell>
          <table:table-cell office:value-type="float" office:value="2010">
            <text:p>2010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31</text:p>
          </table:table-cell>
          <table:table-cell/>
          <table:table-cell office:value-type="float" office:value="11431">
            <text:p>114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cience in China. Series A</text:p>
          </table:table-cell>
          <table:table-cell office:value-type="string">
            <text:p><text:s/>Mathematics</text:p>
          </table:table-cell>
          <table:table-cell office:value-type="string">
            <text:p>2095-0535</text:p>
          </table:table-cell>
          <table:table-cell office:value-type="string">
            <text:p>1862-2763</text:p>
          </table:table-cell>
          <table:table-cell office:value-type="float" office:value="2003">
            <text:p>2003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425</text:p>
          </table:table-cell>
          <table:table-cell/>
          <table:table-cell office:value-type="float" office:value="11425">
            <text:p>114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Science in China. Series A</text:p>
          </table:table-cell>
          <table:table-cell office:value-type="string">
            <text:p><text:s/>Mathematics</text:p>
          </table:table-cell>
          <table:table-cell office:value-type="string">
            <text:p><text:s/>Physics</text:p>
          </table:table-cell>
          <table:table-cell office:value-type="string">
            <text:p><text:s/>Astronomy</text:p>
          </table:table-cell>
          <table:table-cell office:value-type="string">
            <text:p>2095-0527</text:p>
          </table:table-cell>
          <table:table-cell office:value-type="string">
            <text:p>1878-6391</text:p>
          </table:table-cell>
          <table:table-cell office:value-type="float" office:value="1997">
            <text:p>1997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425</text:p>
          </table:table-cell>
          <table:table-cell/>
          <table:table-cell office:value-type="float" office:value="11425">
            <text:p>114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2"/>
        </table:table-row>
        <table:table-row table:style-name="ro1">
          <table:table-cell office:value-type="string">
            <text:p>Science in China. Series B</text:p>
          </table:table-cell>
          <table:table-cell office:value-type="string">
            <text:p><text:s/>Chemistry</text:p>
          </table:table-cell>
          <table:table-cell office:value-type="string">
            <text:p>1006-9291</text:p>
          </table:table-cell>
          <table:table-cell office:value-type="string">
            <text:p>1862-2771</text:p>
          </table:table-cell>
          <table:table-cell office:value-type="float" office:value="1996">
            <text:p>1996</text:p>
          </table:table-cell>
          <table:table-cell table:number-columns-repeated="2"/>
          <table:table-cell office:value-type="float" office:value="2009">
            <text:p>2009</text:p>
          </table:table-cell>
          <table:table-cell table:number-columns-repeated="2"/>
          <table:table-cell office:value-type="string">
            <text:p>https://rd.springer.com/journal/11426</text:p>
          </table:table-cell>
          <table:table-cell/>
          <table:table-cell office:value-type="float" office:value="11426">
            <text:p>114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Science in China. Series D</text:p>
          </table:table-cell>
          <table:table-cell office:value-type="string">
            <text:p><text:s/>Earth Sciences</text:p>
          </table:table-cell>
          <table:table-cell office:value-type="string">
            <text:p>1006-9313</text:p>
          </table:table-cell>
          <table:table-cell office:value-type="string">
            <text:p>1862-2801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https://rd.springer.com/journal/11430</text:p>
          </table:table-cell>
          <table:table-cell/>
          <table:table-cell office:value-type="float" office:value="11430">
            <text:p>114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Science in China. Series E</text:p>
          </table:table-cell>
          <table:table-cell office:value-type="string">
            <text:p><text:s/>Engineering &amp; Materials Science</text:p>
          </table:table-cell>
          <table:table-cell office:value-type="string">
            <text:p>2095-0632</text:p>
          </table:table-cell>
          <table:table-cell/>
          <table:table-cell office:value-type="float" office:value="2004">
            <text:p>2004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2"/>
          <table:table-cell office:value-type="string">
            <text:p>https://rd.springer.com/journal/11431</text:p>
          </table:table-cell>
          <table:table-cell/>
          <table:table-cell office:value-type="float" office:value="11431">
            <text:p>114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Science in China. Series E</text:p>
          </table:table-cell>
          <table:table-cell office:value-type="string">
            <text:p><text:s/>Technological Sciences (2006)</text:p>
          </table:table-cell>
          <table:table-cell office:value-type="string">
            <text:p>2095-0640</text:p>
          </table:table-cell>
          <table:table-cell office:value-type="string">
            <text:p>1862-281X</text:p>
          </table:table-cell>
          <table:table-cell office:value-type="float" office:value="1996">
            <text:p>1996</text:p>
          </table:table-cell>
          <table:table-cell table:number-columns-repeated="2"/>
          <table:table-cell office:value-type="float" office:value="2009">
            <text:p>2009</text:p>
          </table:table-cell>
          <table:table-cell table:number-columns-repeated="2"/>
          <table:table-cell office:value-type="string">
            <text:p>https://rd.springer.com/journal/11431</text:p>
          </table:table-cell>
          <table:table-cell/>
          <table:table-cell office:value-type="float" office:value="11431">
            <text:p>114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Science in China. Series F</text:p>
          </table:table-cell>
          <table:table-cell office:value-type="string">
            <text:p><text:s/>Information Sciences</text:p>
          </table:table-cell>
          <table:table-cell office:value-type="string">
            <text:p>1009-2757</text:p>
          </table:table-cell>
          <table:table-cell office:value-type="string">
            <text:p>1862-2836</text:p>
          </table:table-cell>
          <table:table-cell office:value-type="float" office:value="2001">
            <text:p>200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009">
            <text:p>2009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432</text:p>
          </table:table-cell>
          <table:table-cell/>
          <table:table-cell office:value-type="float" office:value="11432">
            <text:p>114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Science in China. Series G</text:p>
          </table:table-cell>
          <table:table-cell office:value-type="string">
            <text:p><text:s/>Physics &amp; Astronomy</text:p>
          </table:table-cell>
          <table:table-cell office:value-type="string">
            <text:p>2095-0594</text:p>
          </table:table-cell>
          <table:table-cell/>
          <table:table-cell office:value-type="float" office:value="2003">
            <text:p>2003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004">
            <text:p>2004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https://rd.springer.com/journal/11433</text:p>
          </table:table-cell>
          <table:table-cell/>
          <table:table-cell office:value-type="float" office:value="11433">
            <text:p>114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Science in China. Series G</text:p>
          </table:table-cell>
          <table:table-cell office:value-type="string">
            <text:p><text:s/>Physics</text:p>
          </table:table-cell>
          <table:table-cell office:value-type="string">
            <text:p><text:s/>Mechanics &amp; Astronomy</text:p>
          </table:table-cell>
          <table:table-cell office:value-type="string">
            <text:p>2095-0608</text:p>
          </table:table-cell>
          <table:table-cell office:value-type="string">
            <text:p>1862-2844</text:p>
          </table:table-cell>
          <table:table-cell office:value-type="float" office:value="2004">
            <text:p>2004</text:p>
          </table:table-cell>
          <table:table-cell office:value-type="float" office:value="47">
            <text:p>47</text:p>
          </table:table-cell>
          <table:table-cell/>
          <table:table-cell office:value-type="float" office:value="2009">
            <text:p>2009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433</text:p>
          </table:table-cell>
          <table:table-cell/>
          <table:table-cell office:value-type="float" office:value="11433">
            <text:p>114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Scientometrics</text:p>
          </table:table-cell>
          <table:table-cell office:value-type="string">
            <text:p>0138-9130</text:p>
          </table:table-cell>
          <table:table-cell office:value-type="string">
            <text:p>1588-2861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92</text:p>
          </table:table-cell>
          <table:table-cell/>
          <table:table-cell office:value-type="float" office:value="11192">
            <text:p>111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electa Mathematica</text:p>
          </table:table-cell>
          <table:table-cell office:value-type="string">
            <text:p><text:s/>New Series</text:p>
          </table:table-cell>
          <table:table-cell office:value-type="string">
            <text:p>1022-1824</text:p>
          </table:table-cell>
          <table:table-cell office:value-type="string">
            <text:p>1420-9020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9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Semiconductors</text:p>
          </table:table-cell>
          <table:table-cell office:value-type="string">
            <text:p>1063-7826</text:p>
          </table:table-cell>
          <table:table-cell office:value-type="string">
            <text:p>1090-6479</text:p>
          </table:table-cell>
          <table:table-cell office:value-type="float" office:value="1997">
            <text:p>1997</text:p>
          </table:table-cell>
          <table:table-cell office:value-type="float" office:value="31">
            <text:p>3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53</text:p>
          </table:table-cell>
          <table:table-cell/>
          <table:table-cell office:value-type="float" office:value="11453">
            <text:p>114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emigroup Forum</text:p>
          </table:table-cell>
          <table:table-cell office:value-type="string">
            <text:p>0037-1912</text:p>
          </table:table-cell>
          <table:table-cell office:value-type="string">
            <text:p>1432-2137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33</text:p>
          </table:table-cell>
          <table:table-cell/>
          <table:table-cell office:value-type="float" office:value="233">
            <text:p>2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eminars in Immunopathology</text:p>
          </table:table-cell>
          <table:table-cell office:value-type="string">
            <text:p>0344-4325</text:p>
          </table:table-cell>
          <table:table-cell office:value-type="string">
            <text:p>1432-2196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https://rd.springer.com/journal/281</text:p>
          </table:table-cell>
          <table:table-cell/>
          <table:table-cell office:value-type="float" office:value="281">
            <text:p>28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ensing and Imaging: An International Journal</text:p>
          </table:table-cell>
          <table:table-cell office:value-type="string">
            <text:p>1557-2064</text:p>
          </table:table-cell>
          <table:table-cell office:value-type="string">
            <text:p>1557-2072</text:p>
          </table:table-cell>
          <table:table-cell office:value-type="float" office:value="2006">
            <text:p>200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20</text:p>
          </table:table-cell>
          <table:table-cell/>
          <table:table-cell office:value-type="float" office:value="11220">
            <text:p>112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et-Valued Analysis</text:p>
          </table:table-cell>
          <table:table-cell office:value-type="string">
            <text:p>0927-6947</text:p>
          </table:table-cell>
          <table:table-cell office:value-type="string">
            <text:p>1572-932X</text:p>
          </table:table-cell>
          <table:table-cell office:value-type="float" office:value="1993">
            <text:p>1993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https://rd.springer.com/journal/11228</text:p>
          </table:table-cell>
          <table:table-cell/>
          <table:table-cell office:value-type="float" office:value="11228">
            <text:p>112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ex Roles</text:p>
          </table:table-cell>
          <table:table-cell office:value-type="string">
            <text:p>0360-0025</text:p>
          </table:table-cell>
          <table:table-cell office:value-type="string">
            <text:p>1573-2762</text:p>
          </table:table-cell>
          <table:table-cell office:value-type="float" office:value="1975">
            <text:p>197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99</text:p>
          </table:table-cell>
          <table:table-cell/>
          <table:table-cell office:value-type="float" office:value="11199">
            <text:p>1119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exual plant reproduction</text:p>
          </table:table-cell>
          <table:table-cell office:value-type="string">
            <text:p>0934-0882</text:p>
          </table:table-cell>
          <table:table-cell office:value-type="string">
            <text:p>1432-2145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97</text:p>
          </table:table-cell>
          <table:table-cell/>
          <table:table-cell office:value-type="float" office:value="497">
            <text:p>4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exuality and Disability</text:p>
          </table:table-cell>
          <table:table-cell office:value-type="string">
            <text:p>0146-1044</text:p>
          </table:table-cell>
          <table:table-cell office:value-type="string">
            <text:p>1573-6717</text:p>
          </table:table-cell>
          <table:table-cell office:value-type="float" office:value="1978">
            <text:p>197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95</text:p>
          </table:table-cell>
          <table:table-cell/>
          <table:table-cell office:value-type="float" office:value="11195">
            <text:p>111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hock Waves</text:p>
          </table:table-cell>
          <table:table-cell office:value-type="string">
            <text:p>0938-1287</text:p>
          </table:table-cell>
          <table:table-cell office:value-type="string">
            <text:p>1432-2153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93</text:p>
          </table:table-cell>
          <table:table-cell/>
          <table:table-cell office:value-type="float" office:value="193">
            <text:p>1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iberian Mathematical Journal</text:p>
          </table:table-cell>
          <table:table-cell office:value-type="string">
            <text:p>0037-4466</text:p>
          </table:table-cell>
          <table:table-cell office:value-type="string">
            <text:p>1573-9260</text:p>
          </table:table-cell>
          <table:table-cell office:value-type="float" office:value="1966">
            <text:p>1966</text:p>
          </table:table-cell>
          <table:table-cell office:value-type="float" office:value="7">
            <text:p>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02</text:p>
          </table:table-cell>
          <table:table-cell/>
          <table:table-cell office:value-type="float" office:value="11202">
            <text:p>1120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ilicon</text:p>
          </table:table-cell>
          <table:table-cell office:value-type="string">
            <text:p>1876-990X</text:p>
          </table:table-cell>
          <table:table-cell office:value-type="string">
            <text:p>1876-9918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633</text:p>
          </table:table-cell>
          <table:table-cell/>
          <table:table-cell office:value-type="float" office:value="12633">
            <text:p>126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keletal Radiology</text:p>
          </table:table-cell>
          <table:table-cell office:value-type="string">
            <text:p>0364-2348</text:p>
          </table:table-cell>
          <table:table-cell office:value-type="string">
            <text:p>1432-2161</text:p>
          </table:table-cell>
          <table:table-cell office:value-type="float" office:value="1976">
            <text:p>1976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56</text:p>
          </table:table-cell>
          <table:table-cell/>
          <table:table-cell office:value-type="float" office:value="256">
            <text:p>2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leep and Breathing</text:p>
          </table:table-cell>
          <table:table-cell office:value-type="string">
            <text:p>1520-9512</text:p>
          </table:table-cell>
          <table:table-cell office:value-type="string">
            <text:p>1522-1709</text:p>
          </table:table-cell>
          <table:table-cell office:value-type="float" office:value="1997">
            <text:p>19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325</text:p>
          </table:table-cell>
          <table:table-cell/>
          <table:table-cell office:value-type="float" office:value="11325">
            <text:p>113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mall Business Economics</text:p>
          </table:table-cell>
          <table:table-cell office:value-type="string">
            <text:p>0921-898X</text:p>
          </table:table-cell>
          <table:table-cell office:value-type="string">
            <text:p>1573-0913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87</text:p>
          </table:table-cell>
          <table:table-cell/>
          <table:table-cell office:value-type="float" office:value="11187">
            <text:p>111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cial Choice and Welfare</text:p>
          </table:table-cell>
          <table:table-cell office:value-type="string">
            <text:p>0176-1714</text:p>
          </table:table-cell>
          <table:table-cell office:value-type="string">
            <text:p>1432-217X</text:p>
          </table:table-cell>
          <table:table-cell office:value-type="float" office:value="1984">
            <text:p>198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55</text:p>
          </table:table-cell>
          <table:table-cell/>
          <table:table-cell office:value-type="float" office:value="355">
            <text:p>3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cial Indicators Research</text:p>
          </table:table-cell>
          <table:table-cell office:value-type="string">
            <text:p>0303-8300</text:p>
          </table:table-cell>
          <table:table-cell office:value-type="string">
            <text:p>1573-0921</text:p>
          </table:table-cell>
          <table:table-cell office:value-type="float" office:value="1974">
            <text:p>197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05</text:p>
          </table:table-cell>
          <table:table-cell/>
          <table:table-cell office:value-type="float" office:value="11205">
            <text:p>1120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cial Justice Research</text:p>
          </table:table-cell>
          <table:table-cell office:value-type="string">
            <text:p>0885-7466</text:p>
          </table:table-cell>
          <table:table-cell office:value-type="string">
            <text:p>1573-6725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11</text:p>
          </table:table-cell>
          <table:table-cell/>
          <table:table-cell office:value-type="float" office:value="11211">
            <text:p>1121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cial psychiatry</text:p>
          </table:table-cell>
          <table:table-cell office:value-type="string">
            <text:p>0037-7813</text:p>
          </table:table-cell>
          <table:table-cell/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1987">
            <text:p>1987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https://rd.springer.com/journal/127</text:p>
          </table:table-cell>
          <table:table-cell/>
          <table:table-cell office:value-type="float" office:value="127">
            <text:p>1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cial Psychiatry and Psychiatric Epidemiology</text:p>
          </table:table-cell>
          <table:table-cell office:value-type="string">
            <text:p>0933-7954</text:p>
          </table:table-cell>
          <table:table-cell office:value-type="string">
            <text:p>1433-9285</text:p>
          </table:table-cell>
          <table:table-cell office:value-type="float" office:value="1988">
            <text:p>1988</text:p>
          </table:table-cell>
          <table:table-cell office:value-type="float" office:value="23">
            <text:p>2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7</text:p>
          </table:table-cell>
          <table:table-cell/>
          <table:table-cell office:value-type="float" office:value="127">
            <text:p>1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cial Psychology of Education</text:p>
          </table:table-cell>
          <table:table-cell office:value-type="string">
            <text:p>1381-2890</text:p>
          </table:table-cell>
          <table:table-cell office:value-type="string">
            <text:p>1573-1928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18</text:p>
          </table:table-cell>
          <table:table-cell/>
          <table:table-cell office:value-type="float" office:value="11218">
            <text:p>112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ciety</text:p>
          </table:table-cell>
          <table:table-cell office:value-type="string">
            <text:p>0147-2011</text:p>
          </table:table-cell>
          <table:table-cell office:value-type="string">
            <text:p>1936-4725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15</text:p>
          </table:table-cell>
          <table:table-cell/>
          <table:table-cell office:value-type="float" office:value="12115">
            <text:p>121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ft Computing</text:p>
          </table:table-cell>
          <table:table-cell office:value-type="string">
            <text:p>1432-7643</text:p>
          </table:table-cell>
          <table:table-cell office:value-type="string">
            <text:p>1433-7479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0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ftware &amp; Systems Modeling</text:p>
          </table:table-cell>
          <table:table-cell office:value-type="string">
            <text:p>1619-1366</text:p>
          </table:table-cell>
          <table:table-cell office:value-type="string">
            <text:p>1619-1374</text:p>
          </table:table-cell>
          <table:table-cell office:value-type="float" office:value="2002">
            <text:p>200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70</text:p>
          </table:table-cell>
          <table:table-cell/>
          <table:table-cell office:value-type="float" office:value="10270">
            <text:p>102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ftware Quality Journal</text:p>
          </table:table-cell>
          <table:table-cell office:value-type="string">
            <text:p>0963-9314</text:p>
          </table:table-cell>
          <table:table-cell office:value-type="string">
            <text:p>1573-1367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19</text:p>
          </table:table-cell>
          <table:table-cell/>
          <table:table-cell office:value-type="float" office:value="11219">
            <text:p>1121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il Mechanics and Foundation Engineering</text:p>
          </table:table-cell>
          <table:table-cell office:value-type="string">
            <text:p>0038-0741</text:p>
          </table:table-cell>
          <table:table-cell office:value-type="string">
            <text:p>1573-9279</text:p>
          </table:table-cell>
          <table:table-cell office:value-type="float" office:value="1964">
            <text:p>196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04</text:p>
          </table:table-cell>
          <table:table-cell/>
          <table:table-cell office:value-type="float" office:value="11204">
            <text:p>112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lar Physics</text:p>
          </table:table-cell>
          <table:table-cell office:value-type="string">
            <text:p>0038-0938</text:p>
          </table:table-cell>
          <table:table-cell office:value-type="string">
            <text:p>1573-093X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07</text:p>
          </table:table-cell>
          <table:table-cell/>
          <table:table-cell office:value-type="float" office:value="11207">
            <text:p>112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lar System Research</text:p>
          </table:table-cell>
          <table:table-cell office:value-type="string">
            <text:p>0038-0946</text:p>
          </table:table-cell>
          <table:table-cell office:value-type="string">
            <text:p>1608-3423</text:p>
          </table:table-cell>
          <table:table-cell office:value-type="float" office:value="2000">
            <text:p>2000</text:p>
          </table:table-cell>
          <table:table-cell office:value-type="float" office:value="34">
            <text:p>3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08</text:p>
          </table:table-cell>
          <table:table-cell/>
          <table:table-cell office:value-type="float" office:value="11208">
            <text:p>112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matic Cell and Molecular Genetics</text:p>
          </table:table-cell>
          <table:table-cell office:value-type="string">
            <text:p>0740-7750</text:p>
          </table:table-cell>
          <table:table-cell office:value-type="string">
            <text:p>1572-9931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02">
            <text:p>200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188</text:p>
          </table:table-cell>
          <table:table-cell/>
          <table:table-cell office:value-type="float" office:value="11188">
            <text:p>111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matic cell genetics</text:p>
          </table:table-cell>
          <table:table-cell office:value-type="string">
            <text:p>0098-0366</text:p>
          </table:table-cell>
          <table:table-cell/>
          <table:table-cell office:value-type="float" office:value="1975">
            <text:p>1975</text:p>
          </table:table-cell>
          <table:table-cell table:number-columns-repeated="2" office:value-type="float" office:value="1">
            <text:p>1</text:p>
          </table:table-cell>
          <table:table-cell office:value-type="float" office:value="1983">
            <text:p>198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188</text:p>
          </table:table-cell>
          <table:table-cell/>
          <table:table-cell office:value-type="float" office:value="11188">
            <text:p>111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phia</text:p>
          </table:table-cell>
          <table:table-cell office:value-type="string">
            <text:p>0038-1527</text:p>
          </table:table-cell>
          <table:table-cell office:value-type="string">
            <text:p>1873-930X</text:p>
          </table:table-cell>
          <table:table-cell office:value-type="float" office:value="1962">
            <text:p>196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841</text:p>
          </table:table-cell>
          <table:table-cell/>
          <table:table-cell office:value-type="float" office:value="11841">
            <text:p>118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uthern journal of criminal justice</text:p>
          </table:table-cell>
          <table:table-cell table:number-columns-repeated="2"/>
          <table:table-cell office:value-type="float" office:value="1975">
            <text:p>1975</text:p>
          </table:table-cell>
          <table:table-cell table:number-columns-repeated="2" office:value-type="float" office:value="1">
            <text:p>1</text:p>
          </table:table-cell>
          <table:table-cell office:value-type="float" office:value="1983">
            <text:p>1983</text:p>
          </table:table-cell>
          <table:table-cell table:number-columns-repeated="2"/>
          <table:table-cell office:value-type="string">
            <text:p>https://rd.springer.com/journal/12103</text:p>
          </table:table-cell>
          <table:table-cell/>
          <table:table-cell office:value-type="float" office:value="12103">
            <text:p>121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viet applied mechanics</text:p>
          </table:table-cell>
          <table:table-cell office:value-type="string">
            <text:p>0038-5298</text:p>
          </table:table-cell>
          <table:table-cell/>
          <table:table-cell office:value-type="float" office:value="1966">
            <text:p>19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92">
            <text:p>199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778</text:p>
          </table:table-cell>
          <table:table-cell/>
          <table:table-cell office:value-type="float" office:value="10778">
            <text:p>107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viet atomic energy</text:p>
          </table:table-cell>
          <table:table-cell office:value-type="string">
            <text:p>0038-531X</text:p>
          </table:table-cell>
          <table:table-cell/>
          <table:table-cell office:value-type="float" office:value="1963">
            <text:p>196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992">
            <text:p>1992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0512</text:p>
          </table:table-cell>
          <table:table-cell/>
          <table:table-cell office:value-type="float" office:value="10512">
            <text:p>105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viet journal of physical oceanography</text:p>
          </table:table-cell>
          <table:table-cell office:value-type="string">
            <text:p>0920-5047</text:p>
          </table:table-cell>
          <table:table-cell office:value-type="string">
            <text:p>2214-6814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1">
            <text:p>1</text:p>
          </table:table-cell>
          <table:table-cell office:value-type="float" office:value="1992">
            <text:p>199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110</text:p>
          </table:table-cell>
          <table:table-cell/>
          <table:table-cell office:value-type="float" office:value="11110">
            <text:p>111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viet materials science</text:p>
          </table:table-cell>
          <table:table-cell office:value-type="string">
            <text:p>0038-5565</text:p>
          </table:table-cell>
          <table:table-cell/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1992">
            <text:p>1992</text:p>
          </table:table-cell>
          <table:table-cell table:number-columns-repeated="2"/>
          <table:table-cell office:value-type="string">
            <text:p>https://rd.springer.com/journal/11003</text:p>
          </table:table-cell>
          <table:table-cell/>
          <table:table-cell office:value-type="float" office:value="11003">
            <text:p>110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viet mining science</text:p>
          </table:table-cell>
          <table:table-cell office:value-type="string">
            <text:p>0038-5581</text:p>
          </table:table-cell>
          <table:table-cell/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1991">
            <text:p>1991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913</text:p>
          </table:table-cell>
          <table:table-cell/>
          <table:table-cell office:value-type="float" office:value="10913">
            <text:p>109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viet physics journal</text:p>
          </table:table-cell>
          <table:table-cell office:value-type="string">
            <text:p>0038-5697</text:p>
          </table:table-cell>
          <table:table-cell/>
          <table:table-cell office:value-type="float" office:value="1965">
            <text:p>196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92">
            <text:p>1992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string">
            <text:p>https://rd.springer.com/journal/11182</text:p>
          </table:table-cell>
          <table:table-cell/>
          <table:table-cell office:value-type="float" office:value="11182">
            <text:p>1118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viet powder metallurgy and metal ceramics</text:p>
          </table:table-cell>
          <table:table-cell office:value-type="string">
            <text:p>0038-5735</text:p>
          </table:table-cell>
          <table:table-cell/>
          <table:table-cell office:value-type="float" office:value="1962">
            <text:p>1962</text:p>
          </table:table-cell>
          <table:table-cell table:number-columns-repeated="2" office:value-type="float" office:value="1">
            <text:p>1</text:p>
          </table:table-cell>
          <table:table-cell office:value-type="float" office:value="1992">
            <text:p>1992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1106</text:p>
          </table:table-cell>
          <table:table-cell/>
          <table:table-cell office:value-type="float" office:value="11106">
            <text:p>111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oviet radiophysics</text:p>
          </table:table-cell>
          <table:table-cell office:value-type="string">
            <text:p>0097-1545</text:p>
          </table:table-cell>
          <table:table-cell/>
          <table:table-cell office:value-type="float" office:value="1965">
            <text:p>196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66">
            <text:p>196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141</text:p>
          </table:table-cell>
          <table:table-cell/>
          <table:table-cell office:value-type="float" office:value="11141">
            <text:p>111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pace life sciences</text:p>
          </table:table-cell>
          <table:table-cell office:value-type="string">
            <text:p>0038-6286</text:p>
          </table:table-cell>
          <table:table-cell office:value-type="string">
            <text:p>2214-7039</text:p>
          </table:table-cell>
          <table:table-cell office:value-type="float" office:value="1968">
            <text:p>1968</text:p>
          </table:table-cell>
          <table:table-cell table:number-columns-repeated="2" office:value-type="float" office:value="1">
            <text:p>1</text:p>
          </table:table-cell>
          <table:table-cell office:value-type="float" office:value="1973">
            <text:p>1973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https://rd.springer.com/journal/11084</text:p>
          </table:table-cell>
          <table:table-cell/>
          <table:table-cell office:value-type="float" office:value="11084">
            <text:p>1108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pace Science Reviews</text:p>
          </table:table-cell>
          <table:table-cell office:value-type="string">
            <text:p>0038-6308</text:p>
          </table:table-cell>
          <table:table-cell office:value-type="string">
            <text:p>1572-9672</text:p>
          </table:table-cell>
          <table:table-cell office:value-type="float" office:value="1962">
            <text:p>196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14</text:p>
          </table:table-cell>
          <table:table-cell/>
          <table:table-cell office:value-type="float" office:value="11214">
            <text:p>112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pektrum der Augenheilkunde</text:p>
          </table:table-cell>
          <table:table-cell office:value-type="string">
            <text:p>0930-4282</text:p>
          </table:table-cell>
          <table:table-cell office:value-type="string">
            <text:p>1613-7523</text:p>
          </table:table-cell>
          <table:table-cell office:value-type="float" office:value="1997">
            <text:p>199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717</text:p>
          </table:table-cell>
          <table:table-cell/>
          <table:table-cell office:value-type="float" office:value="717">
            <text:p>7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port Sciences for Health</text:p>
          </table:table-cell>
          <table:table-cell office:value-type="string">
            <text:p>1824-7490</text:p>
          </table:table-cell>
          <table:table-cell office:value-type="string">
            <text:p>1825-1234</text:p>
          </table:table-cell>
          <table:table-cell office:value-type="float" office:value="2004">
            <text:p>200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32</text:p>
          </table:table-cell>
          <table:table-cell/>
          <table:table-cell office:value-type="float" office:value="11332">
            <text:p>113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andort</text:p>
          </table:table-cell>
          <table:table-cell office:value-type="string">
            <text:p>0174-3635</text:p>
          </table:table-cell>
          <table:table-cell office:value-type="string">
            <text:p>1432-220X</text:p>
          </table:table-cell>
          <table:table-cell office:value-type="float" office:value="1997">
            <text:p>1997</text:p>
          </table:table-cell>
          <table:table-cell office:value-type="float" office:value="21">
            <text:p>2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48</text:p>
          </table:table-cell>
          <table:table-cell/>
          <table:table-cell office:value-type="float" office:value="548">
            <text:p>5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atistical Inference for Stochastic Processes</text:p>
          </table:table-cell>
          <table:table-cell office:value-type="string">
            <text:p>1387-0874</text:p>
          </table:table-cell>
          <table:table-cell office:value-type="string">
            <text:p>1572-9311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03</text:p>
          </table:table-cell>
          <table:table-cell/>
          <table:table-cell office:value-type="float" office:value="11203">
            <text:p>112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atistical Methods and Applications</text:p>
          </table:table-cell>
          <table:table-cell office:value-type="string">
            <text:p>1618-2510</text:p>
          </table:table-cell>
          <table:table-cell office:value-type="string">
            <text:p>1613-981X</text:p>
          </table:table-cell>
          <table:table-cell office:value-type="float" office:value="2001">
            <text:p>2001</text:p>
          </table:table-cell>
          <table:table-cell office:value-type="float" office:value="10">
            <text:p>10</text:p>
          </table:table-cell>
          <table:table-cell office:value-type="string">
            <text:p>1-3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60</text:p>
          </table:table-cell>
          <table:table-cell/>
          <table:table-cell office:value-type="float" office:value="10260">
            <text:p>102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atistical Papers</text:p>
          </table:table-cell>
          <table:table-cell office:value-type="string">
            <text:p>0932-5026</text:p>
          </table:table-cell>
          <table:table-cell office:value-type="string">
            <text:p>1613-9798</text:p>
          </table:table-cell>
          <table:table-cell office:value-type="float" office:value="1988">
            <text:p>198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62</text:p>
          </table:table-cell>
          <table:table-cell/>
          <table:table-cell office:value-type="float" office:value="362">
            <text:p>3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atistics and Computing</text:p>
          </table:table-cell>
          <table:table-cell office:value-type="string">
            <text:p>0960-3174</text:p>
          </table:table-cell>
          <table:table-cell office:value-type="string">
            <text:p>1573-1375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22</text:p>
          </table:table-cell>
          <table:table-cell/>
          <table:table-cell office:value-type="float" office:value="11222">
            <text:p>112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atistische Hefte</text:p>
          </table:table-cell>
          <table:table-cell office:value-type="string">
            <text:p>0039-0631</text:p>
          </table:table-cell>
          <table:table-cell/>
          <table:table-cell office:value-type="float" office:value="1960">
            <text:p>1960</text:p>
          </table:table-cell>
          <table:table-cell table:number-columns-repeated="2" office:value-type="float" office:value="1">
            <text:p>1</text:p>
          </table:table-cell>
          <table:table-cell office:value-type="float" office:value="1987">
            <text:p>198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362</text:p>
          </table:table-cell>
          <table:table-cell/>
          <table:table-cell office:value-type="float" office:value="362">
            <text:p>3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ochastic Environmental Research and Risk Assessment (SERRA)</text:p>
          </table:table-cell>
          <table:table-cell office:value-type="string">
            <text:p>1436-3240</text:p>
          </table:table-cell>
          <table:table-cell office:value-type="string">
            <text:p>1436-3259</text:p>
          </table:table-cell>
          <table:table-cell office:value-type="float" office:value="1999">
            <text:p>199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77</text:p>
          </table:table-cell>
          <table:table-cell/>
          <table:table-cell office:value-type="float" office:value="477">
            <text:p>4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ochastic hydrology and hydraulics</text:p>
          </table:table-cell>
          <table:table-cell office:value-type="string">
            <text:p>0931-1955</text:p>
          </table:table-cell>
          <table:table-cell office:value-type="string">
            <text:p>1435-151X</text:p>
          </table:table-cell>
          <table:table-cell office:value-type="float" office:value="1987">
            <text:p>1987</text:p>
          </table:table-cell>
          <table:table-cell table:number-columns-repeated="2"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77</text:p>
          </table:table-cell>
          <table:table-cell/>
          <table:table-cell office:value-type="float" office:value="477">
            <text:p>4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omatologie</text:p>
          </table:table-cell>
          <table:table-cell office:value-type="string">
            <text:p>0946-3151</text:p>
          </table:table-cell>
          <table:table-cell office:value-type="string">
            <text:p>1613-7698</text:p>
          </table:table-cell>
          <table:table-cell office:value-type="float" office:value="2007">
            <text:p>2007</text:p>
          </table:table-cell>
          <table:table-cell office:value-type="float" office:value="104">
            <text:p>104</text:p>
          </table:table-cell>
          <table:table-cell/>
          <table:table-cell office:value-type="float" office:value="2014">
            <text:p>2014</text:p>
          </table:table-cell>
          <table:table-cell office:value-type="float" office:value="111">
            <text:p>111</text:p>
          </table:table-cell>
          <table:table-cell office:value-type="float" office:value="8">
            <text:p>8</text:p>
          </table:table-cell>
          <table:table-cell office:value-type="string">
            <text:p>https://rd.springer.com/journal/715</text:p>
          </table:table-cell>
          <table:table-cell/>
          <table:table-cell office:value-type="float" office:value="715">
            <text:p>7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rahlentherapie und Onkologie</text:p>
          </table:table-cell>
          <table:table-cell office:value-type="string">
            <text:p>0179-7158</text:p>
          </table:table-cell>
          <table:table-cell office:value-type="string">
            <text:p>1439-099X</text:p>
          </table:table-cell>
          <table:table-cell office:value-type="float" office:value="1997">
            <text:p>1997</text:p>
          </table:table-cell>
          <table:table-cell office:value-type="float" office:value="173">
            <text:p>17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66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ratigraphy and Geological Correlation</text:p>
          </table:table-cell>
          <table:table-cell office:value-type="string">
            <text:p>0869-5938</text:p>
          </table:table-cell>
          <table:table-cell office:value-type="string">
            <text:p>1555-6263</text:p>
          </table:table-cell>
          <table:table-cell office:value-type="float" office:value="2006">
            <text:p>2006</text:p>
          </table:table-cell>
          <table:table-cell office:value-type="float" office:value="14">
            <text:p>1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06</text:p>
          </table:table-cell>
          <table:table-cell/>
          <table:table-cell office:value-type="float" office:value="11506">
            <text:p>1150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rength of Materials</text:p>
          </table:table-cell>
          <table:table-cell office:value-type="string">
            <text:p>0039-2316</text:p>
          </table:table-cell>
          <table:table-cell office:value-type="string">
            <text:p>1573-9325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23</text:p>
          </table:table-cell>
          <table:table-cell/>
          <table:table-cell office:value-type="float" office:value="11223">
            <text:p>112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ructural and Multidisciplinary Optimization</text:p>
          </table:table-cell>
          <table:table-cell office:value-type="string">
            <text:p>1615-147X</text:p>
          </table:table-cell>
          <table:table-cell office:value-type="string">
            <text:p>1615-1488</text:p>
          </table:table-cell>
          <table:table-cell office:value-type="float" office:value="2000">
            <text:p>200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58</text:p>
          </table:table-cell>
          <table:table-cell/>
          <table:table-cell office:value-type="float" office:value="158">
            <text:p>1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ructural Chemistry</text:p>
          </table:table-cell>
          <table:table-cell office:value-type="string">
            <text:p>1040-0400</text:p>
          </table:table-cell>
          <table:table-cell office:value-type="string">
            <text:p>1572-9001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24</text:p>
          </table:table-cell>
          <table:table-cell/>
          <table:table-cell office:value-type="float" office:value="11224">
            <text:p>112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ructural optimization</text:p>
          </table:table-cell>
          <table:table-cell office:value-type="string">
            <text:p>0934-4373</text:p>
          </table:table-cell>
          <table:table-cell office:value-type="string">
            <text:p>1436-2503</text:p>
          </table:table-cell>
          <table:table-cell office:value-type="float" office:value="1989">
            <text:p>1989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58</text:p>
          </table:table-cell>
          <table:table-cell/>
          <table:table-cell office:value-type="float" office:value="158">
            <text:p>1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udia Geophysica et Geodaetica</text:p>
          </table:table-cell>
          <table:table-cell office:value-type="string">
            <text:p>0039-3169</text:p>
          </table:table-cell>
          <table:table-cell office:value-type="string">
            <text:p>1573-1626</text:p>
          </table:table-cell>
          <table:table-cell office:value-type="float" office:value="1957">
            <text:p>195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00</text:p>
          </table:table-cell>
          <table:table-cell/>
          <table:table-cell office:value-type="float" office:value="11200">
            <text:p>1120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udia Logica</text:p>
          </table:table-cell>
          <table:table-cell office:value-type="string">
            <text:p>0039-3215</text:p>
          </table:table-cell>
          <table:table-cell office:value-type="string">
            <text:p>1572-8730</text:p>
          </table:table-cell>
          <table:table-cell office:value-type="float" office:value="1953">
            <text:p>195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25</text:p>
          </table:table-cell>
          <table:table-cell/>
          <table:table-cell office:value-type="float" office:value="11225">
            <text:p>112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udies in Comparative International Development</text:p>
          </table:table-cell>
          <table:table-cell office:value-type="string">
            <text:p>0039-3606</text:p>
          </table:table-cell>
          <table:table-cell office:value-type="string">
            <text:p>1936-6167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16</text:p>
          </table:table-cell>
          <table:table-cell/>
          <table:table-cell office:value-type="float" office:value="12116">
            <text:p>121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udies in East European Thought</text:p>
          </table:table-cell>
          <table:table-cell office:value-type="string">
            <text:p>0925-9392</text:p>
          </table:table-cell>
          <table:table-cell office:value-type="string">
            <text:p>1573-0948</text:p>
          </table:table-cell>
          <table:table-cell office:value-type="float" office:value="1993">
            <text:p>1993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12</text:p>
          </table:table-cell>
          <table:table-cell/>
          <table:table-cell office:value-type="float" office:value="11212">
            <text:p>112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udies in Philosophy and Education</text:p>
          </table:table-cell>
          <table:table-cell office:value-type="string">
            <text:p>0039-3746</text:p>
          </table:table-cell>
          <table:table-cell office:value-type="string">
            <text:p>1573-191X</text:p>
          </table:table-cell>
          <table:table-cell office:value-type="float" office:value="1960">
            <text:p>196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17</text:p>
          </table:table-cell>
          <table:table-cell/>
          <table:table-cell office:value-type="float" office:value="11217">
            <text:p>112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udies in Soviet thought</text:p>
          </table:table-cell>
          <table:table-cell office:value-type="string">
            <text:p>0039-3797</text:p>
          </table:table-cell>
          <table:table-cell office:value-type="string">
            <text:p>2214-7136</text:p>
          </table:table-cell>
          <table:table-cell office:value-type="float" office:value="1961">
            <text:p>1961</text:p>
          </table:table-cell>
          <table:table-cell table:number-columns-repeated="2" office:value-type="float" office:value="1">
            <text:p>1</text:p>
          </table:table-cell>
          <table:table-cell office:value-type="float" office:value="1992">
            <text:p>1992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1212</text:p>
          </table:table-cell>
          <table:table-cell/>
          <table:table-cell office:value-type="float" office:value="11212">
            <text:p>112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tudies on Russian Economic Development</text:p>
          </table:table-cell>
          <table:table-cell office:value-type="string">
            <text:p>1075-7007</text:p>
          </table:table-cell>
          <table:table-cell office:value-type="string">
            <text:p>1531-8664</text:p>
          </table:table-cell>
          <table:table-cell office:value-type="float" office:value="2006">
            <text:p>2006</text:p>
          </table:table-cell>
          <table:table-cell office:value-type="float" office:value="17">
            <text:p>1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07</text:p>
          </table:table-cell>
          <table:table-cell/>
          <table:table-cell office:value-type="float" office:value="11507">
            <text:p>1150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ubsurface sensing technology and applications</text:p>
          </table:table-cell>
          <table:table-cell office:value-type="string">
            <text:p>1566-0184</text:p>
          </table:table-cell>
          <table:table-cell office:value-type="string">
            <text:p>1573-9317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05">
            <text:p>200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220</text:p>
          </table:table-cell>
          <table:table-cell/>
          <table:table-cell office:value-type="float" office:value="11220">
            <text:p>112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upportive Care in Cancer</text:p>
          </table:table-cell>
          <table:table-cell office:value-type="string">
            <text:p>0941-4355</text:p>
          </table:table-cell>
          <table:table-cell office:value-type="string">
            <text:p>1433-7339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20</text:p>
          </table:table-cell>
          <table:table-cell/>
          <table:table-cell office:value-type="float" office:value="520">
            <text:p>52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urgery Today</text:p>
          </table:table-cell>
          <table:table-cell office:value-type="string">
            <text:p>0941-1291</text:p>
          </table:table-cell>
          <table:table-cell office:value-type="string">
            <text:p>1436-2813</text:p>
          </table:table-cell>
          <table:table-cell office:value-type="float" office:value="1992">
            <text:p>199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95</text:p>
          </table:table-cell>
          <table:table-cell/>
          <table:table-cell office:value-type="float" office:value="595">
            <text:p>5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urgical and Radiologic Anatomy</text:p>
          </table:table-cell>
          <table:table-cell office:value-type="string">
            <text:p>0930-1038</text:p>
          </table:table-cell>
          <table:table-cell office:value-type="string">
            <text:p>1279-8517</text:p>
          </table:table-cell>
          <table:table-cell office:value-type="float" office:value="1986">
            <text:p>198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76</text:p>
          </table:table-cell>
          <table:table-cell/>
          <table:table-cell office:value-type="float" office:value="276">
            <text:p>2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urgical Endoscopy</text:p>
          </table:table-cell>
          <table:table-cell office:value-type="string">
            <text:p>0930-2794</text:p>
          </table:table-cell>
          <table:table-cell office:value-type="string">
            <text:p>1432-2218</text:p>
          </table:table-cell>
          <table:table-cell office:value-type="float" office:value="1986">
            <text:p>1986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64</text:p>
          </table:table-cell>
          <table:table-cell/>
          <table:table-cell office:value-type="float" office:value="464">
            <text:p>46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urvey of immunologic research</text:p>
          </table:table-cell>
          <table:table-cell office:value-type="string">
            <text:p>0252-9564</text:p>
          </table:table-cell>
          <table:table-cell/>
          <table:table-cell office:value-type="float" office:value="1982">
            <text:p>1982</text:p>
          </table:table-cell>
          <table:table-cell table:number-columns-repeated="2" office:value-type="float" office:value="1">
            <text:p>1</text:p>
          </table:table-cell>
          <table:table-cell office:value-type="float" office:value="1985">
            <text:p>1985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https://rd.springer.com/journal/12026</text:p>
          </table:table-cell>
          <table:table-cell/>
          <table:table-cell office:value-type="float" office:value="12026">
            <text:p>120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urveys in Geophysics</text:p>
          </table:table-cell>
          <table:table-cell office:value-type="string">
            <text:p>0169-3298</text:p>
          </table:table-cell>
          <table:table-cell office:value-type="string">
            <text:p>1573-0956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12</text:p>
          </table:table-cell>
          <table:table-cell/>
          <table:table-cell office:value-type="float" office:value="10712">
            <text:p>107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wiss Journal of Geosciences</text:p>
          </table:table-cell>
          <table:table-cell office:value-type="string">
            <text:p>1661-8726</text:p>
          </table:table-cell>
          <table:table-cell office:value-type="string">
            <text:p>1661-8734</text:p>
          </table:table-cell>
          <table:table-cell office:value-type="float" office:value="2007">
            <text:p>200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ynthese</text:p>
          </table:table-cell>
          <table:table-cell office:value-type="string">
            <text:p>0039-7857</text:p>
          </table:table-cell>
          <table:table-cell office:value-type="string">
            <text:p>1573-0964</text:p>
          </table:table-cell>
          <table:table-cell office:value-type="float" office:value="1936">
            <text:p>193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29</text:p>
          </table:table-cell>
          <table:table-cell/>
          <table:table-cell office:value-type="float" office:value="11229">
            <text:p>112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ystematic Parasitology</text:p>
          </table:table-cell>
          <table:table-cell office:value-type="string">
            <text:p>0165-5752</text:p>
          </table:table-cell>
          <table:table-cell office:value-type="string">
            <text:p>1573-5192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30</text:p>
          </table:table-cell>
          <table:table-cell/>
          <table:table-cell office:value-type="float" office:value="11230">
            <text:p>112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ystemic Practice and Action Research</text:p>
          </table:table-cell>
          <table:table-cell office:value-type="string">
            <text:p>1094-429X</text:p>
          </table:table-cell>
          <table:table-cell office:value-type="string">
            <text:p>1573-9295</text:p>
          </table:table-cell>
          <table:table-cell office:value-type="float" office:value="1998">
            <text:p>199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13</text:p>
          </table:table-cell>
          <table:table-cell/>
          <table:table-cell office:value-type="float" office:value="11213">
            <text:p>112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Systems practice</text:p>
          </table:table-cell>
          <table:table-cell office:value-type="string">
            <text:p>0894-9859</text:p>
          </table:table-cell>
          <table:table-cell office:value-type="string">
            <text:p>2331-3218</text:p>
          </table:table-cell>
          <table:table-cell office:value-type="float" office:value="1988">
            <text:p>1988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1213</text:p>
          </table:table-cell>
          <table:table-cell/>
          <table:table-cell office:value-type="float" office:value="11213">
            <text:p>112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AG Theoretical and Applied Genetics</text:p>
          </table:table-cell>
          <table:table-cell office:value-type="string">
            <text:p>0040-5752</text:p>
          </table:table-cell>
          <table:table-cell office:value-type="string">
            <text:p>1432-2242</text:p>
          </table:table-cell>
          <table:table-cell office:value-type="float" office:value="1968">
            <text:p>1968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</text:p>
          </table:table-cell>
          <table:table-cell/>
          <table:table-cell office:value-type="float" office:value="122">
            <text:p>1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argeted Oncology</text:p>
          </table:table-cell>
          <table:table-cell office:value-type="string">
            <text:p>1776-2596</text:p>
          </table:table-cell>
          <table:table-cell office:value-type="string">
            <text:p>1776-260X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23</text:p>
          </table:table-cell>
          <table:table-cell/>
          <table:table-cell office:value-type="float" office:value="11523">
            <text:p>1152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CA manual</text:p>
          </table:table-cell>
          <table:table-cell office:value-type="string">
            <text:p>0361-0268</text:p>
          </table:table-cell>
          <table:table-cell/>
          <table:table-cell office:value-type="float" office:value="1975">
            <text:p>1975</text:p>
          </table:table-cell>
          <table:table-cell table:number-columns-repeated="2" office:value-type="float" office:value="1">
            <text:p>1</text:p>
          </table:table-cell>
          <table:table-cell office:value-type="float" office:value="1979">
            <text:p>197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22</text:p>
          </table:table-cell>
          <table:table-cell/>
          <table:table-cell office:value-type="float" office:value="11022">
            <text:p>110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echnical Physics</text:p>
          </table:table-cell>
          <table:table-cell office:value-type="string">
            <text:p>1063-7842</text:p>
          </table:table-cell>
          <table:table-cell office:value-type="string">
            <text:p>1090-6525</text:p>
          </table:table-cell>
          <table:table-cell office:value-type="float" office:value="1997">
            <text:p>1997</text:p>
          </table:table-cell>
          <table:table-cell office:value-type="float" office:value="42">
            <text:p>4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54</text:p>
          </table:table-cell>
          <table:table-cell/>
          <table:table-cell office:value-type="float" office:value="11454">
            <text:p>114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echnical Physics Letters</text:p>
          </table:table-cell>
          <table:table-cell office:value-type="string">
            <text:p>1063-7850</text:p>
          </table:table-cell>
          <table:table-cell office:value-type="string">
            <text:p>1090-6533</text:p>
          </table:table-cell>
          <table:table-cell office:value-type="float" office:value="1997">
            <text:p>1997</text:p>
          </table:table-cell>
          <table:table-cell office:value-type="float" office:value="23">
            <text:p>2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55</text:p>
          </table:table-cell>
          <table:table-cell/>
          <table:table-cell office:value-type="float" office:value="11455">
            <text:p>114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echniques in Coloproctology</text:p>
          </table:table-cell>
          <table:table-cell office:value-type="string">
            <text:p>1123-6337</text:p>
          </table:table-cell>
          <table:table-cell office:value-type="string">
            <text:p>1128-045X</text:p>
          </table:table-cell>
          <table:table-cell office:value-type="float" office:value="1999">
            <text:p>1999</text:p>
          </table:table-cell>
          <table:table-cell office:value-type="float" office:value="3">
            <text:p>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51</text:p>
          </table:table-cell>
          <table:table-cell/>
          <table:table-cell office:value-type="float" office:value="10151">
            <text:p>101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echnology</text:p>
          </table:table-cell>
          <table:table-cell office:value-type="string">
            <text:p><text:s/>Knowledge and Learning / International Journal of Computers for Mathematical Learning</text:p>
          </table:table-cell>
          <table:table-cell office:value-type="string">
            <text:p>1382-3892</text:p>
          </table:table-cell>
          <table:table-cell office:value-type="string">
            <text:p>1573-1766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0758</text:p>
          </table:table-cell>
          <table:table-cell/>
          <table:table-cell office:value-type="float" office:value="10758">
            <text:p>107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TechTrends</text:p>
          </table:table-cell>
          <table:table-cell office:value-type="string">
            <text:p>8756-3894</text:p>
          </table:table-cell>
          <table:table-cell office:value-type="string">
            <text:p>1559-7075</text:p>
          </table:table-cell>
          <table:table-cell office:value-type="float" office:value="1985">
            <text:p>1985</text:p>
          </table:table-cell>
          <table:table-cell office:value-type="float" office:value="30">
            <text:p>30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28</text:p>
          </table:table-cell>
          <table:table-cell/>
          <table:table-cell office:value-type="float" office:value="11528">
            <text:p>115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elecommunication Systems</text:p>
          </table:table-cell>
          <table:table-cell office:value-type="string">
            <text:p>1018-4864</text:p>
          </table:table-cell>
          <table:table-cell office:value-type="string">
            <text:p>1572-9451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35</text:p>
          </table:table-cell>
          <table:table-cell/>
          <table:table-cell office:value-type="float" office:value="11235">
            <text:p>112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ertiary Education and Management</text:p>
          </table:table-cell>
          <table:table-cell office:value-type="string">
            <text:p>1358-3883</text:p>
          </table:table-cell>
          <table:table-cell office:value-type="string">
            <text:p>1573-1936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06">
            <text:p>200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ttps://rd.springer.com/journal/11233</text:p>
          </table:table-cell>
          <table:table-cell/>
          <table:table-cell office:value-type="float" office:value="11233">
            <text:p>112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EST</text:p>
          </table:table-cell>
          <table:table-cell office:value-type="string">
            <text:p>1133-0686</text:p>
          </table:table-cell>
          <table:table-cell office:value-type="string">
            <text:p>1863-8260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749</text:p>
          </table:table-cell>
          <table:table-cell/>
          <table:table-cell office:value-type="float" office:value="11749">
            <text:p>117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American Sociologist</text:p>
          </table:table-cell>
          <table:table-cell office:value-type="string">
            <text:p>0003-1232</text:p>
          </table:table-cell>
          <table:table-cell office:value-type="string">
            <text:p>1936-4784</text:p>
          </table:table-cell>
          <table:table-cell office:value-type="float" office:value="1987">
            <text:p>1987</text:p>
          </table:table-cell>
          <table:table-cell office:value-type="float" office:value="18">
            <text:p>1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08</text:p>
          </table:table-cell>
          <table:table-cell/>
          <table:table-cell office:value-type="float" office:value="12108">
            <text:p>121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Annals of Regional Science</text:p>
          </table:table-cell>
          <table:table-cell office:value-type="string">
            <text:p>0570-1864</text:p>
          </table:table-cell>
          <table:table-cell office:value-type="string">
            <text:p>1432-0592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68</text:p>
          </table:table-cell>
          <table:table-cell/>
          <table:table-cell office:value-type="float" office:value="168">
            <text:p>1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Astronomy and Astrophysics Review</text:p>
          </table:table-cell>
          <table:table-cell office:value-type="string">
            <text:p>0935-4956</text:p>
          </table:table-cell>
          <table:table-cell office:value-type="string">
            <text:p>1432-0754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59</text:p>
          </table:table-cell>
          <table:table-cell/>
          <table:table-cell office:value-type="float" office:value="159">
            <text:p>1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Botanical Review</text:p>
          </table:table-cell>
          <table:table-cell office:value-type="string">
            <text:p>0006-8101</text:p>
          </table:table-cell>
          <table:table-cell office:value-type="string">
            <text:p>1874-9372</text:p>
          </table:table-cell>
          <table:table-cell office:value-type="float" office:value="1935">
            <text:p>193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29</text:p>
          </table:table-cell>
          <table:table-cell/>
          <table:table-cell office:value-type="float" office:value="12229">
            <text:p>122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Bulletin of mathematical biophysics</text:p>
          </table:table-cell>
          <table:table-cell office:value-type="string">
            <text:p>0007-4985</text:p>
          </table:table-cell>
          <table:table-cell office:value-type="string">
            <text:p>2376-8398</text:p>
          </table:table-cell>
          <table:table-cell office:value-type="float" office:value="1939">
            <text:p>1939</text:p>
          </table:table-cell>
          <table:table-cell table:number-columns-repeated="2" office:value-type="float" office:value="1">
            <text:p>1</text:p>
          </table:table-cell>
          <table:table-cell office:value-type="float" office:value="1972">
            <text:p>197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538</text:p>
          </table:table-cell>
          <table:table-cell/>
          <table:table-cell office:value-type="float" office:value="11538">
            <text:p>115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Clinical investigator</text:p>
          </table:table-cell>
          <table:table-cell office:value-type="string">
            <text:p>0941-0198</text:p>
          </table:table-cell>
          <table:table-cell/>
          <table:table-cell office:value-type="float" office:value="1992">
            <text:p>1992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994">
            <text:p>1994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string">
            <text:p>https://rd.springer.com/journal/109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cotton oil press</text:p>
          </table:table-cell>
          <table:table-cell office:value-type="string">
            <text:p>0099-7919</text:p>
          </table:table-cell>
          <table:table-cell/>
          <table:table-cell office:value-type="float" office:value="1920">
            <text:p>19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24">
            <text:p>192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2279</text:p>
          </table:table-cell>
          <table:table-cell/>
          <table:table-cell office:value-type="float" office:value="12279">
            <text:p>122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Environmentalist</text:p>
          </table:table-cell>
          <table:table-cell office:value-type="string">
            <text:p>0251-1088</text:p>
          </table:table-cell>
          <table:table-cell office:value-type="string">
            <text:p>1573-2991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2">
            <text:p>2012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https://rd.springer.com/journal/10669</text:p>
          </table:table-cell>
          <table:table-cell/>
          <table:table-cell office:value-type="float" office:value="10669">
            <text:p>106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European Journal of Health Economics</text:p>
          </table:table-cell>
          <table:table-cell office:value-type="string">
            <text:p>1618-7598</text:p>
          </table:table-cell>
          <table:table-cell office:value-type="string">
            <text:p>1618-7601</text:p>
          </table:table-cell>
          <table:table-cell office:value-type="float" office:value="2002">
            <text:p>2002</text:p>
          </table:table-cell>
          <table:table-cell office:value-type="float" office:value="3">
            <text:p>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98</text:p>
          </table:table-cell>
          <table:table-cell/>
          <table:table-cell office:value-type="float" office:value="10198">
            <text:p>101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European Physical Journal A</text:p>
          </table:table-cell>
          <table:table-cell office:value-type="string">
            <text:p>1434-6001</text:p>
          </table:table-cell>
          <table:table-cell office:value-type="string">
            <text:p>1434-601X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50</text:p>
          </table:table-cell>
          <table:table-cell/>
          <table:table-cell office:value-type="float" office:value="10050">
            <text:p>100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European Physical Journal B</text:p>
          </table:table-cell>
          <table:table-cell office:value-type="string">
            <text:p>1434-6028</text:p>
          </table:table-cell>
          <table:table-cell office:value-type="string">
            <text:p>1434-6036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51</text:p>
          </table:table-cell>
          <table:table-cell/>
          <table:table-cell office:value-type="float" office:value="10051">
            <text:p>1005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European Physical Journal</text:p>
          </table:table-cell>
          <table:table-cell office:value-type="string">
            <text:p><text:s/>C : Particles and fields</text:p>
          </table:table-cell>
          <table:table-cell office:value-type="string">
            <text:p>1434-6044</text:p>
          </table:table-cell>
          <table:table-cell office:value-type="string">
            <text:p>1434-6052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52</text:p>
          </table:table-cell>
          <table:table-cell/>
          <table:table-cell office:value-type="float" office:value="10052">
            <text:p>100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The European Physical Journal D</text:p>
          </table:table-cell>
          <table:table-cell office:value-type="string">
            <text:p>1434-6060</text:p>
          </table:table-cell>
          <table:table-cell office:value-type="string">
            <text:p>1434-6079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53</text:p>
          </table:table-cell>
          <table:table-cell/>
          <table:table-cell office:value-type="float" office:value="10053">
            <text:p>100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European Physical Journal. E</text:p>
          </table:table-cell>
          <table:table-cell office:value-type="string">
            <text:p><text:s/>Soft matter</text:p>
          </table:table-cell>
          <table:table-cell office:value-type="string">
            <text:p>1292-8941</text:p>
          </table:table-cell>
          <table:table-cell office:value-type="string">
            <text:p>1292-895X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189</text:p>
          </table:table-cell>
          <table:table-cell/>
          <table:table-cell office:value-type="float" office:value="10189">
            <text:p>1018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The Forum</text:p>
          </table:table-cell>
          <table:table-cell office:value-type="string">
            <text:p>0732-0426</text:p>
          </table:table-cell>
          <table:table-cell/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1976">
            <text:p>1976</text:p>
          </table:table-cell>
          <table:table-cell table:number-columns-repeated="2"/>
          <table:table-cell office:value-type="string">
            <text:p>https://rd.springer.com/journal/12143</text:p>
          </table:table-cell>
          <table:table-cell/>
          <table:table-cell office:value-type="float" office:value="12143">
            <text:p>121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Geneva papers on risk and insurance</text:p>
          </table:table-cell>
          <table:table-cell office:value-type="string">
            <text:p>0252-1148</text:p>
          </table:table-cell>
          <table:table-cell office:value-type="string">
            <text:p>1468-0440</text:p>
          </table:table-cell>
          <table:table-cell office:value-type="float" office:value="1976">
            <text:p>1976</text:p>
          </table:table-cell>
          <table:table-cell table:number-columns-repeated="2" office:value-type="float" office:value="1">
            <text:p>1</text:p>
          </table:table-cell>
          <table:table-cell office:value-type="float" office:value="1990">
            <text:p>1990</text:p>
          </table:table-cell>
          <table:table-cell table:number-columns-repeated="2"/>
          <table:table-cell office:value-type="string">
            <text:p>https://rd.springer.com/journal/10713</text:p>
          </table:table-cell>
          <table:table-cell/>
          <table:table-cell office:value-type="float" office:value="10713">
            <text:p>107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Geneva risk and insurance review</text:p>
          </table:table-cell>
          <table:table-cell office:value-type="string">
            <text:p>1554-964X</text:p>
          </table:table-cell>
          <table:table-cell office:value-type="string">
            <text:p>1554-9658</text:p>
          </table:table-cell>
          <table:table-cell office:value-type="float" office:value="2005">
            <text:p>2005</text:p>
          </table:table-cell>
          <table:table-cell office:value-type="float" office:value="30">
            <text:p>30</text:p>
          </table:table-cell>
          <table:table-cell/>
          <table:table-cell office:value-type="float" office:value="2014">
            <text:p>2014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0713</text:p>
          </table:table-cell>
          <table:table-cell/>
          <table:table-cell office:value-type="float" office:value="10713">
            <text:p>1071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International Journal of Advanced Manufacturing Technology</text:p>
          </table:table-cell>
          <table:table-cell office:value-type="string">
            <text:p>0268-3768</text:p>
          </table:table-cell>
          <table:table-cell office:value-type="string">
            <text:p>1433-3015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70</text:p>
          </table:table-cell>
          <table:table-cell/>
          <table:table-cell office:value-type="float" office:value="170">
            <text:p>1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International Journal of Cardiovascular Imaging</text:p>
          </table:table-cell>
          <table:table-cell office:value-type="string">
            <text:p>1569-5794</text:p>
          </table:table-cell>
          <table:table-cell office:value-type="string">
            <text:p>1573-0743</text:p>
          </table:table-cell>
          <table:table-cell office:value-type="float" office:value="2001">
            <text:p>20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554</text:p>
          </table:table-cell>
          <table:table-cell/>
          <table:table-cell office:value-type="float" office:value="10554">
            <text:p>105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International Journal of Life Cycle Assessment</text:p>
          </table:table-cell>
          <table:table-cell office:value-type="string">
            <text:p>0948-3349</text:p>
          </table:table-cell>
          <table:table-cell office:value-type="string">
            <text:p>1614-7502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367</text:p>
          </table:table-cell>
          <table:table-cell/>
          <table:table-cell office:value-type="float" office:value="11367">
            <text:p>113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Italian journal of neurological sciences</text:p>
          </table:table-cell>
          <table:table-cell office:value-type="string">
            <text:p>0392-0461</text:p>
          </table:table-cell>
          <table:table-cell office:value-type="string">
            <text:p>1126-5442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1999">
            <text:p>199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ttps://rd.springer.com/journal/10072</text:p>
          </table:table-cell>
          <table:table-cell/>
          <table:table-cell office:value-type="float" office:value="10072">
            <text:p>1007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Behavioral Health Services and Research</text:p>
          </table:table-cell>
          <table:table-cell office:value-type="string">
            <text:p>1094-3412</text:p>
          </table:table-cell>
          <table:table-cell office:value-type="string">
            <text:p>1556-3308</text:p>
          </table:table-cell>
          <table:table-cell office:value-type="float" office:value="1998">
            <text:p>199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414</text:p>
          </table:table-cell>
          <table:table-cell/>
          <table:table-cell office:value-type="float" office:value="11414">
            <text:p>114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bioethics</text:p>
          </table:table-cell>
          <table:table-cell office:value-type="string">
            <text:p>0278-9523</text:p>
          </table:table-cell>
          <table:table-cell office:value-type="string">
            <text:p>2374-7013</text:p>
          </table:table-cell>
          <table:table-cell office:value-type="float" office:value="1983">
            <text:p>1983</text:p>
          </table:table-cell>
          <table:table-cell office:value-type="float" office:value="4">
            <text:p>4</text:p>
          </table:table-cell>
          <table:table-cell/>
          <table:table-cell office:value-type="float" office:value="1984">
            <text:p>198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s://rd.springer.com/journal/10912</text:p>
          </table:table-cell>
          <table:table-cell/>
          <table:table-cell office:value-type="float" office:value="10912">
            <text:p>109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Comparative Germanic Linguistics</text:p>
          </table:table-cell>
          <table:table-cell office:value-type="string">
            <text:p>1383-4924</text:p>
          </table:table-cell>
          <table:table-cell office:value-type="string">
            <text:p>1572-8552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28</text:p>
          </table:table-cell>
          <table:table-cell/>
          <table:table-cell office:value-type="float" office:value="10828">
            <text:p>108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Computing in Higher Education</text:p>
          </table:table-cell>
          <table:table-cell office:value-type="string">
            <text:p>1042-1726</text:p>
          </table:table-cell>
          <table:table-cell office:value-type="string">
            <text:p>1867-1233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528</text:p>
          </table:table-cell>
          <table:table-cell/>
          <table:table-cell office:value-type="float" office:value="12528">
            <text:p>125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Economic Inequality</text:p>
          </table:table-cell>
          <table:table-cell office:value-type="string">
            <text:p>1569-1721</text:p>
          </table:table-cell>
          <table:table-cell office:value-type="string">
            <text:p>1573-8701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88</text:p>
          </table:table-cell>
          <table:table-cell/>
          <table:table-cell office:value-type="float" office:value="10888">
            <text:p>108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Ethics</text:p>
          </table:table-cell>
          <table:table-cell office:value-type="string">
            <text:p>1382-4554</text:p>
          </table:table-cell>
          <table:table-cell office:value-type="string">
            <text:p>1572-8609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892</text:p>
          </table:table-cell>
          <table:table-cell/>
          <table:table-cell office:value-type="float" office:value="10892">
            <text:p>108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medical humanities and bioethics</text:p>
          </table:table-cell>
          <table:table-cell office:value-type="string">
            <text:p>0882-6498</text:p>
          </table:table-cell>
          <table:table-cell office:value-type="string">
            <text:p>2168-8702</text:p>
          </table:table-cell>
          <table:table-cell office:value-type="float" office:value="1985">
            <text:p>1985</text:p>
          </table:table-cell>
          <table:table-cell office:value-type="float" office:value="6">
            <text:p>6</text:p>
          </table:table-cell>
          <table:table-cell/>
          <table:table-cell office:value-type="float" office:value="1988">
            <text:p>198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s://rd.springer.com/journal/10912</text:p>
          </table:table-cell>
          <table:table-cell/>
          <table:table-cell office:value-type="float" office:value="10912">
            <text:p>109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Primary Prevention</text:p>
          </table:table-cell>
          <table:table-cell office:value-type="string">
            <text:p>0278-095X</text:p>
          </table:table-cell>
          <table:table-cell office:value-type="string">
            <text:p>1573-6547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35</text:p>
          </table:table-cell>
          <table:table-cell/>
          <table:table-cell office:value-type="float" office:value="10935">
            <text:p>109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Real Estate Finance and Economics</text:p>
          </table:table-cell>
          <table:table-cell office:value-type="string">
            <text:p>0895-5638</text:p>
          </table:table-cell>
          <table:table-cell office:value-type="string">
            <text:p>1573-045X</text:p>
          </table:table-cell>
          <table:table-cell office:value-type="float" office:value="1988">
            <text:p>198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46</text:p>
          </table:table-cell>
          <table:table-cell/>
          <table:table-cell office:value-type="float" office:value="11146">
            <text:p>1114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Supercomputing</text:p>
          </table:table-cell>
          <table:table-cell office:value-type="string">
            <text:p>0920-8542</text:p>
          </table:table-cell>
          <table:table-cell office:value-type="string">
            <text:p>1573-0484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27</text:p>
          </table:table-cell>
          <table:table-cell/>
          <table:table-cell office:value-type="float" office:value="11227">
            <text:p>112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Technology Transfer</text:p>
          </table:table-cell>
          <table:table-cell office:value-type="string">
            <text:p>0892-9912</text:p>
          </table:table-cell>
          <table:table-cell office:value-type="string">
            <text:p>1573-7047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61</text:p>
          </table:table-cell>
          <table:table-cell/>
          <table:table-cell office:value-type="float" office:value="10961">
            <text:p>1096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unified science</text:p>
          </table:table-cell>
          <table:table-cell office:value-type="string">
            <text:p>1876-2530</text:p>
          </table:table-cell>
          <table:table-cell/>
          <table:table-cell office:value-type="float" office:value="1939">
            <text:p>1939</text:p>
          </table:table-cell>
          <table:table-cell office:value-type="float" office:value="8">
            <text:p>8</text:p>
          </table:table-cell>
          <table:table-cell/>
          <table:table-cell office:value-type="float" office:value="1940">
            <text:p>194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ttps://rd.springer.com/journal/10670</text:p>
          </table:table-cell>
          <table:table-cell/>
          <table:table-cell office:value-type="float" office:value="10670">
            <text:p>106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Journal of Value Inquiry</text:p>
          </table:table-cell>
          <table:table-cell office:value-type="string">
            <text:p>0022-5363</text:p>
          </table:table-cell>
          <table:table-cell office:value-type="string">
            <text:p>1573-0492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790</text:p>
          </table:table-cell>
          <table:table-cell/>
          <table:table-cell office:value-type="float" office:value="10790">
            <text:p>107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Mathematical Intelligencer</text:p>
          </table:table-cell>
          <table:table-cell office:value-type="string">
            <text:p>0343-6993</text:p>
          </table:table-cell>
          <table:table-cell office:value-type="string">
            <text:p>1866-7414</text:p>
          </table:table-cell>
          <table:table-cell office:value-type="float" office:value="1977">
            <text:p>1977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83</text:p>
          </table:table-cell>
          <table:table-cell/>
          <table:table-cell office:value-type="float" office:value="283">
            <text:p>2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Moon</text:p>
          </table:table-cell>
          <table:table-cell office:value-type="string">
            <text:p>0027-0903</text:p>
          </table:table-cell>
          <table:table-cell office:value-type="string">
            <text:p>2214-7101</text:p>
          </table:table-cell>
          <table:table-cell office:value-type="float" office:value="1969">
            <text:p>1969</text:p>
          </table:table-cell>
          <table:table-cell table:number-columns-repeated="2" office:value-type="float" office:value="1">
            <text:p>1</text:p>
          </table:table-cell>
          <table:table-cell office:value-type="float" office:value="1977">
            <text:p>1977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38</text:p>
          </table:table-cell>
          <table:table-cell/>
          <table:table-cell office:value-type="float" office:value="11038">
            <text:p>110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Netherlands journal of housing and environmental research</text:p>
          </table:table-cell>
          <table:table-cell office:value-type="string">
            <text:p>0920-1580</text:p>
          </table:table-cell>
          <table:table-cell office:value-type="string">
            <text:p>2214-5370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01</text:p>
          </table:table-cell>
          <table:table-cell/>
          <table:table-cell office:value-type="float" office:value="10901">
            <text:p>1090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Physics of Metals and Metallography</text:p>
          </table:table-cell>
          <table:table-cell office:value-type="string">
            <text:p>0031-918X</text:p>
          </table:table-cell>
          <table:table-cell office:value-type="string">
            <text:p>1555-6190</text:p>
          </table:table-cell>
          <table:table-cell office:value-type="float" office:value="2006">
            <text:p>2006</text:p>
          </table:table-cell>
          <table:table-cell office:value-type="float" office:value="101">
            <text:p>10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08</text:p>
          </table:table-cell>
          <table:table-cell/>
          <table:table-cell office:value-type="float" office:value="11508">
            <text:p>115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Protein Journal</text:p>
          </table:table-cell>
          <table:table-cell office:value-type="string">
            <text:p>1572-3887</text:p>
          </table:table-cell>
          <table:table-cell office:value-type="string">
            <text:p>1875-8355</text:p>
          </table:table-cell>
          <table:table-cell office:value-type="float" office:value="2004">
            <text:p>2004</text:p>
          </table:table-cell>
          <table:table-cell office:value-type="float" office:value="23">
            <text:p>2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930</text:p>
          </table:table-cell>
          <table:table-cell/>
          <table:table-cell office:value-type="float" office:value="10930">
            <text:p>109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Ramanujan Journal</text:p>
          </table:table-cell>
          <table:table-cell office:value-type="string">
            <text:p>1382-4090</text:p>
          </table:table-cell>
          <table:table-cell office:value-type="string">
            <text:p>1572-9303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39</text:p>
          </table:table-cell>
          <table:table-cell/>
          <table:table-cell office:value-type="float" office:value="11139">
            <text:p>111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Review of Austrian Economics</text:p>
          </table:table-cell>
          <table:table-cell office:value-type="string">
            <text:p>0889-3047</text:p>
          </table:table-cell>
          <table:table-cell office:value-type="string">
            <text:p>1573-7128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38</text:p>
          </table:table-cell>
          <table:table-cell/>
          <table:table-cell office:value-type="float" office:value="11138">
            <text:p>111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Review of Black Political Economy</text:p>
          </table:table-cell>
          <table:table-cell office:value-type="string">
            <text:p>0034-6446</text:p>
          </table:table-cell>
          <table:table-cell office:value-type="string">
            <text:p>1936-4814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114</text:p>
          </table:table-cell>
          <table:table-cell/>
          <table:table-cell office:value-type="float" office:value="12114">
            <text:p>121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Review of International Organizations</text:p>
          </table:table-cell>
          <table:table-cell office:value-type="string">
            <text:p>1559-7431</text:p>
          </table:table-cell>
          <table:table-cell office:value-type="string">
            <text:p>1559-744X</text:p>
          </table:table-cell>
          <table:table-cell office:value-type="float" office:value="2006">
            <text:p>200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58</text:p>
          </table:table-cell>
          <table:table-cell/>
          <table:table-cell office:value-type="float" office:value="11558">
            <text:p>115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Soviet Journal of Atomic Energy</text:p>
          </table:table-cell>
          <table:table-cell table:number-columns-repeated="2"/>
          <table:table-cell office:value-type="float" office:value="1956">
            <text:p>1956</text:p>
          </table:table-cell>
          <table:table-cell table:number-columns-repeated="2"/>
          <table:table-cell office:value-type="float" office:value="1962">
            <text:p>1962</text:p>
          </table:table-cell>
          <table:table-cell table:number-columns-repeated="2"/>
          <table:table-cell office:value-type="string">
            <text:p>https://rd.springer.com/journal/10512</text:p>
          </table:table-cell>
          <table:table-cell/>
          <table:table-cell office:value-type="float" office:value="10512">
            <text:p>105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Urban Review</text:p>
          </table:table-cell>
          <table:table-cell office:value-type="string">
            <text:p>0042-0972</text:p>
          </table:table-cell>
          <table:table-cell office:value-type="string">
            <text:p>1573-1960</text:p>
          </table:table-cell>
          <table:table-cell office:value-type="float" office:value="1966">
            <text:p>196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56</text:p>
          </table:table-cell>
          <table:table-cell/>
          <table:table-cell office:value-type="float" office:value="11256">
            <text:p>1125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Visual Computer</text:p>
          </table:table-cell>
          <table:table-cell office:value-type="string">
            <text:p>0178-2789</text:p>
          </table:table-cell>
          <table:table-cell office:value-type="string">
            <text:p>1432-2315</text:p>
          </table:table-cell>
          <table:table-cell office:value-type="float" office:value="1985">
            <text:p>198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71</text:p>
          </table:table-cell>
          <table:table-cell/>
          <table:table-cell office:value-type="float" office:value="371">
            <text:p>37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 VLDB Journal</text:p>
          </table:table-cell>
          <table:table-cell office:value-type="string">
            <text:p>1066-8888</text:p>
          </table:table-cell>
          <table:table-cell office:value-type="string">
            <text:p>0949-877X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78</text:p>
          </table:table-cell>
          <table:table-cell/>
          <table:table-cell office:value-type="float" office:value="778">
            <text:p>77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etica chimica acta</text:p>
          </table:table-cell>
          <table:table-cell office:value-type="string">
            <text:p>0040-5744</text:p>
          </table:table-cell>
          <table:table-cell/>
          <table:table-cell office:value-type="float" office:value="1962">
            <text:p>1962</text:p>
          </table:table-cell>
          <table:table-cell table:number-columns-repeated="2" office:value-type="float" office:value="1">
            <text:p>1</text:p>
          </table:table-cell>
          <table:table-cell office:value-type="float" office:value="1997">
            <text:p>1997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214</text:p>
          </table:table-cell>
          <table:table-cell/>
          <table:table-cell office:value-type="float" office:value="214">
            <text:p>2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etical and Applied Climatology</text:p>
          </table:table-cell>
          <table:table-cell office:value-type="string">
            <text:p>0177-798X</text:p>
          </table:table-cell>
          <table:table-cell office:value-type="string">
            <text:p>1434-4483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04</text:p>
          </table:table-cell>
          <table:table-cell/>
          <table:table-cell office:value-type="float" office:value="704">
            <text:p>70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etical and Computational Fluid Dynamics</text:p>
          </table:table-cell>
          <table:table-cell office:value-type="string">
            <text:p>0935-4964</text:p>
          </table:table-cell>
          <table:table-cell office:value-type="string">
            <text:p>1432-2250</text:p>
          </table:table-cell>
          <table:table-cell office:value-type="float" office:value="1989">
            <text:p>1989</text:p>
          </table:table-cell>
          <table:table-cell table:number-columns-repeated="2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62</text:p>
          </table:table-cell>
          <table:table-cell/>
          <table:table-cell office:value-type="float" office:value="162">
            <text:p>1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etical and Experimental Chemistry</text:p>
          </table:table-cell>
          <table:table-cell office:value-type="string">
            <text:p>0040-5760</text:p>
          </table:table-cell>
          <table:table-cell office:value-type="string">
            <text:p>1573-935X</text:p>
          </table:table-cell>
          <table:table-cell office:value-type="float" office:value="1965">
            <text:p>196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37</text:p>
          </table:table-cell>
          <table:table-cell/>
          <table:table-cell office:value-type="float" office:value="11237">
            <text:p>112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etical and Mathematical Physics</text:p>
          </table:table-cell>
          <table:table-cell office:value-type="string">
            <text:p>0040-5779</text:p>
          </table:table-cell>
          <table:table-cell office:value-type="string">
            <text:p>1573-9333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32</text:p>
          </table:table-cell>
          <table:table-cell/>
          <table:table-cell office:value-type="float" office:value="11232">
            <text:p>112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etical Chemistry Accounts : Theory</text:p>
          </table:table-cell>
          <table:table-cell office:value-type="string">
            <text:p><text:s/>Computation and Modeling</text:p>
          </table:table-cell>
          <table:table-cell office:value-type="string">
            <text:p>1432-881X</text:p>
          </table:table-cell>
          <table:table-cell office:value-type="string">
            <text:p>1432-2234</text:p>
          </table:table-cell>
          <table:table-cell office:value-type="float" office:value="1997">
            <text:p>199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14</text:p>
          </table:table-cell>
          <table:table-cell/>
          <table:table-cell office:value-type="float" office:value="214">
            <text:p>2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Theoretical Foundations of Chemical Engineering</text:p>
          </table:table-cell>
          <table:table-cell office:value-type="string">
            <text:p>0040-5795</text:p>
          </table:table-cell>
          <table:table-cell office:value-type="string">
            <text:p>1608-3431</text:p>
          </table:table-cell>
          <table:table-cell office:value-type="float" office:value="2000">
            <text:p>2000</text:p>
          </table:table-cell>
          <table:table-cell office:value-type="float" office:value="34">
            <text:p>3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36</text:p>
          </table:table-cell>
          <table:table-cell/>
          <table:table-cell office:value-type="float" office:value="11236">
            <text:p>112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etical medicine</text:p>
          </table:table-cell>
          <table:table-cell office:value-type="string">
            <text:p>0167-9902</text:p>
          </table:table-cell>
          <table:table-cell office:value-type="string">
            <text:p>2212-1757</text:p>
          </table:table-cell>
          <table:table-cell office:value-type="float" office:value="1983">
            <text:p>1983</text:p>
          </table:table-cell>
          <table:table-cell table:number-columns-repeated="2"/>
          <table:table-cell office:value-type="float" office:value="1997">
            <text:p>199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017</text:p>
          </table:table-cell>
          <table:table-cell/>
          <table:table-cell office:value-type="float" office:value="11017">
            <text:p>110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etical Medicine and Bioethics</text:p>
          </table:table-cell>
          <table:table-cell office:value-type="string">
            <text:p>1386-7415</text:p>
          </table:table-cell>
          <table:table-cell office:value-type="string">
            <text:p>1573-0980</text:p>
          </table:table-cell>
          <table:table-cell office:value-type="float" office:value="1998">
            <text:p>199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017</text:p>
          </table:table-cell>
          <table:table-cell/>
          <table:table-cell office:value-type="float" office:value="11017">
            <text:p>110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y and Decision</text:p>
          </table:table-cell>
          <table:table-cell office:value-type="string">
            <text:p>0040-5833</text:p>
          </table:table-cell>
          <table:table-cell office:value-type="string">
            <text:p>1573-7187</text:p>
          </table:table-cell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38</text:p>
          </table:table-cell>
          <table:table-cell/>
          <table:table-cell office:value-type="float" office:value="11238">
            <text:p>112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y and Society</text:p>
          </table:table-cell>
          <table:table-cell office:value-type="string">
            <text:p>0304-2421</text:p>
          </table:table-cell>
          <table:table-cell office:value-type="string">
            <text:p>1573-7853</text:p>
          </table:table-cell>
          <table:table-cell office:value-type="float" office:value="1974">
            <text:p>197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86</text:p>
          </table:table-cell>
          <table:table-cell/>
          <table:table-cell office:value-type="float" office:value="11186">
            <text:p>111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ory of Computing Systems</text:p>
          </table:table-cell>
          <table:table-cell office:value-type="string">
            <text:p>1432-4350</text:p>
          </table:table-cell>
          <table:table-cell office:value-type="string">
            <text:p>1433-0490</text:p>
          </table:table-cell>
          <table:table-cell office:value-type="float" office:value="1997">
            <text:p>199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224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rmal Engineering</text:p>
          </table:table-cell>
          <table:table-cell office:value-type="string">
            <text:p>0040-6015</text:p>
          </table:table-cell>
          <table:table-cell office:value-type="string">
            <text:p>1555-6301</text:p>
          </table:table-cell>
          <table:table-cell office:value-type="float" office:value="2006">
            <text:p>2006</text:p>
          </table:table-cell>
          <table:table-cell office:value-type="float" office:value="53">
            <text:p>5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09</text:p>
          </table:table-cell>
          <table:table-cell/>
          <table:table-cell office:value-type="float" office:value="11509">
            <text:p>115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hermophysics and Aeromechanics</text:p>
          </table:table-cell>
          <table:table-cell office:value-type="string">
            <text:p>0869-8643</text:p>
          </table:table-cell>
          <table:table-cell office:value-type="string">
            <text:p>1531-8699</text:p>
          </table:table-cell>
          <table:table-cell office:value-type="float" office:value="2006">
            <text:p>2006</text:p>
          </table:table-cell>
          <table:table-cell office:value-type="float" office:value="13">
            <text:p>1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510</text:p>
          </table:table-cell>
          <table:table-cell/>
          <table:table-cell office:value-type="float" office:value="11510">
            <text:p>115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ijdschrift over planteziekten</text:p>
          </table:table-cell>
          <table:table-cell office:value-type="string">
            <text:p>0926-3454</text:p>
          </table:table-cell>
          <table:table-cell office:value-type="string">
            <text:p>2214-7187</text:p>
          </table:table-cell>
          <table:table-cell office:value-type="float" office:value="1895">
            <text:p>1895</text:p>
          </table:table-cell>
          <table:table-cell table:number-columns-repeated="2" office:value-type="float" office:value="1">
            <text:p>1</text:p>
          </table:table-cell>
          <table:table-cell office:value-type="float" office:value="1962">
            <text:p>1962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10658</text:p>
          </table:table-cell>
          <table:table-cell/>
          <table:table-cell office:value-type="float" office:value="10658">
            <text:p>106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MPM. Tschermaks mineralogische und petrographische Mitteilungen</text:p>
          </table:table-cell>
          <table:table-cell office:value-type="string">
            <text:p>0041-3763</text:p>
          </table:table-cell>
          <table:table-cell/>
          <table:table-cell office:value-type="float" office:value="1969">
            <text:p>196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986">
            <text:p>1986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710</text:p>
          </table:table-cell>
          <table:table-cell/>
          <table:table-cell office:value-type="float" office:value="710">
            <text:p>7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OP</text:p>
          </table:table-cell>
          <table:table-cell office:value-type="string">
            <text:p>1134-5764</text:p>
          </table:table-cell>
          <table:table-cell office:value-type="string">
            <text:p>1863-8279</text:p>
          </table:table-cell>
          <table:table-cell office:value-type="float" office:value="1993">
            <text:p>199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750</text:p>
          </table:table-cell>
          <table:table-cell/>
          <table:table-cell office:value-type="float" office:value="11750">
            <text:p>117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opics in Catalysis</text:p>
          </table:table-cell>
          <table:table-cell office:value-type="string">
            <text:p>1022-5528</text:p>
          </table:table-cell>
          <table:table-cell office:value-type="string">
            <text:p>1572-9028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44</text:p>
          </table:table-cell>
          <table:table-cell/>
          <table:table-cell office:value-type="float" office:value="11244">
            <text:p>112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opoi</text:p>
          </table:table-cell>
          <table:table-cell office:value-type="string">
            <text:p>0167-7411</text:p>
          </table:table-cell>
          <table:table-cell office:value-type="string">
            <text:p>1572-8749</text:p>
          </table:table-cell>
          <table:table-cell office:value-type="float" office:value="1982">
            <text:p>198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45</text:p>
          </table:table-cell>
          <table:table-cell/>
          <table:table-cell office:value-type="float" office:value="11245">
            <text:p>112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bajos de Estadística</text:p>
          </table:table-cell>
          <table:table-cell office:value-type="string">
            <text:p>0213-8190</text:p>
          </table:table-cell>
          <table:table-cell office:value-type="string">
            <text:p>2340-4094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1991">
            <text:p>199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s://rd.springer.com/journal/12535</text:p>
          </table:table-cell>
          <table:table-cell/>
          <table:table-cell office:value-type="float" office:value="12535">
            <text:p>125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bajos de Estadística y de Investigación Operativa</text:p>
          </table:table-cell>
          <table:table-cell office:value-type="string">
            <text:p>0041-0241</text:p>
          </table:table-cell>
          <table:table-cell office:value-type="string">
            <text:p>2340-4086</text:p>
          </table:table-cell>
          <table:table-cell office:value-type="float" office:value="1963">
            <text:p>1963</text:p>
          </table:table-cell>
          <table:table-cell office:value-type="float" office:value="1">
            <text:p>1</text:p>
          </table:table-cell>
          <table:table-cell/>
          <table:table-cell office:value-type="float" office:value="1985">
            <text:p>1985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https://rd.springer.com/journal/12536</text:p>
          </table:table-cell>
          <table:table-cell/>
          <table:table-cell office:value-type="float" office:value="12536">
            <text:p>125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bajos de estadísticas (1950)</text:p>
          </table:table-cell>
          <table:table-cell office:value-type="string">
            <text:p>0210-5675</text:p>
          </table:table-cell>
          <table:table-cell/>
          <table:table-cell office:value-type="float" office:value="1950">
            <text:p>1950</text:p>
          </table:table-cell>
          <table:table-cell table:number-columns-repeated="2"/>
          <table:table-cell office:value-type="float" office:value="1963">
            <text:p>1963</text:p>
          </table:table-cell>
          <table:table-cell table:number-columns-repeated="2"/>
          <table:table-cell office:value-type="string">
            <text:p>https://rd.springer.com/journal/12536</text:p>
          </table:table-cell>
          <table:table-cell/>
          <table:table-cell office:value-type="float" office:value="12536">
            <text:p>125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bajos de Investigación Operativa</text:p>
          </table:table-cell>
          <table:table-cell office:value-type="string">
            <text:p>0213-8204</text:p>
          </table:table-cell>
          <table:table-cell office:value-type="string">
            <text:p>2340-4108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1992">
            <text:p>199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ttps://rd.springer.com/journal/12537</text:p>
          </table:table-cell>
          <table:table-cell/>
          <table:table-cell office:value-type="float" office:value="12537">
            <text:p>1253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ns-action (Philadelphia)</text:p>
          </table:table-cell>
          <table:table-cell office:value-type="string">
            <text:p>0041-1035</text:p>
          </table:table-cell>
          <table:table-cell/>
          <table:table-cell office:value-type="float" office:value="1963">
            <text:p>1963</text:p>
          </table:table-cell>
          <table:table-cell table:number-columns-repeated="2" office:value-type="float" office:value="1">
            <text:p>1</text:p>
          </table:table-cell>
          <table:table-cell office:value-type="float" office:value="1972">
            <text:p>197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2115</text:p>
          </table:table-cell>
          <table:table-cell/>
          <table:table-cell office:value-type="float" office:value="12115">
            <text:p>121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nsactions of the Academy of Medicine in Ireland</text:p>
          </table:table-cell>
          <table:table-cell office:value-type="string">
            <text:p>0790-2344</text:p>
          </table:table-cell>
          <table:table-cell/>
          <table:table-cell office:value-type="float" office:value="1883">
            <text:p>1883</text:p>
          </table:table-cell>
          <table:table-cell table:number-columns-repeated="2" office:value-type="float" office:value="1">
            <text:p>1</text:p>
          </table:table-cell>
          <table:table-cell office:value-type="float" office:value="1887">
            <text:p>188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2680</text:p>
          </table:table-cell>
          <table:table-cell/>
          <table:table-cell office:value-type="float" office:value="12680">
            <text:p>126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nsactions of the Royal Academy of Medicine in Ireland</text:p>
          </table:table-cell>
          <table:table-cell office:value-type="string">
            <text:p>0790-2352</text:p>
          </table:table-cell>
          <table:table-cell/>
          <table:table-cell office:value-type="float" office:value="1888">
            <text:p>188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19">
            <text:p>1919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2680</text:p>
          </table:table-cell>
          <table:table-cell/>
          <table:table-cell office:value-type="float" office:value="12680">
            <text:p>126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nsformation Groups</text:p>
          </table:table-cell>
          <table:table-cell office:value-type="string">
            <text:p>1083-4362</text:p>
          </table:table-cell>
          <table:table-cell office:value-type="string">
            <text:p>1531-586X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1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nsgenic Research</text:p>
          </table:table-cell>
          <table:table-cell office:value-type="string">
            <text:p>0962-8819</text:p>
          </table:table-cell>
          <table:table-cell office:value-type="string">
            <text:p>1573-9368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48</text:p>
          </table:table-cell>
          <table:table-cell/>
          <table:table-cell office:value-type="float" office:value="11248">
            <text:p>1124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nsition Metal Chemistry</text:p>
          </table:table-cell>
          <table:table-cell office:value-type="string">
            <text:p>0340-4285</text:p>
          </table:table-cell>
          <table:table-cell office:value-type="string">
            <text:p>1572-901X</text:p>
          </table:table-cell>
          <table:table-cell office:value-type="float" office:value="1975">
            <text:p>197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43</text:p>
          </table:table-cell>
          <table:table-cell/>
          <table:table-cell office:value-type="float" office:value="11243">
            <text:p>112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nsport in Porous Media</text:p>
          </table:table-cell>
          <table:table-cell office:value-type="string">
            <text:p>0169-3913</text:p>
          </table:table-cell>
          <table:table-cell office:value-type="string">
            <text:p>1573-1634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42</text:p>
          </table:table-cell>
          <table:table-cell/>
          <table:table-cell office:value-type="float" office:value="11242">
            <text:p>1124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nsportation</text:p>
          </table:table-cell>
          <table:table-cell office:value-type="string">
            <text:p>0049-4488</text:p>
          </table:table-cell>
          <table:table-cell office:value-type="string">
            <text:p>1572-9435</text:p>
          </table:table-cell>
          <table:table-cell office:value-type="float" office:value="1972">
            <text:p>197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116</text:p>
          </table:table-cell>
          <table:table-cell/>
          <table:table-cell office:value-type="float" office:value="11116">
            <text:p>111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auma und Berufskrankheit</text:p>
          </table:table-cell>
          <table:table-cell office:value-type="string">
            <text:p>1436-6274</text:p>
          </table:table-cell>
          <table:table-cell office:value-type="string">
            <text:p>1436-6282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39</text:p>
          </table:table-cell>
          <table:table-cell/>
          <table:table-cell office:value-type="float" office:value="10039">
            <text:p>1003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ee Genetics &amp; Genomes</text:p>
          </table:table-cell>
          <table:table-cell office:value-type="string">
            <text:p>1614-2942</text:p>
          </table:table-cell>
          <table:table-cell office:value-type="string">
            <text:p>1614-2950</text:p>
          </table:table-cell>
          <table:table-cell office:value-type="float" office:value="2005">
            <text:p>200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95</text:p>
          </table:table-cell>
          <table:table-cell/>
          <table:table-cell office:value-type="float" office:value="11295">
            <text:p>1129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ees</text:p>
          </table:table-cell>
          <table:table-cell office:value-type="string">
            <text:p>0931-1890</text:p>
          </table:table-cell>
          <table:table-cell office:value-type="string">
            <text:p>1432-2285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68</text:p>
          </table:table-cell>
          <table:table-cell/>
          <table:table-cell office:value-type="float" office:value="468">
            <text:p>4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ends in Organized Crime</text:p>
          </table:table-cell>
          <table:table-cell office:value-type="string">
            <text:p>1084-4791</text:p>
          </table:table-cell>
          <table:table-cell office:value-type="string">
            <text:p>1936-4830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17</text:p>
          </table:table-cell>
          <table:table-cell/>
          <table:table-cell office:value-type="float" office:value="12117">
            <text:p>121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ibology Letters</text:p>
          </table:table-cell>
          <table:table-cell office:value-type="string">
            <text:p>1023-8883</text:p>
          </table:table-cell>
          <table:table-cell office:value-type="string">
            <text:p>1573-2711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49</text:p>
          </table:table-cell>
          <table:table-cell/>
          <table:table-cell office:value-type="float" office:value="11249">
            <text:p>1124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ropical Animal Health and Production</text:p>
          </table:table-cell>
          <table:table-cell office:value-type="string">
            <text:p>0049-4747</text:p>
          </table:table-cell>
          <table:table-cell office:value-type="string">
            <text:p>1573-7438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50</text:p>
          </table:table-cell>
          <table:table-cell/>
          <table:table-cell office:value-type="float" office:value="11250">
            <text:p>112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Tschermak's Mineralogische und Petrographische Mitteilungen</text:p>
          </table:table-cell>
          <table:table-cell office:value-type="string">
            <text:p>0369-1497</text:p>
          </table:table-cell>
          <table:table-cell/>
          <table:table-cell office:value-type="float" office:value="1948">
            <text:p>1948</text:p>
          </table:table-cell>
          <table:table-cell table:number-columns-repeated="2"/>
          <table:table-cell office:value-type="float" office:value="1968">
            <text:p>1968</text:p>
          </table:table-cell>
          <table:table-cell table:number-columns-repeated="2"/>
          <table:table-cell office:value-type="string">
            <text:p>https://rd.springer.com/journal/710</text:p>
          </table:table-cell>
          <table:table-cell/>
          <table:table-cell office:value-type="float" office:value="710">
            <text:p>71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krainian Mathematical Journal</text:p>
          </table:table-cell>
          <table:table-cell office:value-type="string">
            <text:p>0041-5995</text:p>
          </table:table-cell>
          <table:table-cell office:value-type="string">
            <text:p>1573-9376</text:p>
          </table:table-cell>
          <table:table-cell office:value-type="float" office:value="1967">
            <text:p>1967</text:p>
          </table:table-cell>
          <table:table-cell office:value-type="float" office:value="19">
            <text:p>19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53</text:p>
          </table:table-cell>
          <table:table-cell/>
          <table:table-cell office:value-type="float" office:value="11253">
            <text:p>1125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nfallchirurgie</text:p>
          </table:table-cell>
          <table:table-cell office:value-type="string">
            <text:p>0340-2649</text:p>
          </table:table-cell>
          <table:table-cell/>
          <table:table-cell office:value-type="float" office:value="1975">
            <text:p>1975</text:p>
          </table:table-cell>
          <table:table-cell table:number-columns-repeated="2"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68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niversal Access in the Information Society</text:p>
          </table:table-cell>
          <table:table-cell office:value-type="string">
            <text:p>1615-5289</text:p>
          </table:table-cell>
          <table:table-cell office:value-type="string">
            <text:p>1615-5297</text:p>
          </table:table-cell>
          <table:table-cell office:value-type="float" office:value="2001">
            <text:p>200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09</text:p>
          </table:table-cell>
          <table:table-cell/>
          <table:table-cell office:value-type="float" office:value="10209">
            <text:p>102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nternehmensforschung</text:p>
          </table:table-cell>
          <table:table-cell office:value-type="string">
            <text:p>0042-0573</text:p>
          </table:table-cell>
          <table:table-cell/>
          <table:table-cell office:value-type="float" office:value="1956">
            <text:p>1956</text:p>
          </table:table-cell>
          <table:table-cell table:number-columns-repeated="2"/>
          <table:table-cell office:value-type="float" office:value="1971">
            <text:p>1971</text:p>
          </table:table-cell>
          <table:table-cell table:number-columns-repeated="2"/>
          <table:table-cell office:value-type="string">
            <text:p>https://rd.springer.com/journal/186</text:p>
          </table:table-cell>
          <table:table-cell/>
          <table:table-cell office:value-type="float" office:value="186">
            <text:p>1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rban Ecosystems</text:p>
          </table:table-cell>
          <table:table-cell office:value-type="string">
            <text:p>1083-8155</text:p>
          </table:table-cell>
          <table:table-cell office:value-type="string">
            <text:p>1573-1642</text:p>
          </table:table-cell>
          <table:table-cell office:value-type="float" office:value="1997">
            <text:p>199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52</text:p>
          </table:table-cell>
          <table:table-cell/>
          <table:table-cell office:value-type="float" office:value="11252">
            <text:p>1125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rban Forum</text:p>
          </table:table-cell>
          <table:table-cell office:value-type="string">
            <text:p>1015-3802</text:p>
          </table:table-cell>
          <table:table-cell office:value-type="string">
            <text:p>1874-6330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132</text:p>
          </table:table-cell>
          <table:table-cell/>
          <table:table-cell office:value-type="float" office:value="12132">
            <text:p>121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rolithiasis / Urological Research</text:p>
          </table:table-cell>
          <table:table-cell office:value-type="string">
            <text:p>2194-7228</text:p>
          </table:table-cell>
          <table:table-cell office:value-type="string">
            <text:p>2194-7236</text:p>
          </table:table-cell>
          <table:table-cell office:value-type="float" office:value="2013">
            <text:p>2013</text:p>
          </table:table-cell>
          <table:table-cell office:value-type="float" office:value="41">
            <text:p>4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40</text:p>
          </table:table-cell>
          <table:table-cell/>
          <table:table-cell office:value-type="float" office:value="240">
            <text:p>2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rologic Radiology</text:p>
          </table:table-cell>
          <table:table-cell office:value-type="string">
            <text:p>0171-1091</text:p>
          </table:table-cell>
          <table:table-cell/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1992">
            <text:p>199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ttps://rd.springer.com/journal/290</text:p>
          </table:table-cell>
          <table:table-cell/>
          <table:table-cell office:value-type="float" office:value="290">
            <text:p>2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rological research</text:p>
          </table:table-cell>
          <table:table-cell office:value-type="string">
            <text:p>0300-5623</text:p>
          </table:table-cell>
          <table:table-cell office:value-type="string">
            <text:p>1434-0879</text:p>
          </table:table-cell>
          <table:table-cell office:value-type="float" office:value="1973">
            <text:p>1973</text:p>
          </table:table-cell>
          <table:table-cell table:number-columns-repeated="2" office:value-type="float" office:value="1">
            <text:p>1</text:p>
          </table:table-cell>
          <table:table-cell office:value-type="float" office:value="2012">
            <text:p>2012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240</text:p>
          </table:table-cell>
          <table:table-cell/>
          <table:table-cell office:value-type="float" office:value="240">
            <text:p>2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rology and nephrology (Budapest)</text:p>
          </table:table-cell>
          <table:table-cell office:value-type="string">
            <text:p>0042-1162</text:p>
          </table:table-cell>
          <table:table-cell office:value-type="string">
            <text:p>2064-2644</text:p>
          </table:table-cell>
          <table:table-cell office:value-type="float" office:value="1969">
            <text:p>1969</text:p>
          </table:table-cell>
          <table:table-cell table:number-columns-repeated="2" office:value-type="float" office:value="1">
            <text:p>1</text:p>
          </table:table-cell>
          <table:table-cell office:value-type="float" office:value="1969">
            <text:p>196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1255</text:p>
          </table:table-cell>
          <table:table-cell/>
          <table:table-cell office:value-type="float" office:value="11255">
            <text:p>112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ser Modeling and User-Adapted Interaction</text:p>
          </table:table-cell>
          <table:table-cell office:value-type="string">
            <text:p>0924-1868</text:p>
          </table:table-cell>
          <table:table-cell office:value-type="string">
            <text:p>1573-1391</text:p>
          </table:table-cell>
          <table:table-cell office:value-type="float" office:value="1991">
            <text:p>199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57</text:p>
          </table:table-cell>
          <table:table-cell/>
          <table:table-cell office:value-type="float" office:value="11257">
            <text:p>112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uwf UmweltWirtschaftsForum</text:p>
          </table:table-cell>
          <table:table-cell office:value-type="string">
            <text:p>0943-3481</text:p>
          </table:table-cell>
          <table:table-cell office:value-type="string">
            <text:p>1432-2293</text:p>
          </table:table-cell>
          <table:table-cell office:value-type="float" office:value="2007">
            <text:p>2007</text:p>
          </table:table-cell>
          <table:table-cell office:value-type="float" office:value="15">
            <text:p>1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50</text:p>
          </table:table-cell>
          <table:table-cell/>
          <table:table-cell office:value-type="float" office:value="550">
            <text:p>55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egetatio</text:p>
          </table:table-cell>
          <table:table-cell office:value-type="string">
            <text:p>0042-3106</text:p>
          </table:table-cell>
          <table:table-cell office:value-type="string">
            <text:p>2212-2176</text:p>
          </table:table-cell>
          <table:table-cell office:value-type="float" office:value="1948">
            <text:p>1948</text:p>
          </table:table-cell>
          <table:table-cell table:number-columns-repeated="2" office:value-type="float" office:value="1">
            <text:p>1</text:p>
          </table:table-cell>
          <table:table-cell office:value-type="float" office:value="1996">
            <text:p>1996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string">
            <text:p>https://rd.springer.com/journal/11258</text:p>
          </table:table-cell>
          <table:table-cell/>
          <table:table-cell office:value-type="float" office:value="11258">
            <text:p>1125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egetation History and Archaeobotany</text:p>
          </table:table-cell>
          <table:table-cell office:value-type="string">
            <text:p>0939-6314</text:p>
          </table:table-cell>
          <table:table-cell office:value-type="string">
            <text:p>1617-6278</text:p>
          </table:table-cell>
          <table:table-cell office:value-type="float" office:value="1992">
            <text:p>1992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34</text:p>
          </table:table-cell>
          <table:table-cell/>
          <table:table-cell office:value-type="float" office:value="334">
            <text:p>33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eterinary Research Communications</text:p>
          </table:table-cell>
          <table:table-cell office:value-type="string">
            <text:p>0165-7380</text:p>
          </table:table-cell>
          <table:table-cell office:value-type="string">
            <text:p>1573-7446</text:p>
          </table:table-cell>
          <table:table-cell office:value-type="float" office:value="1980">
            <text:p>198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59</text:p>
          </table:table-cell>
          <table:table-cell/>
          <table:table-cell office:value-type="float" office:value="11259">
            <text:p>112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eterinary science communications</text:p>
          </table:table-cell>
          <table:table-cell office:value-type="string">
            <text:p>0378-4312</text:p>
          </table:table-cell>
          <table:table-cell office:value-type="string">
            <text:p>2214-5311</text:p>
          </table:table-cell>
          <table:table-cell office:value-type="float" office:value="1977">
            <text:p>1977</text:p>
          </table:table-cell>
          <table:table-cell table:number-columns-repeated="2" office:value-type="float" office:value="1">
            <text:p>1</text:p>
          </table:table-cell>
          <table:table-cell office:value-type="float" office:value="1980">
            <text:p>198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11259</text:p>
          </table:table-cell>
          <table:table-cell/>
          <table:table-cell office:value-type="float" office:value="11259">
            <text:p>112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ierteljahrsschrift für Dermatologie und Syphilis</text:p>
          </table:table-cell>
          <table:table-cell office:value-type="string">
            <text:p>1015-2075</text:p>
          </table:table-cell>
          <table:table-cell/>
          <table:table-cell office:value-type="float" office:value="1875">
            <text:p>187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888">
            <text:p>188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403</text:p>
          </table:table-cell>
          <table:table-cell/>
          <table:table-cell office:value-type="float" office:value="403">
            <text:p>4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irchows Archiv</text:p>
          </table:table-cell>
          <table:table-cell office:value-type="string">
            <text:p>0945-6317</text:p>
          </table:table-cell>
          <table:table-cell office:value-type="string">
            <text:p>1432-2307</text:p>
          </table:table-cell>
          <table:table-cell office:value-type="float" office:value="1994">
            <text:p>1994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28</text:p>
          </table:table-cell>
          <table:table-cell/>
          <table:table-cell office:value-type="float" office:value="428">
            <text:p>4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irchows Archiv. A. Pathological anatomy and histology</text:p>
          </table:table-cell>
          <table:table-cell office:value-type="string">
            <text:p>0340-1227</text:p>
          </table:table-cell>
          <table:table-cell/>
          <table:table-cell office:value-type="float" office:value="1974">
            <text:p>1974</text:p>
          </table:table-cell>
          <table:table-cell table:number-columns-repeated="2"/>
          <table:table-cell office:value-type="float" office:value="1982">
            <text:p>1982</text:p>
          </table:table-cell>
          <table:table-cell table:number-columns-repeated="2"/>
          <table:table-cell office:value-type="string">
            <text:p>https://rd.springer.com/journal/428</text:p>
          </table:table-cell>
          <table:table-cell/>
          <table:table-cell office:value-type="float" office:value="428">
            <text:p>4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irchows Archiv. A</text:p>
          </table:table-cell>
          <table:table-cell office:value-type="string">
            <text:p><text:s/>Pathological anatomy and histopathology</text:p>
          </table:table-cell>
          <table:table-cell office:value-type="string">
            <text:p>0174-7398</text:p>
          </table:table-cell>
          <table:table-cell/>
          <table:table-cell office:value-type="float" office:value="1982">
            <text:p>1982</text:p>
          </table:table-cell>
          <table:table-cell table:number-columns-repeated="2"/>
          <table:table-cell office:value-type="float" office:value="1993">
            <text:p>1993</text:p>
          </table:table-cell>
          <table:table-cell table:number-columns-repeated="2"/>
          <table:table-cell office:value-type="string">
            <text:p>https://rd.springer.com/journal/428</text:p>
          </table:table-cell>
          <table:table-cell/>
          <table:table-cell office:value-type="float" office:value="428">
            <text:p>4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Virchows Archiv. A</text:p>
          </table:table-cell>
          <table:table-cell office:value-type="string">
            <text:p><text:s/>Pathology</text:p>
          </table:table-cell>
          <table:table-cell office:value-type="string">
            <text:p>0042-6423</text:p>
          </table:table-cell>
          <table:table-cell/>
          <table:table-cell office:value-type="float" office:value="1968">
            <text:p>1968</text:p>
          </table:table-cell>
          <table:table-cell table:number-columns-repeated="2"/>
          <table:table-cell office:value-type="float" office:value="1973">
            <text:p>1973</text:p>
          </table:table-cell>
          <table:table-cell table:number-columns-repeated="2"/>
          <table:table-cell office:value-type="string">
            <text:p>https://rd.springer.com/journal/428</text:p>
          </table:table-cell>
          <table:table-cell/>
          <table:table-cell office:value-type="float" office:value="428">
            <text:p>4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Virchows Archiv B / Cell pathology including molecular pathology</text:p>
          </table:table-cell>
          <table:table-cell office:value-type="string">
            <text:p>0340-6075</text:p>
          </table:table-cell>
          <table:table-cell/>
          <table:table-cell office:value-type="float" office:value="1968">
            <text:p>1968</text:p>
          </table:table-cell>
          <table:table-cell table:number-columns-repeated="2"/>
          <table:table-cell office:value-type="float" office:value="1993">
            <text:p>1993</text:p>
          </table:table-cell>
          <table:table-cell table:number-columns-repeated="2"/>
          <table:table-cell office:value-type="string">
            <text:p>https://rd.springer.com/journal/443</text:p>
          </table:table-cell>
          <table:table-cell/>
          <table:table-cell office:value-type="float" office:value="443">
            <text:p>44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irchows Archiv für Pathologische Anatomie und Physiologie und für Klinische Medizin</text:p>
          </table:table-cell>
          <table:table-cell office:value-type="string">
            <text:p>0376-0081</text:p>
          </table:table-cell>
          <table:table-cell/>
          <table:table-cell office:value-type="float" office:value="1903">
            <text:p>1903</text:p>
          </table:table-cell>
          <table:table-cell table:number-columns-repeated="2"/>
          <table:table-cell office:value-type="float" office:value="1968">
            <text:p>1968</text:p>
          </table:table-cell>
          <table:table-cell table:number-columns-repeated="2"/>
          <table:table-cell office:value-type="string">
            <text:p>https://rd.springer.com/journal/428</text:p>
          </table:table-cell>
          <table:table-cell/>
          <table:table-cell office:value-type="float" office:value="428">
            <text:p>42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irtual Reality</text:p>
          </table:table-cell>
          <table:table-cell office:value-type="string">
            <text:p>1359-4338</text:p>
          </table:table-cell>
          <table:table-cell office:value-type="string">
            <text:p>1434-9957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055</text:p>
          </table:table-cell>
          <table:table-cell/>
          <table:table-cell office:value-type="float" office:value="10055">
            <text:p>1005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irus Genes</text:p>
          </table:table-cell>
          <table:table-cell office:value-type="string">
            <text:p>0920-8569</text:p>
          </table:table-cell>
          <table:table-cell office:value-type="string">
            <text:p>1572-994X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62</text:p>
          </table:table-cell>
          <table:table-cell/>
          <table:table-cell office:value-type="float" office:value="11262">
            <text:p>1126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Voluntas: International Journal of Voluntary and Nonprofit Organizations</text:p>
          </table:table-cell>
          <table:table-cell office:value-type="string">
            <text:p>0957-8765</text:p>
          </table:table-cell>
          <table:table-cell office:value-type="string">
            <text:p>1573-7888</text:p>
          </table:table-cell>
          <table:table-cell office:value-type="float" office:value="1990">
            <text:p>199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66</text:p>
          </table:table-cell>
          <table:table-cell/>
          <table:table-cell office:value-type="float" office:value="11266">
            <text:p>1126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ärme- und Stoffübertragung (Zeitschrift. 1968)</text:p>
          </table:table-cell>
          <table:table-cell office:value-type="string">
            <text:p>0042-9929</text:p>
          </table:table-cell>
          <table:table-cell/>
          <table:table-cell office:value-type="float" office:value="1968">
            <text:p>1968</text:p>
          </table:table-cell>
          <table:table-cell office:value-type="float" office:value="1">
            <text:p>1</text:p>
          </table:table-cell>
          <table:table-cell/>
          <table:table-cell office:value-type="float" office:value="1994">
            <text:p>1994</text:p>
          </table:table-cell>
          <table:table-cell table:number-columns-repeated="2"/>
          <table:table-cell office:value-type="string">
            <text:p>https://rd.springer.com/journal/231</text:p>
          </table:table-cell>
          <table:table-cell/>
          <table:table-cell office:value-type="float" office:value="231">
            <text:p>2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ater</text:p>
          </table:table-cell>
          <table:table-cell office:value-type="string">
            <text:p><text:s/>Air</text:p>
          </table:table-cell>
          <table:table-cell office:value-type="string">
            <text:p><text:s/>&amp; Soil Pollution</text:p>
          </table:table-cell>
          <table:table-cell office:value-type="string">
            <text:p>0049-6979</text:p>
          </table:table-cell>
          <table:table-cell office:value-type="string">
            <text:p>1573-2932</text:p>
          </table:table-cell>
          <table:table-cell office:value-type="float" office:value="1971">
            <text:p>197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70</text:p>
          </table:table-cell>
          <table:table-cell/>
          <table:table-cell office:value-type="float" office:value="11270">
            <text:p>1127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Water Resources</text:p>
          </table:table-cell>
          <table:table-cell office:value-type="string">
            <text:p>0097-8078</text:p>
          </table:table-cell>
          <table:table-cell office:value-type="string">
            <text:p>1608-344X</text:p>
          </table:table-cell>
          <table:table-cell office:value-type="float" office:value="2000">
            <text:p>2000</text:p>
          </table:table-cell>
          <table:table-cell office:value-type="float" office:value="27">
            <text:p>27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68</text:p>
          </table:table-cell>
          <table:table-cell/>
          <table:table-cell office:value-type="float" office:value="11268">
            <text:p>112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ater Resources Management</text:p>
          </table:table-cell>
          <table:table-cell office:value-type="string">
            <text:p>0920-4741</text:p>
          </table:table-cell>
          <table:table-cell office:value-type="string">
            <text:p>1573-1650</text:p>
          </table:table-cell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69</text:p>
          </table:table-cell>
          <table:table-cell/>
          <table:table-cell office:value-type="float" office:value="11269">
            <text:p>1126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eltwirtschaftliches Archiv</text:p>
          </table:table-cell>
          <table:table-cell office:value-type="string">
            <text:p>0043-2636</text:p>
          </table:table-cell>
          <table:table-cell/>
          <table:table-cell office:value-type="float" office:value="1970">
            <text:p>1970</text:p>
          </table:table-cell>
          <table:table-cell office:value-type="float" office:value="104">
            <text:p>104</text:p>
          </table:table-cell>
          <table:table-cell/>
          <table:table-cell office:value-type="float" office:value="2002">
            <text:p>2002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290</text:p>
          </table:table-cell>
          <table:table-cell/>
          <table:table-cell office:value-type="float" office:value="10290">
            <text:p>1029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etlands</text:p>
          </table:table-cell>
          <table:table-cell office:value-type="string">
            <text:p>0277-5212</text:p>
          </table:table-cell>
          <table:table-cell office:value-type="string">
            <text:p>1943-6246</text:p>
          </table:table-cell>
          <table:table-cell office:value-type="float" office:value="1981">
            <text:p>1981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3157</text:p>
          </table:table-cell>
          <table:table-cell/>
          <table:table-cell office:value-type="float" office:value="13157">
            <text:p>131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etlands Ecology and Management</text:p>
          </table:table-cell>
          <table:table-cell office:value-type="string">
            <text:p>0923-4861</text:p>
          </table:table-cell>
          <table:table-cell office:value-type="string">
            <text:p>1572-9834</text:p>
          </table:table-cell>
          <table:table-cell office:value-type="float" office:value="1989">
            <text:p>1989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73</text:p>
          </table:table-cell>
          <table:table-cell/>
          <table:table-cell office:value-type="float" office:value="11273">
            <text:p>112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iener klinische Wochenschrift</text:p>
          </table:table-cell>
          <table:table-cell office:value-type="string">
            <text:p>0043-5325</text:p>
          </table:table-cell>
          <table:table-cell office:value-type="string">
            <text:p>1613-7671</text:p>
          </table:table-cell>
          <table:table-cell office:value-type="float" office:value="2003">
            <text:p>2003</text:p>
          </table:table-cell>
          <table:table-cell office:value-type="float" office:value="115">
            <text:p>11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508</text:p>
          </table:table-cell>
          <table:table-cell/>
          <table:table-cell office:value-type="float" office:value="508">
            <text:p>50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iener klinisches Magazin</text:p>
          </table:table-cell>
          <table:table-cell office:value-type="string">
            <text:p>1869-1757</text:p>
          </table:table-cell>
          <table:table-cell office:value-type="string">
            <text:p>1613-7817</text:p>
          </table:table-cell>
          <table:table-cell office:value-type="float" office:value="2009">
            <text:p>2009</text:p>
          </table:table-cell>
          <table:table-cell office:value-type="float" office:value="12">
            <text:p>12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740</text:p>
          </table:table-cell>
          <table:table-cell/>
          <table:table-cell office:value-type="float" office:value="740">
            <text:p>7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iener Medizinische Wochenschrift</text:p>
          </table:table-cell>
          <table:table-cell office:value-type="string">
            <text:p>0043-5341</text:p>
          </table:table-cell>
          <table:table-cell office:value-type="string">
            <text:p>1563-258X</text:p>
          </table:table-cell>
          <table:table-cell office:value-type="float" office:value="2003">
            <text:p>2003</text:p>
          </table:table-cell>
          <table:table-cell office:value-type="float" office:value="153">
            <text:p>153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54</text:p>
          </table:table-cell>
          <table:table-cell/>
          <table:table-cell office:value-type="float" office:value="10354">
            <text:p>1035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ilhelm Roux' Archiv für Entwicklungsmechanik der Organismen</text:p>
          </table:table-cell>
          <table:table-cell office:value-type="string">
            <text:p>0043-5546</text:p>
          </table:table-cell>
          <table:table-cell/>
          <table:table-cell office:value-type="float" office:value="1925">
            <text:p>1925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975">
            <text:p>1975</text:p>
          </table:table-cell>
          <table:table-cell office:value-type="float" office:value="176">
            <text:p>17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27</text:p>
          </table:table-cell>
          <table:table-cell/>
          <table:table-cell office:value-type="float" office:value="427">
            <text:p>4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ilhelm Roux's archives of developmental biology</text:p>
          </table:table-cell>
          <table:table-cell office:value-type="string">
            <text:p>0340-0794</text:p>
          </table:table-cell>
          <table:table-cell/>
          <table:table-cell office:value-type="float" office:value="1975">
            <text:p>1975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1985">
            <text:p>1985</text:p>
          </table:table-cell>
          <table:table-cell office:value-type="float" office:value="194">
            <text:p>194</text:p>
          </table:table-cell>
          <table:table-cell office:value-type="float" office:value="8">
            <text:p>8</text:p>
          </table:table-cell>
          <table:table-cell office:value-type="string">
            <text:p>https://rd.springer.com/journal/427</text:p>
          </table:table-cell>
          <table:table-cell/>
          <table:table-cell office:value-type="float" office:value="427">
            <text:p>4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ireless Networks</text:p>
          </table:table-cell>
          <table:table-cell office:value-type="string">
            <text:p>1022-0038</text:p>
          </table:table-cell>
          <table:table-cell office:value-type="string">
            <text:p>1572-8196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76</text:p>
          </table:table-cell>
          <table:table-cell/>
          <table:table-cell office:value-type="float" office:value="11276">
            <text:p>1127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ireless Personal Communications</text:p>
          </table:table-cell>
          <table:table-cell office:value-type="string">
            <text:p>0929-6212</text:p>
          </table:table-cell>
          <table:table-cell office:value-type="string">
            <text:p>1572-834X</text:p>
          </table:table-cell>
          <table:table-cell office:value-type="float" office:value="1994">
            <text:p>1994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77</text:p>
          </table:table-cell>
          <table:table-cell/>
          <table:table-cell office:value-type="float" office:value="11277">
            <text:p>112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irtschaftsdienst</text:p>
          </table:table-cell>
          <table:table-cell office:value-type="string">
            <text:p>0043-6275</text:p>
          </table:table-cell>
          <table:table-cell office:value-type="string">
            <text:p>1613-978X</text:p>
          </table:table-cell>
          <table:table-cell office:value-type="float" office:value="2005">
            <text:p>2005</text:p>
          </table:table-cell>
          <table:table-cell office:value-type="float" office:value="85">
            <text:p>85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73</text:p>
          </table:table-cell>
          <table:table-cell/>
          <table:table-cell office:value-type="float" office:value="10273">
            <text:p>1027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issen kompakt</text:p>
          </table:table-cell>
          <table:table-cell office:value-type="string">
            <text:p>1863-2637</text:p>
          </table:table-cell>
          <table:table-cell office:value-type="string">
            <text:p>2190-3816</text:p>
          </table:table-cell>
          <table:table-cell office:value-type="float" office:value="2010">
            <text:p>2010</text:p>
          </table:table-cell>
          <table:table-cell office:value-type="float" office:value="4">
            <text:p>4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838</text:p>
          </table:table-cell>
          <table:table-cell/>
          <table:table-cell office:value-type="float" office:value="11838">
            <text:p>118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ood Science and Technology</text:p>
          </table:table-cell>
          <table:table-cell office:value-type="string">
            <text:p>0043-7719</text:p>
          </table:table-cell>
          <table:table-cell office:value-type="string">
            <text:p>1432-5225</text:p>
          </table:table-cell>
          <table:table-cell office:value-type="float" office:value="1967">
            <text:p>196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26</text:p>
          </table:table-cell>
          <table:table-cell/>
          <table:table-cell office:value-type="float" office:value="226">
            <text:p>22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orld Journal of Microbiology and Biotechnology</text:p>
          </table:table-cell>
          <table:table-cell office:value-type="string">
            <text:p>0959-3993</text:p>
          </table:table-cell>
          <table:table-cell office:value-type="string">
            <text:p>1573-0972</text:p>
          </table:table-cell>
          <table:table-cell office:value-type="float" office:value="1990">
            <text:p>199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74</text:p>
          </table:table-cell>
          <table:table-cell/>
          <table:table-cell office:value-type="float" office:value="11274">
            <text:p>1127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orld Journal of Surgery</text:p>
          </table:table-cell>
          <table:table-cell office:value-type="string">
            <text:p>0364-2313</text:p>
          </table:table-cell>
          <table:table-cell office:value-type="string">
            <text:p>1432-2323</text:p>
          </table:table-cell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68</text:p>
          </table:table-cell>
          <table:table-cell/>
          <table:table-cell office:value-type="float" office:value="268">
            <text:p>26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orld Journal of Urology</text:p>
          </table:table-cell>
          <table:table-cell office:value-type="string">
            <text:p>0724-4983</text:p>
          </table:table-cell>
          <table:table-cell office:value-type="string">
            <text:p>1433-8726</text:p>
          </table:table-cell>
          <table:table-cell office:value-type="float" office:value="1983">
            <text:p>198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45</text:p>
          </table:table-cell>
          <table:table-cell/>
          <table:table-cell office:value-type="float" office:value="345">
            <text:p>34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orld Wide Web</text:p>
          </table:table-cell>
          <table:table-cell office:value-type="string">
            <text:p>1386-145X</text:p>
          </table:table-cell>
          <table:table-cell office:value-type="string">
            <text:p>1573-1413</text:p>
          </table:table-cell>
          <table:table-cell office:value-type="float" office:value="1998">
            <text:p>1998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280</text:p>
          </table:table-cell>
          <table:table-cell/>
          <table:table-cell office:value-type="float" office:value="11280">
            <text:p>1128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Wuhan University Journal of Natural Sciences</text:p>
          </table:table-cell>
          <table:table-cell office:value-type="string">
            <text:p>1007-1202</text:p>
          </table:table-cell>
          <table:table-cell office:value-type="string">
            <text:p>1993-4998</text:p>
          </table:table-cell>
          <table:table-cell office:value-type="float" office:value="1996">
            <text:p>1996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1859</text:p>
          </table:table-cell>
          <table:table-cell/>
          <table:table-cell office:value-type="float" office:value="11859">
            <text:p>118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Analytische Chemie</text:p>
          </table:table-cell>
          <table:table-cell office:value-type="string">
            <text:p>0372-7920</text:p>
          </table:table-cell>
          <table:table-cell/>
          <table:table-cell office:value-type="float" office:value="1862">
            <text:p>1862</text:p>
          </table:table-cell>
          <table:table-cell table:number-columns-repeated="2" office:value-type="float" office:value="1">
            <text:p>1</text:p>
          </table:table-cell>
          <table:table-cell office:value-type="float" office:value="1944">
            <text:p>1944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216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Anatomie und Entwicklungsgeschichte</text:p>
          </table:table-cell>
          <table:table-cell office:value-type="string">
            <text:p>0044-2232</text:p>
          </table:table-cell>
          <table:table-cell/>
          <table:table-cell office:value-type="float" office:value="1922">
            <text:p>1922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974">
            <text:p>1974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429</text:p>
          </table:table-cell>
          <table:table-cell/>
          <table:table-cell office:value-type="float" office:value="429">
            <text:p>42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Angewandte Mathematik und Physik (ZAMP)</text:p>
          </table:table-cell>
          <table:table-cell office:value-type="string">
            <text:p>0044-2275</text:p>
          </table:table-cell>
          <table:table-cell office:value-type="string">
            <text:p>1420-9039</text:p>
          </table:table-cell>
          <table:table-cell office:value-type="float" office:value="1950">
            <text:p>1950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3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die Gesamte Experimentelle Medizin</text:p>
          </table:table-cell>
          <table:table-cell office:value-type="string">
            <text:p>0372-8722</text:p>
          </table:table-cell>
          <table:table-cell/>
          <table:table-cell office:value-type="float" office:value="1913">
            <text:p>1913</text:p>
          </table:table-cell>
          <table:table-cell table:number-columns-repeated="2" office:value-type="float" office:value="1">
            <text:p>1</text:p>
          </table:table-cell>
          <table:table-cell office:value-type="float" office:value="1965">
            <text:p>1965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office:value-type="string">
            <text:p>https://rd.springer.com/journal/433</text:p>
          </table:table-cell>
          <table:table-cell/>
          <table:table-cell office:value-type="float" office:value="433">
            <text:p>4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die gesamte experimentelle Medizin einschliesslich experimenteller Chirurgie</text:p>
          </table:table-cell>
          <table:table-cell office:value-type="string">
            <text:p>0044-2534</text:p>
          </table:table-cell>
          <table:table-cell/>
          <table:table-cell office:value-type="float" office:value="1966">
            <text:p>1966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971">
            <text:p>1971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33</text:p>
          </table:table-cell>
          <table:table-cell/>
          <table:table-cell office:value-type="float" office:value="433">
            <text:p>43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die gesamte Neurologie und Psychiatrie</text:p>
          </table:table-cell>
          <table:table-cell office:value-type="string">
            <text:p>0303-4194</text:p>
          </table:table-cell>
          <table:table-cell/>
          <table:table-cell office:value-type="float" office:value="1910">
            <text:p>1910</text:p>
          </table:table-cell>
          <table:table-cell table:number-columns-repeated="2"/>
          <table:table-cell office:value-type="float" office:value="1944">
            <text:p>1944</text:p>
          </table:table-cell>
          <table:table-cell table:number-columns-repeated="2"/>
          <table:table-cell office:value-type="string">
            <text:p>https://rd.springer.com/journal/12359</text:p>
          </table:table-cell>
          <table:table-cell/>
          <table:table-cell office:value-type="float" office:value="12359">
            <text:p>123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die gesamte Versicherungswissenschaft</text:p>
          </table:table-cell>
          <table:table-cell office:value-type="string">
            <text:p>0044-2585</text:p>
          </table:table-cell>
          <table:table-cell office:value-type="string">
            <text:p>1865-9748</text:p>
          </table:table-cell>
          <table:table-cell office:value-type="float" office:value="1979">
            <text:p>1979</text:p>
          </table:table-cell>
          <table:table-cell office:value-type="float" office:value="68">
            <text:p>68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2297</text:p>
          </table:table-cell>
          <table:table-cell/>
          <table:table-cell office:value-type="float" office:value="12297">
            <text:p>1229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Epileptologie</text:p>
          </table:table-cell>
          <table:table-cell office:value-type="string">
            <text:p>1617-6782</text:p>
          </table:table-cell>
          <table:table-cell office:value-type="string">
            <text:p>1610-0646</text:p>
          </table:table-cell>
          <table:table-cell office:value-type="float" office:value="2003">
            <text:p>2003</text:p>
          </table:table-cell>
          <table:table-cell office:value-type="float" office:value="16">
            <text:p>1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309</text:p>
          </table:table-cell>
          <table:table-cell/>
          <table:table-cell office:value-type="float" office:value="10309">
            <text:p>1030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Ernährungswissenschaft</text:p>
          </table:table-cell>
          <table:table-cell office:value-type="string">
            <text:p>0044-264X</text:p>
          </table:table-cell>
          <table:table-cell office:value-type="string">
            <text:p>1435-1293</text:p>
          </table:table-cell>
          <table:table-cell office:value-type="float" office:value="1960">
            <text:p>1960</text:p>
          </table:table-cell>
          <table:table-cell table:number-columns-repeated="2" office:value-type="float" office:value="1">
            <text:p>1</text:p>
          </table:table-cell>
          <table:table-cell office:value-type="float" office:value="1998">
            <text:p>1998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394</text:p>
          </table:table-cell>
          <table:table-cell/>
          <table:table-cell office:value-type="float" office:value="394">
            <text:p>39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Experimentelle Pathologie und Therapie</text:p>
          </table:table-cell>
          <table:table-cell office:value-type="string">
            <text:p>0372-8552</text:p>
          </table:table-cell>
          <table:table-cell/>
          <table:table-cell office:value-type="float" office:value="1905">
            <text:p>1905</text:p>
          </table:table-cell>
          <table:table-cell table:number-columns-repeated="2"/>
          <table:table-cell office:value-type="float" office:value="1921">
            <text:p>1921</text:p>
          </table:table-cell>
          <table:table-cell table:number-columns-repeated="2"/>
          <table:table-cell office:value-type="string">
            <text:p>https://rd.springer.com/journal/12383</text:p>
          </table:table-cell>
          <table:table-cell/>
          <table:table-cell office:value-type="float" office:value="12383">
            <text:p>1238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Gerontologie und Geriatrie</text:p>
          </table:table-cell>
          <table:table-cell office:value-type="string">
            <text:p>0948-6704</text:p>
          </table:table-cell>
          <table:table-cell office:value-type="string">
            <text:p>1435-1269</text:p>
          </table:table-cell>
          <table:table-cell office:value-type="float" office:value="1998">
            <text:p>1998</text:p>
          </table:table-cell>
          <table:table-cell office:value-type="float" office:value="31">
            <text:p>3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91</text:p>
          </table:table-cell>
          <table:table-cell/>
          <table:table-cell office:value-type="float" office:value="391">
            <text:p>39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Herz-</text:p>
          </table:table-cell>
          <table:table-cell office:value-type="string">
            <text:p>Thorax- und Gefäßchirurgie</text:p>
          </table:table-cell>
          <table:table-cell office:value-type="string">
            <text:p>0930-9225</text:p>
          </table:table-cell>
          <table:table-cell office:value-type="string">
            <text:p>1435-1277</text:p>
          </table:table-cell>
          <table:table-cell office:value-type="float" office:value="1997">
            <text:p>199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98</text:p>
          </table:table-cell>
          <table:table-cell/>
          <table:table-cell office:value-type="float" office:value="398">
            <text:p>39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Zeitschrift für Hydrologie</text:p>
          </table:table-cell>
          <table:table-cell office:value-type="string">
            <text:p><text:s/>Hydrographie</text:p>
          </table:table-cell>
          <table:table-cell office:value-type="string">
            <text:p><text:s/>Hydrobiologie</text:p>
          </table:table-cell>
          <table:table-cell office:value-type="string">
            <text:p><text:s/>Fischereiwissenschaft</text:p>
          </table:table-cell>
          <table:table-cell office:value-type="string">
            <text:p>1011-8497</text:p>
          </table:table-cell>
          <table:table-cell office:value-type="string">
            <text:p>2296-4355</text:p>
          </table:table-cell>
          <table:table-cell office:value-type="float" office:value="1920">
            <text:p>1920</text:p>
          </table:table-cell>
          <table:table-cell office:value-type="float" office:value="1">
            <text:p>1</text:p>
          </table:table-cell>
          <table:table-cell/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ttps://rd.springer.com/journal/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2"/>
        </table:table-row>
        <table:table-row table:style-name="ro1">
          <table:table-cell office:value-type="string">
            <text:p>Zeitschrift für Hygiene</text:p>
          </table:table-cell>
          <table:table-cell office:value-type="string">
            <text:p>2199-2983</text:p>
          </table:table-cell>
          <table:table-cell/>
          <table:table-cell office:value-type="float" office:value="1886">
            <text:p>1886</text:p>
          </table:table-cell>
          <table:table-cell table:number-columns-repeated="2" office:value-type="float" office:value="1">
            <text:p>1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430</text:p>
          </table:table-cell>
          <table:table-cell/>
          <table:table-cell office:value-type="float" office:value="430">
            <text:p>4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Hygiene und Infektionskrankheiten</text:p>
          </table:table-cell>
          <table:table-cell office:value-type="string">
            <text:p>0340-1782</text:p>
          </table:table-cell>
          <table:table-cell/>
          <table:table-cell office:value-type="float" office:value="1892">
            <text:p>189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965">
            <text:p>1965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30</text:p>
          </table:table-cell>
          <table:table-cell/>
          <table:table-cell office:value-type="float" office:value="430">
            <text:p>4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Induktive Abstammungs- und Vererbungslehre</text:p>
          </table:table-cell>
          <table:table-cell office:value-type="string">
            <text:p>0372-901X</text:p>
          </table:table-cell>
          <table:table-cell/>
          <table:table-cell office:value-type="float" office:value="1908">
            <text:p>1908</text:p>
          </table:table-cell>
          <table:table-cell table:number-columns-repeated="2" office:value-type="float" office:value="1">
            <text:p>1</text:p>
          </table:table-cell>
          <table:table-cell office:value-type="float" office:value="1957">
            <text:p>1957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38</text:p>
          </table:table-cell>
          <table:table-cell/>
          <table:table-cell office:value-type="float" office:value="438">
            <text:p>4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Jagdwissenschaft</text:p>
          </table:table-cell>
          <table:table-cell office:value-type="string">
            <text:p>0044-2887</text:p>
          </table:table-cell>
          <table:table-cell/>
          <table:table-cell office:value-type="float" office:value="1955">
            <text:p>1955</text:p>
          </table:table-cell>
          <table:table-cell table:number-columns-repeated="2" office:value-type="float" office:value="1">
            <text:p>1</text:p>
          </table:table-cell>
          <table:table-cell office:value-type="float" office:value="2003">
            <text:p>200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0344</text:p>
          </table:table-cell>
          <table:table-cell/>
          <table:table-cell office:value-type="float" office:value="10344">
            <text:p>1034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Kardiologie (Print)</text:p>
          </table:table-cell>
          <table:table-cell office:value-type="string">
            <text:p>0300-5860</text:p>
          </table:table-cell>
          <table:table-cell office:value-type="string">
            <text:p>1435-1285</text:p>
          </table:table-cell>
          <table:table-cell office:value-type="float" office:value="1997">
            <text:p>1997</text:p>
          </table:table-cell>
          <table:table-cell office:value-type="float" office:value="86">
            <text:p>86</text:p>
          </table:table-cell>
          <table:table-cell/>
          <table:table-cell office:value-type="float" office:value="2005">
            <text:p>2005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https://rd.springer.com/journal/392</text:p>
          </table:table-cell>
          <table:table-cell/>
          <table:table-cell office:value-type="float" office:value="392">
            <text:p>39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Kinderheilkunde</text:p>
          </table:table-cell>
          <table:table-cell office:value-type="string">
            <text:p>0044-2917</text:p>
          </table:table-cell>
          <table:table-cell/>
          <table:table-cell office:value-type="float" office:value="1921">
            <text:p>192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975">
            <text:p>1975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31</text:p>
          </table:table-cell>
          <table:table-cell/>
          <table:table-cell office:value-type="float" office:value="431">
            <text:p>4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Kinderheilkunde. Originalien</text:p>
          </table:table-cell>
          <table:table-cell office:value-type="string">
            <text:p>0178-4919</text:p>
          </table:table-cell>
          <table:table-cell/>
          <table:table-cell office:value-type="float" office:value="1912">
            <text:p>19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21">
            <text:p>1921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431</text:p>
          </table:table-cell>
          <table:table-cell/>
          <table:table-cell office:value-type="float" office:value="431">
            <text:p>4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Kinderheilkunde (1910)</text:p>
          </table:table-cell>
          <table:table-cell office:value-type="string">
            <text:p>0178-4935</text:p>
          </table:table-cell>
          <table:table-cell/>
          <table:table-cell office:value-type="float" office:value="1910">
            <text:p>1910</text:p>
          </table:table-cell>
          <table:table-cell table:number-columns-repeated="2" office:value-type="float" office:value="1">
            <text:p>1</text:p>
          </table:table-cell>
          <table:table-cell office:value-type="float" office:value="1911">
            <text:p>19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431</text:p>
          </table:table-cell>
          <table:table-cell/>
          <table:table-cell office:value-type="float" office:value="431">
            <text:p>43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Krebsforschung</text:p>
          </table:table-cell>
          <table:table-cell office:value-type="string">
            <text:p>0301-1585</text:p>
          </table:table-cell>
          <table:table-cell/>
          <table:table-cell office:value-type="float" office:value="1903">
            <text:p>1903</text:p>
          </table:table-cell>
          <table:table-cell table:number-columns-repeated="2" office:value-type="float" office:value="1">
            <text:p>1</text:p>
          </table:table-cell>
          <table:table-cell office:value-type="float" office:value="1971">
            <text:p>1971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32</text:p>
          </table:table-cell>
          <table:table-cell/>
          <table:table-cell office:value-type="float" office:value="432">
            <text:p>4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Krebsforschung und Klinische Onkologie</text:p>
          </table:table-cell>
          <table:table-cell office:value-type="string">
            <text:p>0084-5353</text:p>
          </table:table-cell>
          <table:table-cell/>
          <table:table-cell office:value-type="float" office:value="1971">
            <text:p>197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1978">
            <text:p>1978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432</text:p>
          </table:table-cell>
          <table:table-cell/>
          <table:table-cell office:value-type="float" office:value="432">
            <text:p>43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u?r Kristallographie</text:p>
          </table:table-cell>
          <table:table-cell office:value-type="string">
            <text:p><text:s/>Mineralogie und Petrographie. Abteilung B</text:p>
          </table:table-cell>
          <table:table-cell office:value-type="string">
            <text:p><text:s/>Mineralogische und petrographische Mitteilungen</text:p>
          </table:table-cell>
          <table:table-cell office:value-type="string">
            <text:p>0373-4218</text:p>
          </table:table-cell>
          <table:table-cell/>
          <table:table-cell office:value-type="float" office:value="1878">
            <text:p>1878</text:p>
          </table:table-cell>
          <table:table-cell office:value-type="float" office:value="1">
            <text:p>1</text:p>
          </table:table-cell>
          <table:table-cell/>
          <table:table-cell office:value-type="float" office:value="1943">
            <text:p>1943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https://rd.springer.com/journal/12379</text:p>
          </table:table-cell>
          <table:table-cell/>
          <table:table-cell office:value-type="float" office:value="12379">
            <text:p>1237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Zeitschrift für Lebensmittel-Untersuchung und -Forschung</text:p>
          </table:table-cell>
          <table:table-cell office:value-type="string">
            <text:p>0044-3026</text:p>
          </table:table-cell>
          <table:table-cell/>
          <table:table-cell office:value-type="float" office:value="1943">
            <text:p>1943</text:p>
          </table:table-cell>
          <table:table-cell office:value-type="float" office:value="86">
            <text:p>8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217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Lebensmittel-Untersuchung und -Forschung. A</text:p>
          </table:table-cell>
          <table:table-cell office:value-type="string">
            <text:p><text:s/>European food research and technology (Print)</text:p>
          </table:table-cell>
          <table:table-cell office:value-type="string">
            <text:p>1431-4630</text:p>
          </table:table-cell>
          <table:table-cell office:value-type="string">
            <text:p>1432-2331</text:p>
          </table:table-cell>
          <table:table-cell office:value-type="float" office:value="1997">
            <text:p>1997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string">
            <text:p>https://rd.springer.com/journal/217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Zeitschrift für Medizinische Mikrobiologie und Immunologie</text:p>
          </table:table-cell>
          <table:table-cell office:value-type="string">
            <text:p>0044-3077</text:p>
          </table:table-cell>
          <table:table-cell/>
          <table:table-cell office:value-type="float" office:value="1966">
            <text:p>1966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971">
            <text:p>1971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30</text:p>
          </table:table-cell>
          <table:table-cell/>
          <table:table-cell office:value-type="float" office:value="430">
            <text:p>43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Morphologie der Tiere</text:p>
          </table:table-cell>
          <table:table-cell office:value-type="string">
            <text:p>0044-3131</text:p>
          </table:table-cell>
          <table:table-cell office:value-type="string">
            <text:p>2365-0095</text:p>
          </table:table-cell>
          <table:table-cell office:value-type="float" office:value="1967">
            <text:p>1967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975">
            <text:p>1975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35</text:p>
          </table:table-cell>
          <table:table-cell/>
          <table:table-cell office:value-type="float" office:value="435">
            <text:p>4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Morphologie und Ökologie der Tiere</text:p>
          </table:table-cell>
          <table:table-cell office:value-type="string">
            <text:p>0372-9389</text:p>
          </table:table-cell>
          <table:table-cell office:value-type="string">
            <text:p>2365-0087</text:p>
          </table:table-cell>
          <table:table-cell office:value-type="float" office:value="1924">
            <text:p>1924</text:p>
          </table:table-cell>
          <table:table-cell table:number-columns-repeated="2" office:value-type="float" office:value="1">
            <text:p>1</text:p>
          </table:table-cell>
          <table:table-cell office:value-type="float" office:value="1967">
            <text:p>1967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35</text:p>
          </table:table-cell>
          <table:table-cell/>
          <table:table-cell office:value-type="float" office:value="435">
            <text:p>4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Nationalökonomie</text:p>
          </table:table-cell>
          <table:table-cell office:value-type="string">
            <text:p>0044-3158</text:p>
          </table:table-cell>
          <table:table-cell office:value-type="string">
            <text:p>2304-8360</text:p>
          </table:table-cell>
          <table:table-cell office:value-type="float" office:value="1930">
            <text:p>1930</text:p>
          </table:table-cell>
          <table:table-cell office:value-type="float" office:value="1">
            <text:p>1</text:p>
          </table:table-cell>
          <table:table-cell/>
          <table:table-cell office:value-type="float" office:value="1985">
            <text:p>1985</text:p>
          </table:table-cell>
          <table:table-cell table:number-columns-repeated="2"/>
          <table:table-cell office:value-type="string">
            <text:p>https://rd.springer.com/journal/712</text:p>
          </table:table-cell>
          <table:table-cell/>
          <table:table-cell office:value-type="float" office:value="712">
            <text:p>7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Neurologie</text:p>
          </table:table-cell>
          <table:table-cell office:value-type="string">
            <text:p>0012-1037</text:p>
          </table:table-cell>
          <table:table-cell/>
          <table:table-cell office:value-type="float" office:value="1970">
            <text:p>1970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1974">
            <text:p>1974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15</text:p>
          </table:table-cell>
          <table:table-cell/>
          <table:table-cell office:value-type="float" office:value="415">
            <text:p>41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Operations-Research</text:p>
          </table:table-cell>
          <table:table-cell office:value-type="string">
            <text:p>0341-3306</text:p>
          </table:table-cell>
          <table:table-cell/>
          <table:table-cell office:value-type="float" office:value="1972">
            <text:p>1972</text:p>
          </table:table-cell>
          <table:table-cell table:number-columns-repeated="2"/>
          <table:table-cell office:value-type="float" office:value="1975">
            <text:p>1975</text:p>
          </table:table-cell>
          <table:table-cell table:number-columns-repeated="2"/>
          <table:table-cell office:value-type="string">
            <text:p>https://rd.springer.com/journal/186</text:p>
          </table:table-cell>
          <table:table-cell/>
          <table:table-cell office:value-type="float" office:value="186">
            <text:p>1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Parasitenkunde</text:p>
          </table:table-cell>
          <table:table-cell office:value-type="string">
            <text:p>0044-3255</text:p>
          </table:table-cell>
          <table:table-cell/>
          <table:table-cell office:value-type="float" office:value="1928">
            <text:p>1928</text:p>
          </table:table-cell>
          <table:table-cell office:value-type="float" office:value="1">
            <text:p>1</text:p>
          </table:table-cell>
          <table:table-cell/>
          <table:table-cell office:value-type="float" office:value="1986">
            <text:p>1986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https://rd.springer.com/journal/436</text:p>
          </table:table-cell>
          <table:table-cell/>
          <table:table-cell office:value-type="float" office:value="436">
            <text:p>43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Physik</text:p>
          </table:table-cell>
          <table:table-cell office:value-type="string">
            <text:p>0044-3328</text:p>
          </table:table-cell>
          <table:table-cell/>
          <table:table-cell office:value-type="float" office:value="1920">
            <text:p>1920</text:p>
          </table:table-cell>
          <table:table-cell office:value-type="float" office:value="1">
            <text:p>1</text:p>
          </table:table-cell>
          <table:table-cell/>
          <table:table-cell office:value-type="float" office:value="1974">
            <text:p>1974</text:p>
          </table:table-cell>
          <table:table-cell table:number-columns-repeated="2"/>
          <table:table-cell office:value-type="string">
            <text:p>https://rd.springer.com/journal/218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Physik. A</text:p>
          </table:table-cell>
          <table:table-cell office:value-type="string">
            <text:p><text:s/>Atomic nuclei</text:p>
          </table:table-cell>
          <table:table-cell office:value-type="string">
            <text:p>0930-1151</text:p>
          </table:table-cell>
          <table:table-cell/>
          <table:table-cell office:value-type="float" office:value="1986">
            <text:p>1986</text:p>
          </table:table-cell>
          <table:table-cell table:number-columns-repeated="2"/>
          <table:table-cell office:value-type="float" office:value="1990">
            <text:p>1990</text:p>
          </table:table-cell>
          <table:table-cell table:number-columns-repeated="2"/>
          <table:table-cell office:value-type="string">
            <text:p>https://rd.springer.com/journal/218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Zeitschrift für Physik. A</text:p>
          </table:table-cell>
          <table:table-cell office:value-type="string">
            <text:p><text:s/>Atoms and nuclei</text:p>
          </table:table-cell>
          <table:table-cell office:value-type="string">
            <text:p>0340-2193</text:p>
          </table:table-cell>
          <table:table-cell/>
          <table:table-cell office:value-type="float" office:value="1975">
            <text:p>1975</text:p>
          </table:table-cell>
          <table:table-cell table:number-columns-repeated="2"/>
          <table:table-cell office:value-type="float" office:value="1985">
            <text:p>1985</text:p>
          </table:table-cell>
          <table:table-cell table:number-columns-repeated="2"/>
          <table:table-cell office:value-type="string">
            <text:p>https://rd.springer.com/journal/218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Zeitschrift für Physik A</text:p>
          </table:table-cell>
          <table:table-cell office:value-type="string">
            <text:p><text:s/>Hadrons and Nuclei</text:p>
          </table:table-cell>
          <table:table-cell office:value-type="string">
            <text:p>0939-7922</text:p>
          </table:table-cell>
          <table:table-cell office:value-type="string">
            <text:p>1431-5831</text:p>
          </table:table-cell>
          <table:table-cell office:value-type="float" office:value="1991">
            <text:p>1991</text:p>
          </table:table-cell>
          <table:table-cell table:number-columns-repeated="2"/>
          <table:table-cell office:value-type="float" office:value="1997">
            <text:p>1997</text:p>
          </table:table-cell>
          <table:table-cell office:value-type="float" office:value="359">
            <text:p>359</text:p>
          </table:table-cell>
          <table:table-cell/>
          <table:table-cell office:value-type="string">
            <text:p>https://rd.springer.com/journal/218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Zeitschrift für Physik B Condensed Matter</text:p>
          </table:table-cell>
          <table:table-cell office:value-type="string">
            <text:p>0722-3277</text:p>
          </table:table-cell>
          <table:table-cell office:value-type="string">
            <text:p>1431-584X</text:p>
          </table:table-cell>
          <table:table-cell office:value-type="float" office:value="1980">
            <text:p>1980</text:p>
          </table:table-cell>
          <table:table-cell office:value-type="float" office:value="1">
            <text:p>1</text:p>
          </table:table-cell>
          <table:table-cell/>
          <table:table-cell office:value-type="float" office:value="1997">
            <text:p>1997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https://rd.springer.com/journal/257</text:p>
          </table:table-cell>
          <table:table-cell/>
          <table:table-cell office:value-type="float" office:value="257">
            <text:p>2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Physik. B</text:p>
          </table:table-cell>
          <table:table-cell office:value-type="string">
            <text:p><text:s/>Condensed matter and quanta</text:p>
          </table:table-cell>
          <table:table-cell office:value-type="string">
            <text:p>0340-224X</text:p>
          </table:table-cell>
          <table:table-cell/>
          <table:table-cell office:value-type="float" office:value="1975">
            <text:p>1975</text:p>
          </table:table-cell>
          <table:table-cell table:number-columns-repeated="2"/>
          <table:table-cell office:value-type="float" office:value="1980">
            <text:p>1980</text:p>
          </table:table-cell>
          <table:table-cell table:number-columns-repeated="2"/>
          <table:table-cell office:value-type="string">
            <text:p>https://rd.springer.com/journal/257</text:p>
          </table:table-cell>
          <table:table-cell/>
          <table:table-cell office:value-type="float" office:value="257">
            <text:p>25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Zeitschrift für Physik</text:p>
          </table:table-cell>
          <table:table-cell office:value-type="string">
            <text:p><text:s/>C : Particles and fields</text:p>
          </table:table-cell>
          <table:table-cell office:value-type="string">
            <text:p>0170-9739</text:p>
          </table:table-cell>
          <table:table-cell office:value-type="string">
            <text:p>1431-5858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  <table:table-cell/>
          <table:table-cell office:value-type="float" office:value="1997">
            <text:p>1997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https://rd.springer.com/journal/288</text:p>
          </table:table-cell>
          <table:table-cell/>
          <table:table-cell office:value-type="float" office:value="288">
            <text:p>2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Zeitschrift für Physik</text:p>
          </table:table-cell>
          <table:table-cell office:value-type="string">
            <text:p><text:s/>D : Atoms</text:p>
          </table:table-cell>
          <table:table-cell office:value-type="string">
            <text:p><text:s/>molecules and clusters</text:p>
          </table:table-cell>
          <table:table-cell office:value-type="string">
            <text:p>0178-7683</text:p>
          </table:table-cell>
          <table:table-cell office:value-type="string">
            <text:p>1431-5866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  <table:table-cell/>
          <table:table-cell office:value-type="float" office:value="1997">
            <text:p>1997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https://rd.springer.com/journal/460</text:p>
          </table:table-cell>
          <table:table-cell/>
          <table:table-cell office:value-type="float" office:value="460">
            <text:p>46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office:value-type="string">
            <text:p>Zeitschrift für Planung &amp; Unternehmenssteuerung</text:p>
          </table:table-cell>
          <table:table-cell office:value-type="string">
            <text:p>1613-8392</text:p>
          </table:table-cell>
          <table:table-cell office:value-type="string">
            <text:p>1613-9267</text:p>
          </table:table-cell>
          <table:table-cell office:value-type="float" office:value="2003">
            <text:p>200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011">
            <text:p>201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87</text:p>
          </table:table-cell>
          <table:table-cell/>
          <table:table-cell office:value-type="float" office:value="187">
            <text:p>18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Präventivmedizin</text:p>
          </table:table-cell>
          <table:table-cell office:value-type="string">
            <text:p>0044-3379</text:p>
          </table:table-cell>
          <table:table-cell office:value-type="string">
            <text:p>2296-4371</text:p>
          </table:table-cell>
          <table:table-cell office:value-type="float" office:value="1956">
            <text:p>1956</text:p>
          </table:table-cell>
          <table:table-cell table:number-columns-repeated="2" office:value-type="float" office:value="1">
            <text:p>1</text:p>
          </table:table-cell>
          <table:table-cell office:value-type="float" office:value="1968">
            <text:p>196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https://rd.springer.com/journal/38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Rechtsmedizin</text:p>
          </table:table-cell>
          <table:table-cell office:value-type="string">
            <text:p>0044-3433</text:p>
          </table:table-cell>
          <table:table-cell/>
          <table:table-cell office:value-type="float" office:value="1970">
            <text:p>1970</text:p>
          </table:table-cell>
          <table:table-cell office:value-type="float" office:value="1">
            <text:p>1</text:p>
          </table:table-cell>
          <table:table-cell/>
          <table:table-cell office:value-type="float" office:value="1990">
            <text:p>1990</text:p>
          </table:table-cell>
          <table:table-cell table:number-columns-repeated="2"/>
          <table:table-cell office:value-type="string">
            <text:p>https://rd.springer.com/journal/414</text:p>
          </table:table-cell>
          <table:table-cell/>
          <table:table-cell office:value-type="float" office:value="414">
            <text:p>41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Rheumatologie</text:p>
          </table:table-cell>
          <table:table-cell office:value-type="string">
            <text:p>0340-1855</text:p>
          </table:table-cell>
          <table:table-cell office:value-type="string">
            <text:p>1435-1250</text:p>
          </table:table-cell>
          <table:table-cell office:value-type="float" office:value="1997">
            <text:p>1997</text:p>
          </table:table-cell>
          <table:table-cell office:value-type="float" office:value="56">
            <text:p>56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393</text:p>
          </table:table-cell>
          <table:table-cell/>
          <table:table-cell office:value-type="float" office:value="393">
            <text:p>39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Untersuchung der Lebensmittel</text:p>
          </table:table-cell>
          <table:table-cell office:value-type="string">
            <text:p>0373-0174</text:p>
          </table:table-cell>
          <table:table-cell/>
          <table:table-cell office:value-type="float" office:value="1926">
            <text:p>1926</text:p>
          </table:table-cell>
          <table:table-cell office:value-type="float" office:value="51">
            <text:p>51</text:p>
          </table:table-cell>
          <table:table-cell/>
          <table:table-cell office:value-type="float" office:value="1943">
            <text:p>1943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https://rd.springer.com/journal/217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Untersuchung der Nahrungs- und Genussmittel sowie der Gebrauchsgegenstände</text:p>
          </table:table-cell>
          <table:table-cell office:value-type="string">
            <text:p>0372-9419</text:p>
          </table:table-cell>
          <table:table-cell/>
          <table:table-cell office:value-type="float" office:value="1898">
            <text:p>1898</text:p>
          </table:table-cell>
          <table:table-cell office:value-type="float" office:value="1">
            <text:p>1</text:p>
          </table:table-cell>
          <table:table-cell/>
          <table:table-cell office:value-type="float" office:value="1925">
            <text:p>1925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https://rd.springer.com/journal/217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Verbraucherpolitik</text:p>
          </table:table-cell>
          <table:table-cell office:value-type="string">
            <text:p>0342-5843</text:p>
          </table:table-cell>
          <table:table-cell/>
          <table:table-cell office:value-type="float" office:value="1977">
            <text:p>1977</text:p>
          </table:table-cell>
          <table:table-cell office:value-type="float" office:value="1">
            <text:p>1</text:p>
          </table:table-cell>
          <table:table-cell/>
          <table:table-cell office:value-type="float" office:value="1981">
            <text:p>198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s://rd.springer.com/journal/10603</text:p>
          </table:table-cell>
          <table:table-cell/>
          <table:table-cell office:value-type="float" office:value="10603">
            <text:p>1060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Vererbungslehre</text:p>
          </table:table-cell>
          <table:table-cell office:value-type="string">
            <text:p>0372-8609</text:p>
          </table:table-cell>
          <table:table-cell/>
          <table:table-cell office:value-type="float" office:value="1958">
            <text:p>1958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1966">
            <text:p>1966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38</text:p>
          </table:table-cell>
          <table:table-cell/>
          <table:table-cell office:value-type="float" office:value="438">
            <text:p>43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Vergleichende Physiologie</text:p>
          </table:table-cell>
          <table:table-cell office:value-type="string">
            <text:p>0044-362X</text:p>
          </table:table-cell>
          <table:table-cell/>
          <table:table-cell office:value-type="float" office:value="1924">
            <text:p>1924</text:p>
          </table:table-cell>
          <table:table-cell office:value-type="float" office:value="1">
            <text:p>1</text:p>
          </table:table-cell>
          <table:table-cell/>
          <table:table-cell office:value-type="float" office:value="1972">
            <text:p>1972</text:p>
          </table:table-cell>
          <table:table-cell table:number-columns-repeated="2"/>
          <table:table-cell office:value-type="string">
            <text:p>https://rd.springer.com/journal/359</text:p>
          </table:table-cell>
          <table:table-cell/>
          <table:table-cell office:value-type="float" office:value="359">
            <text:p>359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Wahrscheinlichkeitstheorie und Verwandte Gebiete</text:p>
          </table:table-cell>
          <table:table-cell office:value-type="string">
            <text:p>0044-3719</text:p>
          </table:table-cell>
          <table:table-cell/>
          <table:table-cell office:value-type="float" office:value="1962">
            <text:p>1962</text:p>
          </table:table-cell>
          <table:table-cell table:number-columns-repeated="2" office:value-type="float" office:value="1">
            <text:p>1</text:p>
          </table:table-cell>
          <table:table-cell office:value-type="float" office:value="1985">
            <text:p>1985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440</text:p>
          </table:table-cell>
          <table:table-cell/>
          <table:table-cell office:value-type="float" office:value="440">
            <text:p>440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wissenschaftliche Biologie. Abteilung B</text:p>
          </table:table-cell>
          <table:table-cell office:value-type="string">
            <text:p><text:s/>Zeitschrift für Zellen- und Gewebelehre</text:p>
          </table:table-cell>
          <table:table-cell office:value-type="string">
            <text:p>2192-5917</text:p>
          </table:table-cell>
          <table:table-cell/>
          <table:table-cell office:value-type="float" office:value="1924">
            <text:p>1924</text:p>
          </table:table-cell>
          <table:table-cell table:number-columns-repeated="2" office:value-type="float" office:value="1">
            <text:p>1</text:p>
          </table:table-cell>
          <table:table-cell office:value-type="float" office:value="1924">
            <text:p>1924</text:p>
          </table:table-cell>
          <table:table-cell table:number-columns-repeated="2"/>
          <table:table-cell office:value-type="string">
            <text:p>https://rd.springer.com/journal/441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Zeitschrift für wissenschaftliche Biologie. Abteilung B</text:p>
          </table:table-cell>
          <table:table-cell office:value-type="string">
            <text:p><text:s/>Zeitschrift für Zellforschung und mikroskopische Anatomie</text:p>
          </table:table-cell>
          <table:table-cell office:value-type="string">
            <text:p>2192-5925</text:p>
          </table:table-cell>
          <table:table-cell/>
          <table:table-cell office:value-type="float" office:value="1925">
            <text:p>1925</text:p>
          </table:table-cell>
          <table:table-cell table:number-columns-repeated="2"/>
          <table:table-cell office:value-type="float" office:value="1934">
            <text:p>1934</text:p>
          </table:table-cell>
          <table:table-cell table:number-columns-repeated="2"/>
          <table:table-cell office:value-type="string">
            <text:p>https://rd.springer.com/journal/441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Zeitschrift für wissenschaftliche Biologie. Abteilung E: Planta</text:p>
          </table:table-cell>
          <table:table-cell office:value-type="string">
            <text:p>1866-2749</text:p>
          </table:table-cell>
          <table:table-cell/>
          <table:table-cell office:value-type="float" office:value="1925">
            <text:p>1925</text:p>
          </table:table-cell>
          <table:table-cell office:value-type="float" office:value="1">
            <text:p>1</text:p>
          </table:table-cell>
          <table:table-cell/>
          <table:table-cell office:value-type="float" office:value="1934">
            <text:p>1934</text:p>
          </table:table-cell>
          <table:table-cell table:number-columns-repeated="2"/>
          <table:table-cell office:value-type="string">
            <text:p>https://rd.springer.com/journal/425</text:p>
          </table:table-cell>
          <table:table-cell/>
          <table:table-cell office:value-type="float" office:value="425">
            <text:p>42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Zellforschung und mikroskopische Anatomie</text:p>
          </table:table-cell>
          <table:table-cell office:value-type="string">
            <text:p>0044-3794</text:p>
          </table:table-cell>
          <table:table-cell/>
          <table:table-cell office:value-type="float" office:value="1934">
            <text:p>1934</text:p>
          </table:table-cell>
          <table:table-cell table:number-columns-repeated="2"/>
          <table:table-cell office:value-type="float" office:value="1938">
            <text:p>1938</text:p>
          </table:table-cell>
          <table:table-cell table:number-columns-repeated="2"/>
          <table:table-cell office:value-type="string">
            <text:p>https://rd.springer.com/journal/441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Zellforschung und mikroskopische Anatomie. Abteilung B</text:p>
          </table:table-cell>
          <table:table-cell office:value-type="string">
            <text:p><text:s/>Chromosoma</text:p>
          </table:table-cell>
          <table:table-cell office:value-type="string">
            <text:p>0932-8920</text:p>
          </table:table-cell>
          <table:table-cell/>
          <table:table-cell office:value-type="float" office:value="1939">
            <text:p>1939</text:p>
          </table:table-cell>
          <table:table-cell office:value-type="float" office:value="1">
            <text:p>1</text:p>
          </table:table-cell>
          <table:table-cell/>
          <table:table-cell office:value-type="float" office:value="1944">
            <text:p>1944</text:p>
          </table:table-cell>
          <table:table-cell table:number-columns-repeated="2"/>
          <table:table-cell office:value-type="string">
            <text:p>https://rd.springer.com/journal/412</text:p>
          </table:table-cell>
          <table:table-cell/>
          <table:table-cell office:value-type="float" office:value="412">
            <text:p>41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4"/>
        </table:table-row>
        <table:table-row table:style-name="ro1">
          <table:table-cell office:value-type="string">
            <text:p>Zeitschrift für Zellforschung und mikroskopische Anatomie. Abteilung Histochemie</text:p>
          </table:table-cell>
          <table:table-cell office:value-type="string">
            <text:p>0340-0239</text:p>
          </table:table-cell>
          <table:table-cell/>
          <table:table-cell office:value-type="float" office:value="1958">
            <text:p>1958</text:p>
          </table:table-cell>
          <table:table-cell table:number-columns-repeated="2" office:value-type="float" office:value="1">
            <text:p>1</text:p>
          </table:table-cell>
          <table:table-cell office:value-type="float" office:value="1964">
            <text:p>196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ttps://rd.springer.com/journal/418</text:p>
          </table:table-cell>
          <table:table-cell/>
          <table:table-cell office:value-type="float" office:value="418">
            <text:p>41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itschrift für Zellforschung und mikroskopische Anatomie (1948)</text:p>
          </table:table-cell>
          <table:table-cell office:value-type="string">
            <text:p>0340-0336</text:p>
          </table:table-cell>
          <table:table-cell/>
          <table:table-cell office:value-type="float" office:value="1948">
            <text:p>1948</text:p>
          </table:table-cell>
          <table:table-cell table:number-columns-repeated="2"/>
          <table:table-cell office:value-type="float" office:value="1974">
            <text:p>1974</text:p>
          </table:table-cell>
          <table:table-cell table:number-columns-repeated="2"/>
          <table:table-cell office:value-type="string">
            <text:p>https://rd.springer.com/journal/441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entralblatt für Physiologie</text:p>
          </table:table-cell>
          <table:table-cell office:value-type="string">
            <text:p>0372-8536</text:p>
          </table:table-cell>
          <table:table-cell/>
          <table:table-cell office:value-type="float" office:value="1888">
            <text:p>1888</text:p>
          </table:table-cell>
          <table:table-cell table:number-columns-repeated="2"/>
          <table:table-cell office:value-type="float" office:value="1920">
            <text:p>1920</text:p>
          </table:table-cell>
          <table:table-cell table:number-columns-repeated="2"/>
          <table:table-cell office:value-type="string">
            <text:p>https://rd.springer.com/journal/424</text:p>
          </table:table-cell>
          <table:table-cell/>
          <table:table-cell office:value-type="float" office:value="424">
            <text:p>42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oomorphologie</text:p>
          </table:table-cell>
          <table:table-cell office:value-type="string">
            <text:p>0340-6725</text:p>
          </table:table-cell>
          <table:table-cell office:value-type="string">
            <text:p>2365-0109</text:p>
          </table:table-cell>
          <table:table-cell office:value-type="float" office:value="1975">
            <text:p>1975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1980">
            <text:p>1980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435</text:p>
          </table:table-cell>
          <table:table-cell/>
          <table:table-cell office:value-type="float" office:value="435">
            <text:p>4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oomorphology</text:p>
          </table:table-cell>
          <table:table-cell office:value-type="string">
            <text:p>0720-213X</text:p>
          </table:table-cell>
          <table:table-cell office:value-type="string">
            <text:p>1432-234X</text:p>
          </table:table-cell>
          <table:table-cell office:value-type="float" office:value="1980">
            <text:p>1980</text:p>
          </table:table-cell>
          <table:table-cell office:value-type="float" office:value="96">
            <text:p>96</text:p>
          </table:table-cell>
          <table:table-cell office:value-type="string">
            <text:p>1-2</text:p>
          </table:table-cell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435</text:p>
          </table:table-cell>
          <table:table-cell/>
          <table:table-cell office:value-type="float" office:value="435">
            <text:p>43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OR. Zeitschrift für Operations-Research</text:p>
          </table:table-cell>
          <table:table-cell office:value-type="string">
            <text:p>0340-9422</text:p>
          </table:table-cell>
          <table:table-cell/>
          <table:table-cell office:value-type="float" office:value="1976">
            <text:p>197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995">
            <text:p>1995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string">
            <text:p>https://rd.springer.com/journal/186</text:p>
          </table:table-cell>
          <table:table-cell/>
          <table:table-cell office:value-type="float" office:value="186">
            <text:p>18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Züchter</text:p>
          </table:table-cell>
          <table:table-cell office:value-type="string">
            <text:p>0514-0641</text:p>
          </table:table-cell>
          <table:table-cell/>
          <table:table-cell office:value-type="float" office:value="1929">
            <text:p>1929</text:p>
          </table:table-cell>
          <table:table-cell table:number-columns-repeated="2" office:value-type="float" office:value="1">
            <text:p>1</text:p>
          </table:table-cell>
          <table:table-cell office:value-type="float" office:value="1967">
            <text:p>1967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https://rd.springer.com/journal/122</text:p>
          </table:table-cell>
          <table:table-cell/>
          <table:table-cell office:value-type="float" office:value="122">
            <text:p>12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  <table:table-row table:style-name="ro1">
          <table:table-cell office:value-type="string">
            <text:p>4OR</text:p>
          </table:table-cell>
          <table:table-cell office:value-type="string">
            <text:p>1619-4500</text:p>
          </table:table-cell>
          <table:table-cell office:value-type="string">
            <text:p>1614-2411</text:p>
          </table:table-cell>
          <table:table-cell office:value-type="float" office:value="2003">
            <text:p>2003</text:p>
          </table:table-cell>
          <table:table-cell office:value-type="float" office:value="1">
            <text:p>1</text:p>
          </table:table-cell>
          <table:table-cell/>
          <table:table-cell office:value-type="float" office:value="2014">
            <text:p>2014</text:p>
          </table:table-cell>
          <table:table-cell table:number-columns-repeated="2"/>
          <table:table-cell office:value-type="string">
            <text:p>https://rd.springer.com/journal/10288</text:p>
          </table:table-cell>
          <table:table-cell/>
          <table:table-cell office:value-type="float" office:value="10288">
            <text:p>10288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057" meta:object-count="0"/>
    <meta:generator>LibreOffice/4.0.4.2$Windows_x86 LibreOffice_project/9e9821abd0ffdbc09cd8c52eaa574fa09eb08f2</meta:generator>
  </office:meta>
</office:document-meta>
</file>